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5 do SWZ</text:p>
      <text:p text:style-name="P2"/>
      <text:p text:style-name="P3">Oświadczenie Wykonawców wspólnie ubiegających się o udzielenie zamówienia publicznego, składane na podstawie art. art. 117 ust. 4 ustawy Pzp, o którym mowa <text:s text:c="29"/>w rozdz. <text:s/>8 SWZ</text:p>
      <text:p text:style-name="P4"/>
      <text:p text:style-name="P5"><text:span text:style-name="T6">Zgodnie z art.<text:s/></text:span><text:span text:style-name="T7">117 ust. 4 ustawy Pzp, 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<text:s/></text:span><text:span text:style-name="T8">„Dostawa<text:s/></text:span><text:span text:style-name="T9">produktów mleczarskich</text:span><text:span text:style-name="T10"><text:s/></text:span><text:span text:style-name="T11">dla Centrum Integracji Społecznej w Łojewie”</text:span><text:span text:style-name="T12"><text:s text:c="2"/>w następujący sposób:</text:span></text:p>
      <text:p text:style-name="P13"/>
      <text:p text:style-name="P14">Nazwa i adres Wykonawcy…………………………………………………………………</text:p>
      <text:p text:style-name="P15">……………………………………………………………………………………………….</text:p>
      <text:p text:style-name="P16">……………………………………………………………………………………………….</text:p>
      <text:p text:style-name="P17"/>
      <text:p text:style-name="P18">Zakres zamówienia, jaki będzie realizowany przez Wykonawcę…………………………..</text:p>
      <text:p text:style-name="P19">……………………………………………………………………………………………….</text:p>
      <text:p text:style-name="P20">………………………………………………………………………………………………..</text:p>
      <text:p text:style-name="P21"/>
      <text:p text:style-name="P22"><text:span text:style-name="T23">…………….…….<text:s/></text:span><text:span text:style-name="T24">(miejscowość),<text:s/></text:span><text:span text:style-name="T25">dnia ………….……. r.</text:span></text:p>
      <text:p text:style-name="P26"/>
      <text:p text:style-name="P27"><text:tab/><text:tab/><text:tab/><text:tab/><text:tab/><text:tab/><text:tab/>…………………………………………</text:p>
      <text:p text:style-name="P28">(podpis Wykonawcy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08T08:27:00Z</meta:creation-date>
    <dc:date>2024-12-04T18:30:00Z</dc:date>
    <meta:print-date>2024-11-18T09:47:00Z</meta:print-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29" meta:row-count="7" meta:non-whitespace-character-count="884"/>
  </office:meta>
</office:document-meta>
</file>