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</style:style>
    <style:style style:name="P9" style:parent-style-name="Textbody" style:list-style-name="LFO2" style:family="paragraph"/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-asian="Calibri" style:font-name-complex="Arial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margin-top="0.0416in" fo:margin-left="0.25in">
        <style:tab-stops/>
      </style:paragraph-properties>
    </style:style>
    <style:style style:name="T34" style:parent-style-name="Domyślnaczcionkaakapitu" style:family="text">
      <style:text-properties style:font-name-asian="Calibri" style:font-name-complex="Arial"/>
    </style:style>
    <style:style style:name="T35" style:parent-style-name="Domyślnaczcionkaakapitu" style:family="text">
      <style:text-properties style:font-name-asian="Calibri" style:font-name-complex="Arial"/>
    </style:style>
    <style:style style:name="P36" style:parent-style-name="Textbody" style:list-style-name="WW8Num29" style:family="paragraph">
      <style:paragraph-properties style:text-autospace="none" fo:text-align="justify" fo:margin-top="0.0416in" fo:margin-bottom="0in"/>
      <style:text-properties style:font-name-asian="Calibri" style:font-name-complex="Arial"/>
    </style:style>
    <style:style style:name="T37" style:parent-style-name="Domyślnaczcionkaakapitu" style:family="text">
      <style:text-properties fo:color="#000000"/>
    </style:style>
    <style:style style:name="P38" style:parent-style-name="Textbody" style:family="paragraph">
      <style:paragraph-properties fo:text-align="end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/>
      <text:p text:style-name="Textbody">............................................................</text:p>
      <text:p text:style-name="Textbody">(pieczątka Wykonawcy, nazwa, adres)<text:s/><text:s text:c="61"/>(miejscowość, data)</text:p>
      <text:p text:style-name="Textbody"> tel. ............................</text:p>
      <text:p text:style-name="P2">FORMULARZ OFERTY</text:p>
      <text:p text:style-name="P3">Odpowiadając na zaproszenie do złożenia oferty cenowej na zadanie pn.:</text:p>
      <text:p text:style-name="P4"><text:span text:style-name="T5">„Sukcesywną dostawę oleju opałowego do</text:span><text:span text:style-name="T6"><text:s/></text:span><text:span text:style-name="T7">Szkoły Podstawowej Nr 7 w Tczewie w roku 2019”</text:span></text:p>
      <text:p text:style-name="P8">(na podstawie art. 4 pkt 8 ustawy Prawo zamówień publicznych)</text:p>
      <text:list text:style-name="LFO2" text:continue-numbering="true">
        <text:list-item>
          <text:p text:style-name="P9">Oferuję wykonanie usługi będącej  przedmiotem zamówienia, zgodnie z wymogami opisu zamówienia, za kwotę<text:s/>w wysokości:</text:p>
        </text:list-item>
      </text:list>
      <text:p text:style-name="Standard"> <text:span text:style-name="T10">Cena jednostkowa oleju opałowego<text:s/></text:span><text:span text:style-name="T11">brutto<text:s/></text:span><text:span text:style-name="T12">na dzień 22.10.2018 r</text:span><text:span text:style-name="T13">.</text:span><text:span text:style-name="T14">: ……………………………</text:span></text:p>
      <text:p text:style-name="P15"/>
      <text:p text:style-name="P16">Cena oferty na dzień 22.10.2018 r. za 1 litr</text:p>
      <text:p text:style-name="P17">cena netto...........................................................................................................zł</text:p>
      <text:p text:style-name="P18">(słownie:<text:s/>.............................................................................................................)</text:p>
      <text:p text:style-name="P19">stała marża handlowa.................................................................................................zł</text:p>
      <text:p text:style-name="P20">(słownie: ..............................................................................................................)</text:p>
      <text:p text:style-name="P21">stały upust <text:s text:c="6"/>............................................................................................................zł</text:p>
      <text:p text:style-name="P22">(słownie: ..............................................................................................................)<text:tab/></text:p>
      <text:p text:style-name="P23"><text:span text:style-name="T24">podatek VAT <text:s/>-</text:span><text:span text:style-name="T25"><text:s/>23%</text:span></text:p>
      <text:p text:style-name="P26">(słownie:...............................................................................................................)</text:p>
      <text:p text:style-name="P27">cena brutto..........................................................................................................zł</text:p>
      <text:p text:style-name="P28">(słownie: ............................................................................................................zł)</text:p>
      <text:p text:style-name="P29"/>
      <text:p text:style-name="P30">W formularzu ofertowym zawarta jest<text:s/>cena oleju opałowego u producenta bazowego z podatkiem oraz marża obejmująca zakup oleju , ew. upust <text:s/>wraz z dostawą do Szkoły Podstawowej nr 7 w Tczewie.</text:p>
      <text:p text:style-name="Textbody"><text:span text:style-name="T31"> </text:span><text:span text:style-name="T32">Sposób obliczenia ceny 1 litra zakupionego <text:s/>oleju <text:s/>przedstawia się w sposób następujący:</text:span></text:p>
      <text:p text:style-name="P33"><text:span text:style-name="T34">Cena brutt</text:span><text:span text:style-name="T35">o 1litra zakupionego oleju = cena netto oleju podana przez producenta bazowego ( PKN Orlen, Lotos itp.) na swojej stronie internetowej z dnia wskazanego przez Zamawiającego + marża – upust podany w ofercie <text:s text:c="2"/>x podatek VAT.</text:span></text:p>
      <text:list text:style-name="WW8Num29">
        <text:list-item text:start-value="1">
          <text:p text:style-name="P36">Zastrzega się, że cena litra oleju w trakcie realizacji umowy może ulegać <text:s/>zmianom wynikającym wyłącznie ze zmian cen producenta paliwa albo zmian obowiązujących stawek opodatkowania</text:p>
        </text:list-item>
      </text:list>
      <text:p text:style-name="Textbody">2. Wymagany termin realizacji umowy:<text:s/><text:span text:style-name="StrongEmphasis">do 31.12.2019 r.</text:span></text:p>
      <text:p text:style-name="Textbody">3. Oświadczam, że zawarte w „zaproszeniu do złożenia<text:s/>oferty cenowej” warunki umowy akceptuję i zobowiązuję się, w przypadku przyjęcia mojej propozycji, do zawarcia umowy na ww. warunkach.</text:p>
      <text:p text:style-name="Textbody">4. Załącznikami do oferty są:</text:p>
      <text:p text:style-name="Textbody">1)    kserokopia aktualnego wpisu do właściwego rejestru, uprawniającego do występowania <text:s/><text:s text:c="17"/>w obrocie prawnym,</text:p>
      <text:p text:style-name="Textbody">2) <text:s text:c="2"/>w<text:span text:style-name="T37">ażna (aktualna) koncesja na obrót paliwami płynnymi wydana na podstawie ustawy Prawo <text:s/>energetyczne</text:span></text:p>
      <text:p text:style-name="Textbody">3)   projekt umowy.</text:p>
      <text:p text:style-name="Textbody"/>
      <text:p text:style-name="P38">..............................................................</text:p>
      <text:p text:style-name="Textbody"><text:span text:style-name="T39"><text:s text:c="113"/></text:span><text:span text:style-name="T40">podpis<text:s/></text:span><text:span text:style-name="T41"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9z0" style:display-name="WW8Num29z0" style:family="text">
      <style:text-properties style:font-name="Arial" style:font-name-asian="Calibri" style:font-name-complex="Arial"/>
    </style:style>
    <style:style style:name="WW_CharLFO1LVL1" style:family="text">
      <style:text-properties style:font-name="Arial" style:font-name-asian="Calibri" style:font-name-complex="Arial"/>
    </style:style>
    <text:list-style style:name="WW8Num29" style:display-name="WW8Num29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A</dc:creator>
    <meta:creation-date>2018-10-08T06:55:00Z</meta:creation-date>
    <dc:date>2018-10-08T07:01:00Z</dc:date>
    <meta:template xlink:href="Normal.dotm" xlink:type="simple"/>
    <meta:editing-cycles>3</meta:editing-cycles>
    <meta:editing-duration>PT300S</meta:editing-duration>
    <meta:document-statistic meta:page-count="1" meta:paragraph-count="6" meta:word-count="460" meta:character-count="3217" meta:row-count="23" meta:non-whitespace-character-count="2763"/>
  </office:meta>
</office:document-meta>
</file>