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5 do SWZ<text:s/><text:span text:style-name="T1">po zmianach z dnia 19.06.2023</text:span>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Załącznik nr 1 do umowy LA.261.13.4.2023</text:p>
          </table:table-cell>
          <table:table-cell table:number-columns-repeated="5" table:style-name="ce3"/>
          <table:table-cell table:number-columns-repeated="2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table:number-columns-repeated="3" table:style-name="ce11"/>
          <table:table-cell office:value-type="string" table:style-name="ce11">
            <text:p>Formularz cenowy - zadanie nr 4</text:p>
          </table:table-cell>
          <table:table-cell table:style-name="ce11"/>
          <table:table-cell table:number-columns-repeated="7" table:style-name="ce12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.Zamawiający wymaga aby zaoferowany produkt leczniczy był w postaci liofilizatu lub proszku do sporządzania roztworu do podania dożylnego i do sporządzania roztworu doustnego.</text:p>
            <text:p/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4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.......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3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7">
          <table:table-cell office:value-type="string" table:style-name="ce17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 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VANCOMYCINUM</text:p>
          </table:table-cell>
          <table:table-cell table:style-name="ce22"/>
          <table:table-cell office:value-type="string" table:style-name="ce23">
            <text:p><text:span text:style-name="T5">inj</text:span>.<text:s text:c="11"/><text:span text:style-name="T6">Proszek do sporządzania roztworu do infuzji oraz roztworu doustnego</text:span></text:p>
          </table:table-cell>
          <table:table-cell office:value-type="string" table:style-name="ce21">
            <text:p>1 g<text:s/></text:p>
          </table:table-cell>
          <table:table-cell office:value-type="string" table:style-name="ce24">
            <text:p><text:span text:style-name="T8">1 fiol.</text:span><text:s text:c="8"/><text:span text:style-name="T9">5 fiol.</text:span></text:p>
          </table:table-cell>
          <table:table-cell office:value-type="float" office:value="2800" table:style-name="ce25">
            <text:p>2 800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1"/>
          <table:table-cell table:style-name="ce32"/>
          <table:table-cell table:number-columns-repeated="16373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3-16T13:08:16Z</meta:creation-date>
    <dc:date>2023-06-16T06:23:35Z</dc:date>
    <meta:print-date>2023-05-29T06:42:09Z</meta:print-date>
    <meta:editing-cycles>6</meta:editing-cycles>
    <meta:editing-duration>PT14111S</meta:editing-duration>
  </office:meta>
</office:document-meta>
</file>