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Garamond" style:font-name-complex="Arial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-asian="Garamond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end" fo:line-height="115%"/>
    </style:style>
    <style:style style:name="T9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/>
    </style:style>
    <style:style style:name="T10" style:parent-style-name="StrongEmphasis" style:family="text">
      <style:text-properties style:font-name-asian="Garamond" style:font-name-complex="Arial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16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text-indent="0.4916in"/>
    </style:style>
    <style:style style:name="T30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31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5" style:parent-style-name="Domyślnaczcionkaakapitu2" style:family="text">
      <style:text-properties style:font-name-asian="Times New Roman" style:font-name-complex="Arial" fo:color="#000000" fo:letter-spacing="-0.0006in" fo:font-size="11pt" style:font-size-asian="11pt" style:font-size-complex="11pt" style:language-asian="hi" style:country-asian="IN"/>
    </style:style>
    <style:style style:name="T36" style:parent-style-name="Domyślnaczcionkaakapitu2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text-indent="0.4916in"/>
    </style:style>
    <style:style style:name="T39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40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41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42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T43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44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5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 fo:line-height="150%" fo:margin-left="3.7409in">
        <style:tab-stops/>
      </style:paragraph-properties>
      <style:text-properties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center" fo:line-height="150%" fo:margin-left="3.7409in">
        <style:tab-stops/>
      </style:paragraph-properties>
    </style:style>
    <style:style style:name="T49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50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P51" style:parent-style-name="Akapitzlistą" style:family="paragraph">
      <style:paragraph-properties fo:text-align="justify" fo:line-height="115%"/>
      <style:text-properties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<text:s/>8<text:s/>do SWZ</text:p>
      <text:p text:style-name="P3"><text:span text:style-name="T4">na<text:s/></text:span><text:span text:style-name="T5">„</text:span><text:span text:style-name="T6">D</text:span><text:span text:style-name="T7">ostawę sprzętu medycznego jednorazowego użytku</text:span></text:p>
      <text:p text:style-name="P8"><text:span text:style-name="T9">na potrzeby „Pro-Medica" w Ełku Sp. z o. o.<text:s/></text:span><text:span text:style-name="T10">”</text:span></text:p>
      <text:p text:style-name="P11"><text:span text:style-name="T12">Znak Sprawy 2</text:span><text:span text:style-name="T13">133</text:span><text:span text:style-name="T14">/ 202</text:span><text:span text:style-name="T15">4</text:span></text:p>
      <text:p text:style-name="P16"/>
      <text:p text:style-name="P17">Wykonawca:</text:p>
      <text:p text:style-name="P18">……………………………………………………………………………………………....</text:p>
      <text:p text:style-name="P19">(pełna nazwa/firma, adres, w zależności</text:p>
      <text:p text:style-name="P20">od podmiotu:<text:s/>NIP/PESEL, KRS/CEiDG)</text:p>
      <text:p text:style-name="P21">reprezentowany przez:</text:p>
      <text:p text:style-name="P22">……………………………………………………………………………………………...</text:p>
      <text:p text:style-name="P23">(imię, nazwisko, stanowisko/</text:p>
      <text:p text:style-name="P24">podstawa do <text:s/>reprezentacji)</text:p>
      <text:p text:style-name="P25"/>
      <text:p text:style-name="P26">Oświadczenie wykonawcy</text:p>
      <text:p text:style-name="P27"/>
      <text:p text:style-name="P28"/>
      <text:p text:style-name="P29"><text:span text:style-name="T30">Oświadczam, iż<text:s/></text:span><text:span text:style-name="T31">posiadam</text:span><text:span text:style-name="T32"><text:s/>dopuszczenia do obrotu na każdy oferowany produkt (w postaci Deklaracji Zgodności wydanej przez producenta oraz Deklarację Zgodności CE wydaną przez jednostkę notyfikacyjną</text:span><text:span text:style-name="T33"> </text:span><text:span text:style-name="T34">(jeżeli dotyczy) zgodnie z<text:s/></text:span><text:span text:style-name="T35">ustawą z dnia 07.04.2022 r. o wyrobach medycznych (Dz. U. 2022 poz. 974)</text:span><text:span text:style-name="T36">.</text:span></text:p>
      <text:p text:style-name="P37"/>
      <text:p text:style-name="P38"><text:span text:style-name="T39">W przypadku żądania Zamawiającego</text:span><text:span text:style-name="T40"><text:s/>zobowiązuję się przedłożyć poświadczone za zgodność z oryginałem kserokopie tych pozwoleń (świadectw) a j</text:span><text:span text:style-name="T41">eżeli<text:s/></text:span><text:span text:style-name="T42">przedmiot zamówienia nie został sklasyfikowany jako wyrób medyczny i zgodnie z dyrektywami europejskimi i ustawą o wyrobach medycznych nie jest objęty<text:s/></text:span><text:span text:style-name="T43">deklaracjami zgodności i nie podlega żadnemu wpisowi do rejestru, złożę Zamawiającemu stosowne oświadczenia, gdy Zamawiający będzie tego wymagał.</text:span></text:p>
      <text:p text:style-name="P44"/>
      <text:p text:style-name="P45"/>
      <text:p text:style-name="P46"/>
      <text:p text:style-name="P47">…………………………………….</text:p>
      <text:p text:style-name="P48"><text:span text:style-name="T49">Data;<text:s/></text:span><text:bookmark-start text:name="_Hlk102639179"/><text:span text:style-name="T50">kwalifikowany podpis elektroniczny</text:span><text:bookmark-end text:name="_Hlk102639179"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280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3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4-07-01T06:58:00Z</dc:date>
    <meta:print-date>2021-01-26T15:27:00Z</meta:print-date>
    <meta:template xlink:href="Normal.dotm" xlink:type="simple"/>
    <meta:editing-cycles>17</meta:editing-cycles>
    <meta:editing-duration>PT2160S</meta:editing-duration>
    <meta:document-statistic meta:page-count="1" meta:paragraph-count="2" meta:word-count="173" meta:character-count="1214" meta:row-count="8" meta:non-whitespace-character-count="1043"/>
  </office:meta>
</office:document-meta>
</file>