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><text:span text:style-name="T2"><text:s text:c="10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……………………dnia………………</text:span></text:p>
      <text:p text:style-name="Standard"><text:span text:style-name="T24">…………………………</text:span></text:p>
      <text:p text:style-name="P25">(pieczątka nagłówkowa jednostki)</text:p>
      <text:p text:style-name="P26"/>
      <text:p text:style-name="P27"/>
      <text:p text:style-name="P28"><text:tab/><text:tab/><text:tab/><text:tab/><text:tab/><text:tab/></text:p>
      <text:p text:style-name="P29"><text:tab/><text:tab/><text:tab/><text:tab/><text:tab/><text:tab/><text:tab/><text:tab/></text:p>
      <text:p text:style-name="P30"/>
      <text:p text:style-name="P31">S K I E R O W A N I E</text:p>
      <text:p text:style-name="P32">nr ….……../…………</text:p>
      <text:p text:style-name="P33"/>
      <text:p text:style-name="P34"><text:tab/></text:p>
      <text:p text:style-name="P35"/>
      <text:p text:style-name="P36"><text:tab/>Zgodnie z zawartą umową w<text:s/>zakresie prowadzenia profilaktyki i leczenia psów służbowych, wnoszę o wykonanie n/w usługi weterynaryjnej:</text:p>
      <text:p text:style-name="P37">Pies służbowy:………………….................................... <text:s/></text:p>
      <text:p text:style-name="P38">Nr identyfikacyjny psa:……………………………......</text:p>
      <text:p text:style-name="P39"/>
      <text:p text:style-name="P40">- <text:s/>I przeglądu stanu zdrowia psa służbowego *,</text:p>
      <text:p text:style-name="P41">- <text:s/>II przeglądu stanu zdrowia psa służbowego z morfologią krwi oraz usg jamy brzusznej *,</text:p>
      <text:p text:style-name="P42">- szczepienia ochronnego przeciw wściekliźnie, leptospirozie, parainfluenzie, nosówce, <text:s/>parwowirozie, chorobie Raubartha, zakażeniom adenowirusowym szczepionką<text:s/>firmy BIOVETA *,</text:p>
      <text:p text:style-name="P43">- odrobaczenie (I, II, III, IV kwartał) *,</text:p>
      <text:p text:style-name="P44">- profilaktyka ektopasożytów - <text:s/>tabletki BRAVECTO (<text:s/>kwiecień i październik<text:s/>)*.</text:p>
      <text:p text:style-name="P45">(*niepotrzebne skreślić)</text:p>
      <text:p text:style-name="P46"/>
      <text:p text:style-name="P47"/>
      <text:p text:style-name="P48"/>
      <text:p text:style-name="P49"/>
      <text:p text:style-name="P50"/>
      <text:p text:style-name="P51"><text:span text:style-name="T52">Płatnik za wykonanie usługi</text:span><text:span text:style-name="T53">:</text:span><text:span text:style-name="T54"><text:tab/></text:span><text:span text:style-name="T55"><text:tab/></text:span><text:span text:style-name="T56"><text:tab/>Komenda Wojewódzka Policji w Opolu</text:span></text:p>
      <text:p text:style-name="P57"><text:tab/><text:tab/><text:tab/><text:tab/><text:tab/><text:tab/><text:s text:c="2"/><text:s text:c="10"/>45-077 Opole, ul. Korfantego 2.</text:p>
      <text:p text:style-name="Standard"><text:span text:style-name="T58"><text:s text:c="62"/></text:span><text:span text:style-name="T59"><text:tab/></text:span><text:span text:style-name="T60"><text:tab/>NIP: 754-000-35-37</text:span></text:p>
      <text:p text:style-name="P61"/>
      <text:p text:style-name="Standard"><text:span text:style-name="T62"><text:s text:c="74"/></text:span></text:p>
      <text:p text:style-name="P63"/>
      <text:p text:style-name="P64"/>
      <text:p text:style-name="P65"/>
      <text:p text:style-name="Standard"><text:span text:style-name="T66">Uwaga</text:span><text:span text:style-name="T67">: Jeden egzemplarz skierowania wykonawca dołącz</text:span><text:span text:style-name="T68">a do wystawionej faktury za wykonanie zleconej usługi.</text:span></text:p>
      <text:p text:style-name="P69"/>
      <text:p text:style-name="P70"/>
      <text:p text:style-name="P71"/>
      <text:p text:style-name="P72"><text:tab/><text:tab/><text:tab/><text:tab/><text:tab/><text:tab/><text:tab/>…...............................................................</text:p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( kierownik jednos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0-10-09T07:47:00Z</meta:creation-date>
    <dc:date>2020-10-12T08:17:00Z</dc:date>
    <meta:print-date>2020-10-12T07:56:00Z</meta:print-date>
    <meta:template xlink:href="Normal" xlink:type="simple"/>
    <meta:editing-cycles>5</meta:editing-cycles>
    <meta:editing-duration>PT1500S</meta:editing-duration>
    <meta:document-statistic meta:page-count="1" meta:paragraph-count="2" meta:word-count="192" meta:character-count="1347" meta:row-count="9" meta:non-whitespace-character-count="1157"/>
  </office:meta>
</office:document-meta>
</file>