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S Albert Pro" svg:font-family="'FS Albert Pro', 'FS Albert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4.565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4.676cm"/>
    </style:style>
    <style:style style:name="co8" style:family="table-column">
      <style:table-column-properties fo:break-before="auto" style:column-width="3.861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38cm"/>
    </style:style>
    <style:style style:name="co12" style:family="table-column">
      <style:table-column-properties fo:break-before="auto" style:column-width="13.658cm"/>
    </style:style>
    <style:style style:name="co13" style:family="table-column">
      <style:table-column-properties fo:break-before="auto" style:column-width="3.59cm"/>
    </style:style>
    <style:style style:name="co14" style:family="table-column">
      <style:table-column-properties fo:break-before="auto" style:column-width="2.327cm"/>
    </style:style>
    <style:style style:name="co15" style:family="table-column">
      <style:table-column-properties fo:break-before="auto" style:column-width="4.36cm"/>
    </style:style>
    <style:style style:name="co16" style:family="table-column">
      <style:table-column-properties fo:break-before="auto" style:column-width="1.833cm"/>
    </style:style>
    <style:style style:name="co17" style:family="table-column">
      <style:table-column-properties fo:break-before="auto" style:column-width="4.484cm"/>
    </style:style>
    <style:style style:name="co18" style:family="table-column">
      <style:table-column-properties fo:break-before="auto" style:column-width="3.775cm"/>
    </style:style>
    <style:style style:name="co19" style:family="table-column">
      <style:table-column-properties fo:break-before="auto" style:column-width="2.695cm"/>
    </style:style>
    <style:style style:name="co20" style:family="table-column">
      <style:table-column-properties fo:break-before="auto" style:column-width="13.518cm"/>
    </style:style>
    <style:style style:name="co21" style:family="table-column">
      <style:table-column-properties fo:break-before="auto" style:column-width="2.757cm"/>
    </style:style>
    <style:style style:name="co22" style:family="table-column">
      <style:table-column-properties fo:break-before="auto" style:column-width="2.141cm"/>
    </style:style>
    <style:style style:name="co23" style:family="table-column">
      <style:table-column-properties fo:break-before="auto" style:column-width="1.586cm"/>
    </style:style>
    <style:style style:name="co24" style:family="table-column">
      <style:table-column-properties fo:break-before="auto" style:column-width="13.672cm"/>
    </style:style>
    <style:style style:name="co25" style:family="table-column">
      <style:table-column-properties fo:break-before="auto" style:column-width="13.333cm"/>
    </style:style>
    <style:style style:name="co26" style:family="table-column">
      <style:table-column-properties fo:break-before="auto" style:column-width="13.242cm"/>
    </style:style>
    <style:style style:name="co27" style:family="table-column">
      <style:table-column-properties fo:break-before="auto" style:column-width="12.871cm"/>
    </style:style>
    <style:style style:name="co28" style:family="table-column">
      <style:table-column-properties fo:break-before="auto" style:column-width="14.566cm"/>
    </style:style>
    <style:style style:name="co29" style:family="table-column">
      <style:table-column-properties fo:break-before="auto" style:column-width="14.136cm"/>
    </style:style>
    <style:style style:name="co30" style:family="table-column">
      <style:table-column-properties fo:break-before="auto" style:column-width="4.053cm"/>
    </style:style>
    <style:style style:name="co31" style:family="table-column">
      <style:table-column-properties fo:break-before="auto" style:column-width="9.047cm"/>
    </style:style>
    <style:style style:name="co44" style:family="table-column">
      <style:table-column-properties fo:break-before="auto" style:column-width="13.769cm"/>
    </style:style>
    <style:style style:name="co45" style:family="table-column">
      <style:table-column-properties fo:break-before="auto" style:column-width="2.806cm"/>
    </style:style>
    <style:style style:name="co46" style:family="table-column">
      <style:table-column-properties fo:break-before="auto" style:column-width="2.113cm"/>
    </style:style>
    <style:style style:name="co35" style:family="table-column">
      <style:table-column-properties fo:break-before="auto" style:column-width="4.306cm"/>
    </style:style>
    <style:style style:name="co36" style:family="table-column">
      <style:table-column-properties fo:break-before="auto" style:column-width="1.669cm"/>
    </style:style>
    <style:style style:name="co37" style:family="table-column">
      <style:table-column-properties fo:break-before="auto" style:column-width="4.389cm"/>
    </style:style>
    <style:style style:name="co47" style:family="table-column">
      <style:table-column-properties fo:break-before="auto" style:column-width="3.806cm"/>
    </style:style>
    <style:style style:name="co39" style:family="table-column">
      <style:table-column-properties fo:break-before="auto" style:column-width="2.529cm"/>
    </style:style>
    <style:style style:name="co40" style:family="table-column">
      <style:table-column-properties fo:break-before="auto" style:column-width="14.351cm"/>
    </style:style>
    <style:style style:name="co41" style:family="table-column">
      <style:table-column-properties fo:break-before="auto" style:column-width="3.528cm"/>
    </style:style>
    <style:style style:name="co42" style:family="table-column">
      <style:table-column-properties fo:break-before="auto" style:column-width="2.663cm"/>
    </style:style>
    <style:style style:name="co43" style:family="table-column">
      <style:table-column-properties fo:break-before="auto" style:column-width="3.85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2.335cm" fo:break-before="auto" style:use-optimal-row-height="false"/>
    </style:style>
    <style:style style:name="ro5" style:family="table-row">
      <style:table-row-properties style:row-height="2.854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3cm" fo:break-before="auto" style:use-optimal-row-height="false"/>
    </style:style>
    <style:style style:name="ro8" style:family="table-row">
      <style:table-row-properties style:row-height="2.706cm" fo:break-before="auto" style:use-optimal-row-height="false"/>
    </style:style>
    <style:style style:name="ro9" style:family="table-row">
      <style:table-row-properties style:row-height="5.041cm" fo:break-before="auto" style:use-optimal-row-height="false"/>
    </style:style>
    <style:style style:name="ro10" style:family="table-row">
      <style:table-row-properties style:row-height="3.076cm" fo:break-before="auto" style:use-optimal-row-height="false"/>
    </style:style>
    <style:style style:name="ro11" style:family="table-row">
      <style:table-row-properties style:row-height="4.597cm" fo:break-before="auto" style:use-optimal-row-height="false"/>
    </style:style>
    <style:style style:name="ro12" style:family="table-row">
      <style:table-row-properties style:row-height="5.784cm" fo:break-before="auto" style:use-optimal-row-height="false"/>
    </style:style>
    <style:style style:name="ro13" style:family="table-row">
      <style:table-row-properties style:row-height="6.784cm" fo:break-before="auto" style:use-optimal-row-height="false"/>
    </style:style>
    <style:style style:name="ro14" style:family="table-row">
      <style:table-row-properties style:row-height="5.45cm" fo:break-before="auto" style:use-optimal-row-height="false"/>
    </style:style>
    <style:style style:name="ro15" style:family="table-row">
      <style:table-row-properties style:row-height="4.263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3.422cm" fo:break-before="auto" style:use-optimal-row-height="false"/>
    </style:style>
    <style:style style:name="ro19" style:family="table-row">
      <style:table-row-properties style:row-height="2.921cm" fo:break-before="auto" style:use-optimal-row-height="false"/>
    </style:style>
    <style:style style:name="ro20" style:family="table-row">
      <style:table-row-properties style:row-height="4.422cm" fo:break-before="auto" style:use-optimal-row-height="false"/>
    </style:style>
    <style:style style:name="ro21" style:family="table-row">
      <style:table-row-properties style:row-height="4.053cm" fo:break-before="auto" style:use-optimal-row-height="false"/>
    </style:style>
    <style:style style:name="ro22" style:family="table-row">
      <style:table-row-properties style:row-height="0.704cm" fo:break-before="auto" style:use-optimal-row-height="false"/>
    </style:style>
    <style:style style:name="ro23" style:family="table-row">
      <style:table-row-properties style:row-height="0.58cm" fo:break-before="auto" style:use-optimal-row-height="true"/>
    </style:style>
    <style:style style:name="ro24" style:family="table-row">
      <style:table-row-properties style:row-height="4.685cm" fo:break-before="auto" style:use-optimal-row-height="true"/>
    </style:style>
    <style:style style:name="ro25" style:family="table-row">
      <style:table-row-properties style:row-height="2.842cm" fo:break-before="auto" style:use-optimal-row-height="false"/>
    </style:style>
    <style:style style:name="ro26" style:family="table-row">
      <style:table-row-properties style:row-height="3.948cm" fo:break-before="auto" style:use-optimal-row-height="false"/>
    </style:style>
    <style:style style:name="ro27" style:family="table-row">
      <style:table-row-properties style:row-height="4.133cm" fo:break-before="auto" style:use-optimal-row-height="false"/>
    </style:style>
    <style:style style:name="ro28" style:family="table-row">
      <style:table-row-properties style:row-height="2.579cm" fo:break-before="auto" style:use-optimal-row-height="true"/>
    </style:style>
    <style:style style:name="ro29" style:family="table-row">
      <style:table-row-properties style:row-height="3.658cm" fo:break-before="auto" style:use-optimal-row-height="false"/>
    </style:style>
    <style:style style:name="ro30" style:family="table-row">
      <style:table-row-properties style:row-height="2.053cm" fo:break-before="auto" style:use-optimal-row-height="false"/>
    </style:style>
    <style:style style:name="ro31" style:family="table-row">
      <style:table-row-properties style:row-height="2.422cm" fo:break-before="auto" style:use-optimal-row-height="false"/>
    </style:style>
    <style:style style:name="ro32" style:family="table-row">
      <style:table-row-properties style:row-height="1.894cm" fo:break-before="auto" style:use-optimal-row-height="false"/>
    </style:style>
    <style:style style:name="ro33" style:family="table-row">
      <style:table-row-properties style:row-height="1.263cm" fo:break-before="auto" style:use-optimal-row-height="false"/>
    </style:style>
    <style:style style:name="ro34" style:family="table-row">
      <style:table-row-properties style:row-height="1.184cm" fo:break-before="auto" style:use-optimal-row-height="false"/>
    </style:style>
    <style:style style:name="ro35" style:family="table-row">
      <style:table-row-properties style:row-height="7.003cm" fo:break-before="auto" style:use-optimal-row-height="false"/>
    </style:style>
    <style:style style:name="ro36" style:family="table-row">
      <style:table-row-properties style:row-height="7.08cm" fo:break-before="auto" style:use-optimal-row-height="false"/>
    </style:style>
    <style:style style:name="ro37" style:family="table-row">
      <style:table-row-properties style:row-height="1.236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6.634cm" fo:break-before="auto" style:use-optimal-row-height="false"/>
    </style:style>
    <style:style style:name="ro40" style:family="table-row">
      <style:table-row-properties style:row-height="8.029cm" fo:break-before="auto" style:use-optimal-row-height="false"/>
    </style:style>
    <style:style style:name="ro41" style:family="table-row">
      <style:table-row-properties style:row-height="5.528cm" fo:break-before="auto" style:use-optimal-row-height="true"/>
    </style:style>
    <style:style style:name="ro42" style:family="table-row">
      <style:table-row-properties style:row-height="1.053cm" fo:break-before="auto" style:use-optimal-row-height="false"/>
    </style:style>
    <style:style style:name="ro43" style:family="table-row">
      <style:table-row-properties style:row-height="5.817cm" fo:break-before="auto" style:use-optimal-row-height="false"/>
    </style:style>
    <style:style style:name="ro44" style:family="table-row">
      <style:table-row-properties style:row-height="7.029cm" fo:break-before="auto" style:use-optimal-row-height="false"/>
    </style:style>
    <style:style style:name="ro45" style:family="table-row">
      <style:table-row-properties style:row-height="3.844cm" fo:break-before="auto" style:use-optimal-row-height="false"/>
    </style:style>
    <style:style style:name="ro46" style:family="table-row">
      <style:table-row-properties style:row-height="1.316cm" fo:break-before="auto" style:use-optimal-row-height="true"/>
    </style:style>
    <style:style style:name="ro49" style:family="table-row">
      <style:table-row-properties style:row-height="1.078cm" fo:break-before="auto" style:use-optimal-row-height="false"/>
    </style:style>
    <style:style style:name="ro48" style:family="table-row">
      <style:table-row-properties style:row-height="3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style:font-name-asian="FS Albert Pro" style:font-size-asian="10pt" style:font-name-complex="FS Albert Pro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0pt" fo:language="pl" fo:country="PL" style:font-size-asian="10pt" style:language-asian="ar" style:country-asian="SA" style:font-name-complex="Times New Roman" style:font-size-complex="5.69999980926514pt" style:language-complex="ar" style:country-complex="SA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style:text-underline-style="none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color="#000000" style:font-name="Arial" fo:font-size="10pt" fo:font-weight="bold" style:font-name-asian="FS Albert Pro" style:font-size-asian="10pt" style:font-weight-asian="bold" style:font-name-complex="FS Albert Pro" style:font-size-complex="10pt" style:font-weight-complex="bold"/>
    </style:style>
    <style:style style:name="T13" style:family="text">
      <style:text-properties fo:color="#000000" style:font-name="Arial" fo:font-size="10pt" style:font-name-asian="FS Albert Pro" style:font-size-asian="10pt" style:font-name-complex="FS Albert Pro" style:font-size-complex="10pt"/>
    </style:style>
  </office:automatic-styles>
  <office:body>
    <office:spreadsheet>
      <table:table table:name="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1" office:value-type="string" table:number-columns-spanned="9" table:number-rows-spanned="1">
            <text:p>CZĘŚĆ 1<text:span text:style-name="T1">*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Przebadany dermatologicznie preparat myjący do chirurgicznego</text:p>
            <text:p><text:s/>i higienicznego mycia rąk, niealkaliczny na bazie syntetycznych</text:p>
            <text:p><text:s/>składników, o pH 5,0, zawierający substancje nawilżające,</text:p>
            <text:p><text:s/>zapachowe oraz formułę APG; posiadający doskonałe właściwości</text:p>
            <text:p><text:s/>pielęgnujące i myjące (usuwa pozostałości po maściach);</text:p>
            <text:p><text:s/>konfekcjonowany w but. 500 ml pasujące do dozownika typu</text:p>
            <text:p><text:s/>Dermados, preparat powinien być kompatybilny z preparatem</text:p>
            <text:p><text:s/>do dezynfekcji rąk - pochodzący od jednego producenta.</text:p>
          </table:table-cell>
          <table:table-cell table:style-name="ce3" office:value-type="string">
            <text:p>500 ml</text:p>
          </table:table-cell>
          <table:table-cell table:style-name="ce3" office:value-type="float" office:value="2640">
            <text:p>2640</text:p>
          </table:table-cell>
          <table:table-cell table:style-name="ce3" table:number-columns-repeated="5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<text:span text:style-name="T1">Produkt leczniczy,</text:span> gotowy do użycia roztwór przeznaczony</text:p>
            <text:p><text:s/>do higienicznego i chirurgicznego odkażania rąk, Skład:</text:p>
            <text:p>Alcohol isopropylicus+Benzalkonii chloridum+Acidum undecylenicum</text:p>
            <text:p><text:s/>(60 g+0,3 g+0,1 g)/100 g</text:p>
            <text:p>Posiadający pozwolenie na dopuszczenie do obrotu w Polsce</text:p>
          </table:table-cell>
          <table:table-cell table:style-name="ce3" office:value-type="string">
            <text:p>500 ml</text:p>
          </table:table-cell>
          <table:table-cell table:style-name="ce3" office:value-type="float" office:value="500">
            <text:p>500</text:p>
          </table:table-cell>
          <table:table-cell table:style-name="ce3" table:number-columns-repeated="5"/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Preparat do dezynfekcji higienicznej i chirurgicznej rąk w postaci</text:p>
            <text:p><text:s/>żelu na bazie etanolu min. 85%; zawierający w swoim składzie</text:p>
            <text:p><text:s/>przynajmniej 7 substancji nawilżających i natłuszczających skórę</text:p>
            <text:p><text:s/>takich jak: gliceryna, aloes, pantenol; bez pochodnych fenolowych,</text:p>
            <text:p><text:s/>jodu oraz jego związków; preparat pasujący do dozowników typu</text:p>
            <text:p><text:s/>Dermados, </text:p>
          </table:table-cell>
          <table:table-cell table:style-name="ce3" office:value-type="string">
            <text:p>500 ml</text:p>
          </table:table-cell>
          <table:table-cell table:style-name="ce3" office:value-type="float" office:value="500">
            <text:p>500</text:p>
          </table:table-cell>
          <table:table-cell table:style-name="ce3" table:number-columns-repeated="5"/>
          <table:table-cell table:number-columns-repeated="1015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 office:value-type="string">
            <text:p>Emulsja typu olej w wodzie o działaniu nawilżającym i ochronnym , zawierająca</text:p>
            <text:p><text:s/>wosk pszczeli. Przetestowana klinicznie i dermatologicznie;</text:p>
            <text:p><text:s/>preparat pasujący do dozowników typu Dermados, l</text:p>
          </table:table-cell>
          <table:table-cell table:style-name="ce3" office:value-type="string">
            <text:p>500 ml</text:p>
          </table:table-cell>
          <table:table-cell table:style-name="ce3" office:value-type="float" office:value="72">
            <text:p>72</text:p>
          </table:table-cell>
          <table:table-cell table:style-name="ce3" table:number-columns-repeated="5"/>
          <table:table-cell table:number-columns-repeated="1015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 office:value-type="string">
            <text:p>Emulsja typu woda w oleju o działaniu natłuszczającym, ochronnym</text:p>
            <text:p><text:s/>i regenerującym skórę; zawiera witaminę E i glicerynę; opakowania</text:p>
            <text:p><text:s/>przystosowane do dozowników typu Dermados; </text:p>
          </table:table-cell>
          <table:table-cell table:style-name="ce3" office:value-type="string">
            <text:p>500 ml</text:p>
          </table:table-cell>
          <table:table-cell table:style-name="ce3" office:value-type="float" office:value="72">
            <text:p>72</text:p>
          </table:table-cell>
          <table:table-cell table:style-name="ce3" table:number-columns-repeated="5"/>
          <table:table-cell table:number-columns-repeated="1015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1">Produkt leczniczy</text:span>, płyn na skórę, Do stosowania</text:p>
            <text:p><text:s/>jako antyseptyczny środek do mycia rąk, do dezynfekcji skóry rąk</text:p>
            <text:p><text:s/>przed operacją oraz do dezynfekcji skóry przed operacją,</text:p>
            <text:p>Skład: Chlorhexidini digluconas 3.876 g/100 g</text:p>
            <text:p>Posiadający pozwolenie na dopuszczenie do obrotu w Polsce</text:p>
          </table:table-cell>
          <table:table-cell table:style-name="ce3" office:value-type="string">
            <text:p>500 ml</text:p>
          </table:table-cell>
          <table:table-cell table:style-name="ce3" office:value-type="float" office:value="168">
            <text:p>168</text:p>
          </table:table-cell>
          <table:table-cell table:style-name="ce3" table:number-columns-repeated="5"/>
          <table:table-cell table:number-columns-repeated="1015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3" office:value-type="string">
            <text:p>Gotowe do użycia chusteczki bezalkoholowe o właściwościach</text:p>
            <text:p><text:s/>myjąco dezynfekcyjnych; zawierające czwartorzędowe związki</text:p>
            <text:p><text:s/>amonowe (chlorek didecylodimetyloamoniowy); odpowiednie do</text:p>
            <text:p><text:s/>stosowania na wszystkich powierzchniach nieodpornych na</text:p>
            <text:p><text:s/>działanie alkoholi, łącznie z głowicami USG; przebadane na</text:p>
            <text:p><text:s/>roztworze odciśniętym z chusteczki; okres trwałości po otwarciu</text:p>
            <text:p><text:s/>2 miesiące; rozmiar 200x220 mm i 200 szt. w opakowaniu; spektrum:</text:p>
            <text:p><text:s/>Bakteriobójcze (warunki czyste i brudne), drożdżobójcze (warunki</text:p>
            <text:p><text:s/>Czyste i brudne)-1 min, prątkobójcze (warunki czyste i brudne)-15 min,</text:p>
            <text:p><text:s/>wirusobójcze: V (łącznie z HIV, HBV, HCV)–30 s.,</text:p>
            <text:p><text:s/>Noro (warunki czyste i brudne): 1 min,</text:p>
          </table:table-cell>
          <table:table-cell table:style-name="ce3" office:value-type="string">
            <text:p>200 szt.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5"/>
          <table:table-cell table:number-columns-repeated="1015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3" office:value-type="string">
            <text:p>Preparat do dezynfekcji wyrobów medycznych, w tym</text:p>
            <text:p><text:s/>zewnętrznych elementów centralnych i obwodowych cewników</text:p>
            <text:p><text:s/>dożylnych; na bazie alkoholu izopropylowego (max. 70%)</text:p>
            <text:p><text:s/>I chlorheksydyny (max.2%); działanie przedłużone do 24 h;</text:p>
            <text:p><text:s/>spektrum działania: B, Tbc, F(C. albicans), V(HIV, HBV, HCV, Rota)</text:p>
            <text:p><text:s/>do 1 min. Opakowanie ze spryskiwaczem</text:p>
          </table:table-cell>
          <table:table-cell table:style-name="ce3" office:value-type="string">
            <text:p>250 ml</text:p>
          </table:table-cell>
          <table:table-cell table:style-name="ce3" office:value-type="float" office:value="5">
            <text:p>5</text:p>
          </table:table-cell>
          <table:table-cell table:style-name="ce3" table:number-columns-repeated="5"/>
          <table:table-cell table:number-columns-repeated="1015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3" office:value-type="string">
            <text:p><text:span text:style-name="T1">**</text:span>Płynny koncentrat, przeznaczony do mycia i dezynfekcji</text:p>
            <text:p><text:s/>wszystkich rodzajów powierzchni w środowisku szpitalnym,</text:p>
            <text:p><text:s/>nie posiadający substancji lotnych i zapachowych.</text:p>
            <text:p><text:s/>oparty o 2-fenoksyetanol, N,N-bis-(3-aminopropylo) dodecyloaminy,</text:p>
            <text:p><text:s/>chlorkek benzalkoniowy. Powierdzone działanie zgodnie z EN 13727</text:p>
            <text:p><text:s/>oraz EN 13624 (warunki czyste i brudne) 0,25% w 5 minut,</text:p>
            <text:p><text:s/>skuteczny wobec wszystkich wirusów osłonionych łącznie (HBV, HCV, HIV)</text:p>
            <text:p><text:s/>możliwośćią rozszerzenia włąśćiwośći bójczych o EN 14348</text:p>
            <text:p><text:s/>(prątkobójczy, mykobakteriobójczy) oarz Adeno, Polyoma SV 40,</text:p>
            <text:p><text:s/>Rota, Noro. Pozytywna opinia ImiDz. </text:p>
          </table:table-cell>
          <table:table-cell table:style-name="ce3" office:value-type="string">
            <text:p>6000 ml</text:p>
          </table:table-cell>
          <table:table-cell table:style-name="ce3" office:value-type="float" office:value="6">
            <text:p>6</text:p>
          </table:table-cell>
          <table:table-cell table:style-name="ce3" table:number-columns-repeated="5"/>
          <table:table-cell table:number-columns-repeated="1015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3" office:value-type="string">
            <text:p>Tlenowy preparat myjąco – dezynfekcyjny do mycia i dezynfekcji</text:p>
            <text:p><text:s/>wszelkich powierzchni zmywalnych. Oparty na działaniu kwasu</text:p>
            <text:p><text:s/>nadoctowego. Bez aldehydów, związków amoniowych, chloru,</text:p>
            <text:p><text:s/>fenolu. Skuteczny także w obecności zanieczyszczeń</text:p>
            <text:p><text:s/>organicznych. pH neutralne. Wykazujący min. Dobrą</text:p>
            <text:p><text:s/>kompatybilność materiałową ze stalą nierdzewną, polietylenem,</text:p>
            <text:p><text:s/>Aluminium oraz poliwęglanem, potwierdzoną badaniami</text:p>
            <text:p><text:s/>laboratoryjnymi. Spektrum działania: B - EN 16615, F (Candida</text:p>
            <text:p><text:s/>albicans) - EN 16615, Tbc (M. Terrae, M. avium – EN 14348)</text:p>
            <text:p><text:s/>V (Adeno, Polio – EN 14476), S - EN 13704 w czasie do 15 min.</text:p>
            <text:p><text:s/>w stężeniu 2%. Preparat rozpuszczalny w wodzie wodociągowej.</text:p>
            <text:p><text:s/>Stabilność roztworu roboczego min. 24 godzin. <text:s/>Wyrób medyczny</text:p>
            <text:p><text:s/>kl. IIa i produkt biobójczy.</text:p>
          </table:table-cell>
          <table:table-cell table:style-name="ce3" office:value-type="string">
            <text:p>1500 g</text:p>
          </table:table-cell>
          <table:table-cell table:style-name="ce3" office:value-type="float" office:value="5">
            <text:p>5</text:p>
          </table:table-cell>
          <table:table-cell table:style-name="ce3" table:number-columns-repeated="5"/>
          <table:table-cell table:number-columns-repeated="1015"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3" office:value-type="string">
            <text:p>Preparat do mycia i dezynfekcji narzędzi chirurgicznych</text:p>
            <text:p><text:s/>i endoskopów giętkich oparty o działanie aktywnego tlenu;</text:p>
            <text:p><text:s/>w postaci granulatu lub proszku; na bazie nadwęglanu sodu,</text:p>
            <text:p><text:s/>kompatybilność materiałowa: silikon, polisulfan, poliwęglan, szkło</text:p>
            <text:p><text:s/>akrylowe; bez stosowania aktywatora; spektrum działania B, F</text:p>
            <text:p><text:s/>(Candida albicns, Aspergillus niger), Tbc (Mycobacterium</text:p>
            <text:p><text:s/>tuberculosis lub Mycobacterium avium i Mycobacterium terrae),</text:p>
            <text:p><text:s/>V (Polio Adeno, Noro), S (Bacillus subtilis, i Clostridium sporogenes,</text:p>
            <text:p><text:s/>Clostridium difficile R027, C. perfringens)- do 15 minut;</text:p>
            <text:p><text:s/>z możliwością kontroli aktywności preparatu przy pomocy pasków</text:p>
            <text:p><text:s/>Testowych, dołączonych do opakowania środka dezynfekcyjnego</text:p>
            <text:p><text:s/>(ilość pasków testowych – 50 na 1 opakowanie); posiadający</text:p>
            <text:p><text:s/>pozytywną opinię producenta endoskopów OLYMPUS OPTICAL</text:p>
            <text:p><text:s/>oraz STORZ (zgodnie z załączoną przez producentów listą środków</text:p>
            <text:p><text:s/>Do mycia i dezynfekcji);</text:p>
          </table:table-cell>
          <table:table-cell table:style-name="ce3" office:value-type="string">
            <text:p>1500 g</text:p>
          </table:table-cell>
          <table:table-cell table:style-name="ce3" office:value-type="float" office:value="140">
            <text:p>140</text:p>
          </table:table-cell>
          <table:table-cell table:style-name="ce3" table:number-columns-repeated="5"/>
          <table:table-cell table:number-columns-repeated="1015"/>
        </table:table-row>
        <table:table-row table:style-name="ro14">
          <table:table-cell table:style-name="ce3" office:value-type="float" office:value="12">
            <text:p>12</text:p>
          </table:table-cell>
          <table:table-cell table:style-name="ce3" office:value-type="string">
            <text:p>**Neutralny enzymatyczny preparat do manualnego przygotowania</text:p>
            <text:p><text:s/>i wstępnej dezynfekcji narzędzi medycznych (narzędzi</text:p>
            <text:p><text:s/>chirurgicznych i medycznych, narzędzi termolabilnych oraz sprzętu</text:p>
            <text:p><text:s/>endoskopowego, przed sterylizacją). Preparat posiadający silne</text:p>
            <text:p><text:s/>Właściwości myjące oraz doskonałą kompatybilność materiałową</text:p>
            <text:p><text:s/>Przy niskich stężeniach oraz krótkim czasie działania.</text:p>
            <text:p><text:s/>Skład:czwartorzędowy węglan amonu, niejonowe środki</text:p>
            <text:p><text:s/>powierzchniowo czynne, kompleks enzymów (proteaza, amylaza</text:p>
            <text:p><text:s/>i mannanaza), związki kompleksujące. pH roztworu:7,5 – 8,5.</text:p>
            <text:p><text:s/>stężenie 0,5 - 1%. Spektrum działania w wrunkach brudnych:</text:p>
            <text:p><text:s/>B, F (C. albicans), Tbc V (HIV, HBV, HCV) do 30 min.</text:p>
            <text:p><text:s/>Wyrób medyczny kl. II. </text:p>
          </table:table-cell>
          <table:table-cell table:style-name="ce3" office:value-type="string">
            <text:p>5000 ml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number-columns-repeated="1015"/>
        </table:table-row>
        <table:table-row table:style-name="ro15">
          <table:table-cell table:style-name="ce3" office:value-type="float" office:value="13">
            <text:p>13</text:p>
          </table:table-cell>
          <table:table-cell table:style-name="ce3" office:value-type="string">
            <text:p>Gotowy do użycia preparat w płynie do manualnej dezynfekcji</text:p>
            <text:p><text:s/>wysokiego poziomu endoskopów i innych termolabilnych</text:p>
            <text:p><text:s/>wyrobów; spektrum działania: B, F, Tbc,V, S (C. Difficile,</text:p>
            <text:p><text:s/>C. sporogenes, B. Subtilis) w czasie 5 min; substancja aktywna:</text:p>
            <text:p><text:s/>kwas nadoctowy powstały w skutek opatentowanej metody syntezy -</text:p>
            <text:p><text:s/>PHERA®System - brak zawartości kwasu octowego, ph: 7,5-8,5,</text:p>
            <text:p><text:s/>Trwałości przygotowanego roztworu do 14 dni, czas aktywacji</text:p>
            <text:p><text:s/>preparatu 30 min; kontrola substancji aktywnej za pomocą pasków</text:p>
            <text:p><text:s/>testowych (pakowane po 50 szt.); opakowanie 5 L + zintegrowany Aktywator.</text:p>
          </table:table-cell>
          <table:table-cell table:style-name="ce3" office:value-type="string">
            <text:p>5000 ml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5"/>
          <table:table-cell table:number-columns-repeated="1015"/>
        </table:table-row>
        <table:table-row table:style-name="ro16">
          <table:table-cell table:style-name="ce3" office:value-type="float" office:value="14">
            <text:p>14</text:p>
          </table:table-cell>
          <table:table-cell table:style-name="ce3" office:value-type="string">
            <text:p>Paski testowe do sprawdzania aktywności roztworu</text:p>
            <text:p><text:s/>Roboczego do poz. Nr 13</text:p>
          </table:table-cell>
          <table:table-cell table:style-name="ce3" office:value-type="string">
            <text:p>50 szt.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number-columns-repeated="1015"/>
        </table:table-row>
        <table:table-row table:style-name="ro2">
          <table:table-cell table:number-columns-repeated="5"/>
          <table:table-cell table:style-name="ce3" office:value-type="string">
            <text:p>SUMA:</text:p>
          </table:table-cell>
          <table:table-cell table:style-name="ce3"/>
          <table:table-cell table:number-columns-repeated="1017"/>
        </table:table-row>
        <table:table-row table:style-name="ro2">
          <table:table-cell/>
          <table:table-cell table:style-name="ce5" office:value-type="string">
            <text:p>*-wymaga się by produkty pochodziły od jednego producenta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17">
          <table:table-cell table:style-name="Default"/>
          <table:table-cell table:style-name="ce5" office:value-type="string">
            <text:p><text:span text:style-name="T1">**-wymaga się pompek dozujących w ilości min. 15%</text:span></text:p>
            <text:p><text:span text:style-name="T1"><text:s/></text:span><text:span text:style-name="T1">Zamawianej ilości produktu</text:span></text:p>
          </table:table-cell>
          <table:table-cell table:style-name="Default" table:number-columns-repeated="26"/>
          <table:table-cell table:number-columns-repeated="996"/>
        </table:table-row>
        <table:table-row table:style-name="ro17" table:number-rows-repeated="568">
          <table:table-cell table:style-name="Default" table:number-columns-repeated="28"/>
          <table:table-cell table:number-columns-repeated="996"/>
        </table:table-row>
        <table:table-row table:style-name="ro17" table:number-rows-repeated="104798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" table:style-name="ta1" table:print="false">
        <office:forms form:automatic-focus="false" form:apply-design-mode="false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Default"/>
        <table:table-column table:style-name="co17" table:default-cell-style-name="Default"/>
        <table:table-column table:style-name="co18" table:default-cell-style-name="ce4"/>
        <table:table-column table:style-name="co19" table:default-cell-style-name="ce4"/>
        <table:table-row table:style-name="ro1">
          <table:table-cell table:style-name="ce1" office:value-type="string" table:number-columns-spanned="9" table:number-rows-spanned="1">
            <text:p>CZĘŚĆ 2<text:span text:style-name="T1">*</text:span></text:p>
          </table:table-cell>
          <table:covered-table-cell table:number-columns-repeated="8" table:style-name="ce3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18">
          <table:table-cell table:style-name="ce3" office:value-type="float" office:value="1">
            <text:p>1</text:p>
          </table:table-cell>
          <table:table-cell table:style-name="ce6" office:value-type="string">
            <text:p><text:span text:style-name="T1">Produkt leczniczy</text:span>, <text:span text:style-name="T2">bezbarwny</text:span> roztwór do stosowania na skórę</text:p>
            <text:p>Do dezynfekcji skóry przed:</text:p>
            <text:p>Operacją, iniekcjami/zastrzykami, punkcjami, pobieraniem krwi</text:p>
            <text:p>Substancje czynne: minumum 2 rodzaje alkoholi</text:p>
            <text:p>Posiadający pozwolenie na dopuszczenie do obrotu w Polsce</text:p>
            <text:p>(wymagany wpis w <text:a xlink:href="https://rejestrymedyczne.ezdrowie.gov.pl/">https://rejestrymedyczne.ezdrowie.gov.pl/</text:a>)</text:p>
            <text:p>Opakowanie bezpośrednie wyposarzone w atomizer</text:p>
          </table:table-cell>
          <table:table-cell table:style-name="ce3" office:value-type="string">
            <text:p>350 ml lub 250 ml</text:p>
          </table:table-cell>
          <table:table-cell table:style-name="ce3" office:value-type="string">
            <text:p>300 lub 420</text:p>
          </table:table-cell>
          <table:table-cell table:style-name="ce3" table:number-columns-repeated="5"/>
        </table:table-row>
        <table:table-row table:style-name="ro19">
          <table:table-cell table:style-name="ce3" office:value-type="float" office:value="2">
            <text:p>2</text:p>
          </table:table-cell>
          <table:table-cell table:style-name="ce6" office:value-type="string">
            <text:p><text:span text:style-name="T1">Produkt leczniczy</text:span>, <text:span text:style-name="T2">zabarwiony</text:span> roztwór do stosowania na skórę</text:p>
            <text:p>Do dezynfekcji skóry przed:</text:p>
            <text:p>Operacją, iniekcjami/zastrzykami, punkcjami, pobieraniem krwi</text:p>
            <text:p>Substancje czynne: minumum 2 rodzaje alkoholi</text:p>
            <text:p>Posiadający pozwolenie na dopuszczenie do obrotu w Polsce</text:p>
            <text:p>(wymagany wpis w <text:a xlink:href="https://rejestrymedyczne.ezdrowie.gov.pl/">https://rejestrymedyczne.ezdrowie.gov.pl/</text:a>)</text:p>
          </table:table-cell>
          <table:table-cell table:style-name="ce3" office:value-type="string">
            <text:p>1000 ml</text:p>
          </table:table-cell>
          <table:table-cell table:style-name="ce3" office:value-type="float" office:value="200">
            <text:p>200</text:p>
          </table:table-cell>
          <table:table-cell table:style-name="ce3" table:number-columns-repeated="5"/>
        </table:table-row>
        <table:table-row table:style-name="ro20">
          <table:table-cell table:style-name="ce3" office:value-type="float" office:value="3">
            <text:p>3</text:p>
          </table:table-cell>
          <table:table-cell table:style-name="ce7" office:value-type="string">
            <text:p>Wyrób medyczny klasy IIa</text:p>
            <text:p><text:span text:style-name="T3">Alkoholowy</text:span><text:span text:style-name="T4"> preparat do szybkiej dezynfekcji małych powierzchni</text:span></text:p>
            <text:p><text:span text:style-name="T4">(sprzętów i wyposażenia medycznego)</text:span></text:p>
            <text:p><text:span text:style-name="T4">Skład: alkohol lub mieszanina alkoholi w różnych proporcjach (minimum 44%)</text:span></text:p>
            <text:p><text:span text:style-name="T4">Dopuszczalne alkohole: etanol, 2-propanol, 1-propanol</text:span></text:p>
            <text:p><text:span text:style-name="T4">Spektrum i czas działania: B (w tym Tbc i MRSA) - 1 min, F (Candida) -1 min,</text:span></text:p>
            <text:p><text:span text:style-name="T4">V (Osłonkowe, Noro, Rota, Adeno)</text:span></text:p>
            <text:p><text:span text:style-name="T4">Cechy: Przyjemny lub neutralny zapach, nie pozostawia śladów, szybko schnie,</text:span></text:p>
            <text:p><text:span text:style-name="T4">Bez aldehydów, </text:span><text:span text:style-name="T3">ze spryskiwaczem</text:span><text:span text:style-name="T4">-możliwość dozowania w formie "mgiełki"</text:span></text:p>
            <text:p><text:span text:style-name="T4"><text:s/></text:span><text:span text:style-name="T4">lub zwartego strumienia, gotowy do użycia</text:span></text:p>
          </table:table-cell>
          <table:table-cell table:style-name="ce3" office:value-type="string">
            <text:p>1000 ml</text:p>
          </table:table-cell>
          <table:table-cell table:style-name="ce3" office:value-type="float" office:value="200">
            <text:p>200</text:p>
          </table:table-cell>
          <table:table-cell table:style-name="ce3" table:number-columns-repeated="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<text:span text:style-name="T1">Wyrób medyczny klasy IIa</text:span></text:p>
            <text:p><text:span text:style-name="T4">Preparat w postaci </text:span><text:span text:style-name="T3">piany</text:span><text:span text:style-name="T4"> do szybkiej dezynfekcji małych powierzchni</text:span></text:p>
            <text:p><text:span text:style-name="T4">(sprzętów i wyposażenia medycznego)</text:span></text:p>
            <text:p><text:span text:style-name="T4">Spektrum i czas działania: B (w tym Tbc i MRSA) - 1 min, F (Candida) -1 min,</text:span></text:p>
            <text:p><text:span text:style-name="T4">V (Osłonkowe, Rota)</text:span></text:p>
            <text:p><text:span text:style-name="T4">Cechy: Przyjemny lub neutralny zapach, nie pozostawia śladów, szybko schnie,</text:span></text:p>
            <text:p><text:span text:style-name="T4">Bez aldehydów, </text:span><text:span text:style-name="T3">ze spryskiwaczem pianowym</text:span><text:span text:style-name="T4">, gotowy do użycia</text:span></text:p>
            <text:p><text:span text:style-name="T4">Możliwość dezynfekcji powierzchni ze szkła akrylowego</text:span></text:p>
          </table:table-cell>
          <table:table-cell table:style-name="ce3" office:value-type="string">
            <text:p>1000 ml lub 750 ml</text:p>
          </table:table-cell>
          <table:table-cell table:style-name="ce3" office:value-type="string">
            <text:p>195 lub 260</text:p>
          </table:table-cell>
          <table:table-cell table:style-name="ce3" table:number-columns-repeated="5"/>
        </table:table-row>
        <table:table-row table:style-name="ro21">
          <table:table-cell table:style-name="ce3" office:value-type="float" office:value="5">
            <text:p>5</text:p>
          </table:table-cell>
          <table:table-cell table:style-name="ce7" office:value-type="string">
            <text:p><text:span text:style-name="T1">Wyrób medyczny klasy IIa</text:span></text:p>
            <text:p><text:span text:style-name="T4">Preparat w postaci </text:span><text:span text:style-name="T3">nasączonych chusteczek</text:span></text:p>
            <text:p><text:span text:style-name="T4"><text:s/></text:span><text:span text:style-name="T4">Do szybkiej dezynfekcji małych powierzchni (sprzętów i wyposażenia medycznego)</text:span></text:p>
            <text:p><text:span text:style-name="T4">Spektrum i czas działania: B (w tym Tbc i MRSA), F (Candida) – 1 min,</text:span></text:p>
            <text:p><text:span text:style-name="T4">V (Osłonkowe, Rota, Noro)</text:span></text:p>
            <text:p><text:span text:style-name="T4">Wymiary: minimum 18 cm x 20 cm</text:span></text:p>
            <text:p><text:span text:style-name="T4">Cechy: Przyjemny lub neutralny zapach, nie pozostawia śladów, szybko schnie,</text:span></text:p>
            <text:p><text:span text:style-name="T4">Bez aldehydów, gotowe do użycia, </text:span><text:span text:style-name="T3">miękknie opakowanie</text:span><text:span text:style-name="T4"> typu flow-pack/softpack</text:span></text:p>
            <text:p><text:span text:style-name="T4">Posiadające </text:span><text:span text:style-name="T3">klapkę/klips</text:span><text:span text:style-name="T4"> zamykający, zapobiegający wysychaniu chusteczek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600">
            <text:p>600</text:p>
          </table:table-cell>
          <table:table-cell table:style-name="ce3"/>
          <table:table-cell table:style-name="ce8" table:number-columns-repeated="2"/>
          <table:table-cell table:style-name="ce3" table:number-columns-repeated="2"/>
        </table:table-row>
        <table:table-row table:style-name="ro22">
          <table:table-cell table:number-columns-repeated="5"/>
          <table:table-cell office:value-type="string">
            <text:p>SUMA:</text:p>
          </table:table-cell>
          <table:table-cell table:style-name="ce8"/>
          <table:table-cell table:number-columns-repeated="2"/>
        </table:table-row>
        <table:table-row table:style-name="ro2">
          <table:table-cell/>
          <table:table-cell table:style-name="ce5" office:value-type="string">
            <text:p>*-wymaga się by produkty pochodziły od jednego producenta</text:p>
          </table:table-cell>
          <table:table-cell table:number-columns-repeated="7"/>
        </table:table-row>
        <table:table-row table:style-name="ro2" table:number-rows-repeated="4">
          <table:table-cell table:style-name="Default" table:number-columns-repeated="5"/>
          <table:table-cell table:number-columns-repeated="2"/>
          <table:table-cell table:style-name="Default" table:number-columns-repeated="2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3" table:style-name="ta1" table:print="false">
        <table:table-column table:style-name="co11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office:value-type="string" table:number-columns-spanned="9" table:number-rows-spanned="1">
            <text:p>CZĘŚĆ 3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4">
          <table:table-cell table:style-name="ce3" office:value-type="float" office:value="1">
            <text:p>1</text:p>
          </table:table-cell>
          <table:table-cell table:style-name="ce6" office:value-type="string">
            <text:p>Chusteczki przeznaczone do dezynfekcji rąk i powierzchni,</text:p>
            <text:p><text:s/>nasączone preparatem zawierającym propan-2-ol 60 g, kwas d-glukonowy,</text:p>
            <text:p><text:s/>chlorheksydynę. Chusteczki o delikatnym zapachu, zawierające glicerynę.</text:p>
            <text:p><text:s/>Wymiary chusteczek 15x19 cm, gramatura 50 g/m2. Termin ważności</text:p>
            <text:p><text:s/>po otwarciu opakowania – 21 dni. Zalecane do dezynfekcji blatów,</text:p>
            <text:p><text:s/>klamek, uchwytów, powierzchni siedzisk, sprzętu medycznego, <text:s/>akcesoriów</text:p>
            <text:p><text:s/>Wykonanych z tworzyw sztucznych, stali szlachetnej, porcelany,</text:p>
            <text:p><text:s/>tworzywa ABS. Spektrum działania zgodnie z EN 14885: B,</text:p>
            <text:p><text:s/>F (C.albicans),Tbc (M.terrae),V (HIV, HBV, HCV, Vaccinia, Ebola, grypa, HSV) – </text:p>
            <text:p>30 sekund, wirus rota – 45 sekund. </text:p>
            <text:p>Dezynfekcja higieniczna rąk zgodnie z EN 1500.</text:p>
          </table:table-cell>
          <table:table-cell office:value-type="string">
            <text:p>50 szt.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4" table:style-name="ta1" table:print="false">
        <table:table-column table:style-name="co11" table:default-cell-style-name="ce1"/>
        <table:table-column table:style-name="co24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office:value-type="string" table:number-columns-spanned="9" table:number-rows-spanned="1">
            <text:p>CZĘŚĆ 4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5">
          <table:table-cell table:style-name="ce3" office:value-type="float" office:value="1">
            <text:p>1</text:p>
          </table:table-cell>
          <table:table-cell table:style-name="ce6" office:value-type="string">
            <text:p>Zestaw do dezynfekcji skóry przed iniekcjami:gazik suchy+gazik nasączony</text:p>
            <text:p>70% izopropanolem, saszetka w rozmiarze 7 cm x 7 cm, gazik złozony trzykrotnie</text:p>
            <text:p>6 warstw włókniny, wielkość gazika po rozłożeniu 8-,9,5 cm x 11-12 cm</text:p>
            <text:p>Wykonany z wysokogatunkowej 70 g/1m2 włókniny, </text:p>
            <text:p>Wyrób medyczny kl. I Dopuszczone do stosowania u niemowląt i dzieci przez IMiD</text:p>
          </table:table-cell>
          <table:table-cell office:value-type="string">
            <text:p>50 szt.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5" table:style-name="ta1" table:print="false">
        <table:table-column table:style-name="co11" table:default-cell-style-name="ce3"/>
        <table:table-column table:style-name="co25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1">
          <table:table-cell table:style-name="ce1" office:value-type="string" table:number-columns-spanned="9" table:number-rows-spanned="1">
            <text:p>CZĘŚĆ 5<text:span text:style-name="T1">*</text:span>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6">
          <table:table-cell office:value-type="float" office:value="1">
            <text:p>1</text:p>
          </table:table-cell>
          <table:table-cell office:value-type="string">
            <text:p><text:span text:style-name="T1">Produkt leczniczy</text:span> <text:span text:style-name="T2">z atomizerem</text:span>, roztwór na skórę</text:p>
            <text:p>Do dezynfekcja nieuszkodzonej skóry zewnętrznej oraz antyseptyki błony</text:p>
            <text:p><text:s/>śluzowej, np. Przed zabiegiem chirurgicznym, biopsją, iniekcjami, nakłuciem,</text:p>
            <text:p><text:s/>pobraniem próbki krwi icewnikowaniem. Antyseptyka ran</text:p>
            <text:p><text:s/>(np. odleżyn, wrzodów na nogach), oparzeń, chorób skóry</text:p>
            <text:p><text:s/>z infekcją i superinfekcją. Higieniczna i chirurgiczna dezynfekcja rąk.</text:p>
            <text:p>Skład: Povidonum iodinatum 7,5 g/100 g</text:p>
            <text:p><text:span text:style-name="T5">Możliwość użycia u noworodków potwierdzona w CHPL.</text:span></text:p>
            <text:p><text:span text:style-name="T6">Posiadający pozwolenie na dopuszczenie do obrotu w Polsce</text:span></text:p>
          </table:table-cell>
          <table:table-cell office:value-type="string">
            <text:p>250 ml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7">
          <table:table-cell office:value-type="float" office:value="2">
            <text:p>2</text:p>
          </table:table-cell>
          <table:table-cell office:value-type="string">
            <text:p><text:span text:style-name="T7">Produkt leczniczy</text:span><text:span text:style-name="T6">, roztwór na skórę</text:span></text:p>
            <text:p>Do dezynfekcja nieuszkodzonej skóry zewnętrznej oraz antyseptyki błony</text:p>
            <text:p><text:s/>śluzowej, np. Przed zabiegiem chirurgicznym, biopsją, iniekcjami, nakłuciem,</text:p>
            <text:p><text:s/>pobraniem próbki krwi icewnikowaniem. Antyseptyka ran</text:p>
            <text:p><text:s/>(np. odleżyn, wrzodów na nogach), oparzeń, chorób skóry</text:p>
            <text:p><text:s/>z infekcją i superinfekcją. Higieniczna i chirurgiczna dezynfekcja rąk.</text:p>
            <text:p>Skład: Povidonum iodinatum 7,5 g/100 g</text:p>
            <text:p><text:span text:style-name="T5">Możliwość użycia u noworodków potwierdzona w CHPL.</text:span></text:p>
            <text:p><text:span text:style-name="T6">Posiadający pozwolenie na dopuszczenie do obrotu w Polsce</text:span></text:p>
          </table:table-cell>
          <table:table-cell office:value-type="string">
            <text:p>1000 ml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28">
          <table:table-cell office:value-type="float" office:value="3">
            <text:p>3</text:p>
          </table:table-cell>
          <table:table-cell office:value-type="string">
            <text:p><text:span text:style-name="T7">Produkt leczniczy</text:span><text:span text:style-name="T6">, roztwór na skórę </text:span><text:span text:style-name="T8">zabarwiony z pompką</text:span></text:p>
            <text:p><text:span text:style-name="T6">Do odkażanie nieuszkodzonej skóry przed: operacjami, wstrzyknięciami,</text:span></text:p>
            <text:p><text:span text:style-name="T6">nakłuciami, cewnikowaniem, pobieraniem próbek krwi, szczepieniami.</text:span></text:p>
            <text:p><text:span text:style-name="T6">Skład: Alcohol isopropylicus+Povidonum iodinatum</text:span></text:p>
            <text:p><text:span text:style-name="T6">(50 g+1 g)/100 g</text:span></text:p>
            <text:p><text:span text:style-name="T6">Posiadający pozwolenie na dopuszczenie do obrotu w Polsce</text:span></text:p>
          </table:table-cell>
          <table:table-cell office:value-type="string">
            <text:p>250 ml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8">
          <table:table-cell office:value-type="float" office:value="4">
            <text:p>4</text:p>
          </table:table-cell>
          <table:table-cell office:value-type="string">
            <text:p><text:span text:style-name="T7">Produkt leczniczy</text:span><text:span text:style-name="T6">, roztwór na skórę </text:span><text:span text:style-name="T8">zabarwiony</text:span></text:p>
            <text:p><text:span text:style-name="T6">Do odkażanie nieuszkodzonej skóry przed: operacjami, wstrzyknięciami,</text:span></text:p>
            <text:p><text:span text:style-name="T6">nakłuciami, cewnikowaniem, pobieraniem próbek krwi, szczepieniami.</text:span></text:p>
            <text:p><text:span text:style-name="T6">Skład: Alcohol isopropylicus+Povidonum iodinatum</text:span></text:p>
            <text:p><text:span text:style-name="T6">(50 g+1 g)/100 g</text:span></text:p>
            <text:p><text:span text:style-name="T6">Posiadający pozwolenie na dopuszczenie do obrotu w Polsce</text:span></text:p>
          </table:table-cell>
          <table:table-cell office:value-type="string">
            <text:p>1000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9">
          <table:table-cell office:value-type="float" office:value="5">
            <text:p>5</text:p>
          </table:table-cell>
          <table:table-cell office:value-type="string">
            <text:p><text:span text:style-name="T1">Produkt leczniczy</text:span> maść wskazany do leczenia</text:p>
            <text:p>Oparzenia skóry płomieniem lub gorącym płynem, zakażone owrzodzenia,</text:p>
            <text:p><text:s/>odleżyny, zakażone powierzchowne ubytki skóry niewykazujące tendencji</text:p>
            <text:p><text:s/>do gojenia się z odczynemzapalnym lub głębszym owrzodzeniem, ropne zmiany</text:p>
            <text:p><text:s/>skórne (pyodermia), choroby skóry bakteryjnego lub grzybiczego pochodzenia,</text:p>
            <text:p><text:s/>Względnie wtórne zakażenia tym samym czynnikiem uprzednio wyleczone.</text:p>
            <text:p><text:span text:style-name="T6">Skład: Povidonum iodinatum 10 g/100 g</text:span></text:p>
            <text:p><text:span text:style-name="T6">Posiadający pozwolenie na dopuszczenie do obrotu w Polsce</text:span></text:p>
          </table:table-cell>
          <table:table-cell office:value-type="string">
            <text:p>20 g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0">
          <table:table-cell office:value-type="float" office:value="6">
            <text:p>6</text:p>
          </table:table-cell>
          <table:table-cell office:value-type="string">
            <text:p>Lawaseptyk płyn do płukania ran Skład: Polihexanid 0,1%+Betaina 0,1%</text:p>
            <text:p>Możliwość stosowania w czasie ciąży, laktacji i dzieci od 1 dnia życia.</text:p>
            <text:p>Wyrób madyczny klasy III posiadający Certyfikat DEKRA – potwierdzający</text:p>
            <text:p>skuteczność wobec biofilmu. Opakowanie bezpośrednie-<text:span text:style-name="T2">ampułka</text:span>.</text:p>
          </table:table-cell>
          <table:table-cell office:value-type="string">
            <text:p>40 ml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30">
          <table:table-cell office:value-type="float" office:value="7">
            <text:p>7</text:p>
          </table:table-cell>
          <table:table-cell office:value-type="string">
            <text:p>Lawaseptyk płyn do płukania ran Skład: Polihexanid 0,1%+Betaina 0,1%</text:p>
            <text:p>Możliwość stosowania w czasie ciąży, laktacji i dzieci od 1 dnia życia.</text:p>
            <text:p>Wyrób madyczny klasy III posiadający Certyfikat DEKRA – potwierdzający</text:p>
            <text:p>skuteczność wobec biofilmu. Opakowanie bezpośrednie-<text:span text:style-name="T2">butelka</text:span>.</text:p>
          </table:table-cell>
          <table:table-cell office:value-type="string">
            <text:p>350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1">
          <table:table-cell table:style-name="ce9" office:value-type="float" office:value="8">
            <text:p>8</text:p>
          </table:table-cell>
          <table:table-cell table:style-name="ce9" office:value-type="string">
            <text:p><text:span text:style-name="T4">Żel</text:span> do antyseptycznego nawilżania, Ochrony, pielęgnacji ran</text:p>
            <text:p><text:s/>i oparzeń Skład: Polihexanid 0,1%+Betaina 0,1%</text:p>
            <text:p>Możliwość stosowania w czasie ciąży, laktacji i dzieci od 1 dnia życia.</text:p>
            <text:p>Wyrób madyczny klasy III posiadający Certyfikat DEKRA – potwierdzający</text:p>
            <text:p>skuteczność wobec biofilmu. Opakowanie bezpośrednie-<text:span text:style-name="T2">butelka</text:span>.</text:p>
          </table:table-cell>
          <table:table-cell table:style-name="ce9" office:value-type="string">
            <text:p>30 ml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  <table:table-row table:style-name="ro2">
          <table:table-cell table:style-name="ce4"/>
          <table:table-cell table:style-name="ce5" office:value-type="string">
            <text:p>*-wymaga się by produkty pochodziły od jednego producenta</text:p>
          </table:table-cell>
          <table:table-cell table:style-name="ce4" table:number-columns-repeated="7"/>
        </table:table-row>
      </table:table>
      <table:table table:name="6" table:style-name="ta1" table:print="false">
        <table:table-column table:style-name="co11" table:default-cell-style-name="ce3"/>
        <table:table-column table:style-name="co26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table:style-name="ce1" office:value-type="string" table:number-columns-spanned="9" table:number-rows-spanned="1">
            <text:p>CZĘŚĆ 6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32">
          <table:table-cell office:value-type="float" office:value="1">
            <text:p>1</text:p>
          </table:table-cell>
          <table:table-cell office:value-type="string">
            <text:p>Lawaseptyk płyn do płukania ran <text:span text:style-name="T2">z atomizerem</text:span><text:span text:style-name="T9"> na bazie podchlorynu sodu</text:span></text:p>
            <text:p><text:span text:style-name="T9">i kwasu podchlorawego Stężenie: 0,004% </text:span><text:span text:style-name="T10">lub</text:span><text:span text:style-name="T11"> 0,005%. Możliwość płukania jamy</text:span></text:p>
            <text:p><text:span text:style-name="T11">Otrzewnej, stosowania na rany bez drenażu i ran z odsłonięciem chrząstek,</text:span></text:p>
            <text:p><text:span text:style-name="T11"><text:s/></text:span><text:span text:style-name="T11">ścięgien, więzadeł lub kości</text:span></text:p>
          </table:table-cell>
          <table:table-cell office:value-type="string">
            <text:p>250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0">
          <table:table-cell office:value-type="float" office:value="2">
            <text:p>2</text:p>
          </table:table-cell>
          <table:table-cell office:value-type="string">
            <text:p>Lawaseptyk płyn do płukania ran<text:span text:style-name="T9"> na bazie podchlorynu sodu</text:span></text:p>
            <text:p><text:span text:style-name="T9">i kwasu podchlorawego Stężenie: 0,004% </text:span><text:span text:style-name="T10">lub</text:span><text:span text:style-name="T11"> 0,005%. Możliwość płukania jamy</text:span></text:p>
            <text:p><text:span text:style-name="T11">Otrzewnej, stosowania na rany bez drenażu i ran z odsłonięciem chrząstek,</text:span></text:p>
            <text:p><text:span text:style-name="T11"><text:s/></text:span><text:span text:style-name="T11">ścięgien, więzadeł lub kości</text:span></text:p>
          </table:table-cell>
          <table:table-cell office:value-type="string">
            <text:p>500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3">
          <table:table-cell office:value-type="float" office:value="3">
            <text:p>3</text:p>
          </table:table-cell>
          <table:table-cell office:value-type="string">
            <text:p>Wyrób medyczny, Lawaseptyk, płyn do płukania ran <text:span text:style-name="T2">z atomizerem</text:span></text:p>
            <text:p><text:s/>Skład: Polihexanid 0,1%+Poloksamer 188 0,1%</text:p>
          </table:table-cell>
          <table:table-cell office:value-type="string">
            <text:p>250 ml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34">
          <table:table-cell office:value-type="float" office:value="4">
            <text:p>4</text:p>
          </table:table-cell>
          <table:table-cell office:value-type="string">
            <text:p>Wyrób medyczny do antyseptycznego nawilżania, ochrony, pielęgnacji</text:p>
            <text:p><text:s/>ran i oparzeń, Hydrożel, <text:s/>Skład: Polihexanid 0,1%+Poloksamer 188 0,1%</text:p>
          </table:table-cell>
          <table:table-cell office:value-type="string">
            <text:p>30 ml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7" table:style-name="ta1" table:print="false">
        <table:table-column table:style-name="co10" table:default-cell-style-name="ce3"/>
        <table:table-column table:style-name="co27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table:style-name="ce1" office:value-type="string" table:number-columns-spanned="9" table:number-rows-spanned="1">
            <text:p>CZĘŚĆ 7*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35">
          <table:table-cell office:value-type="float" office:value="1">
            <text:p>1</text:p>
          </table:table-cell>
          <table:table-cell office:value-type="string">
            <text:p><text:span text:style-name="T1">Produkt leczniczy</text:span> płyn <text:span text:style-name="T2">z atomizerem</text:span></text:p>
            <text:p><text:span text:style-name="T9"><text:s/></text:span><text:span text:style-name="T9">Skład: Octenidini dihydrochloridum+Phenoxyethanolum (0,10 g+2,00 g)/100 g</text:span></text:p>
            <text:p><text:span text:style-name="T9">Do odkażania i wspomagającego leczenia małych, powierzchownych</text:span></text:p>
            <text:p><text:span text:style-name="T9"><text:s/></text:span><text:span text:style-name="T9">ran oraz dezynfekcji skóry przed zabiegami niechirurgicznymi</text:span></text:p>
            <text:p><text:span text:style-name="T9">wspomagającego postępowania antyseptycznego w obrębie zamkniętych</text:span></text:p>
            <text:p><text:span text:style-name="T9"><text:s/></text:span><text:span text:style-name="T9">powłok skórnych pozabiegach – np. szwów pozabiegowych</text:span></text:p>
            <text:p><text:span text:style-name="T9">wielokrotnego, krótkotrwałego leczenia antyseptycznego w obrębie błon</text:span></text:p>
            <text:p><text:span text:style-name="T9"><text:s/></text:span><text:span text:style-name="T9">śluzowych i sąsiadujących tkanek przed i po procedurach diagnostycznych</text:span></text:p>
            <text:p><text:span text:style-name="T9"><text:s/></text:span><text:span text:style-name="T9">w obrębie narządów płciowych i odbytu, w tym pochwy, sromu</text:span></text:p>
            <text:p><text:span text:style-name="T9"><text:s/></text:span><text:span text:style-name="T9">i żołędzi prącia, a także przed cewnikowaniem pęcherza moczowego </text:span></text:p>
            <text:p><text:span text:style-name="T9">w pediatrii (m. in. do pielęgnacji kikuta pępowinowego) do dezynfekcji jamy</text:span></text:p>
            <text:p><text:span text:style-name="T9"><text:s/></text:span><text:span text:style-name="T9">ustnej (np. afty, podrażnienia spowodowane noszeniem aparatu</text:span></text:p>
            <text:p><text:span text:style-name="T9"><text:s/></text:span><text:span text:style-name="T9">ortodontycznego lub protezy dentystycznej) ograniczonego czasowo,</text:span></text:p>
            <text:p><text:span text:style-name="T9"><text:s/></text:span><text:span text:style-name="T9">wspomagającego leczenia antyseptycznego grzybicy międzypalcowej</text:span></text:p>
            <text:p><text:span text:style-name="T9"><text:s/></text:span><text:span text:style-name="T9">w obrębie narządów rodnych np. stanach zapalnych pochwy,</text:span></text:p>
            <text:p><text:span text:style-name="T9"><text:s/></text:span><text:span text:style-name="T9">a także w obrębie żołędzi prącia mężczyzny</text:span></text:p>
          </table:table-cell>
          <table:table-cell office:value-type="string">
            <text:p>250 ml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36">
          <table:table-cell office:value-type="float" office:value="2">
            <text:p>2</text:p>
          </table:table-cell>
          <table:table-cell office:value-type="string">
            <text:p><text:span text:style-name="T1">Produkt leczniczy</text:span> płyn</text:p>
            <text:p><text:span text:style-name="T9"><text:s/></text:span><text:span text:style-name="T9">Skład: Octenidini dihydrochloridum+Phenoxyethanolum (0,10 g+2,00 g)/100 g</text:span></text:p>
            <text:p><text:span text:style-name="T9">Do odkażania i wspomagającego leczenia małych, powierzchownych</text:span></text:p>
            <text:p><text:span text:style-name="T9"><text:s/></text:span><text:span text:style-name="T9">ran oraz dezynfekcji skóry przed zabiegami niechirurgicznymi</text:span></text:p>
            <text:p><text:span text:style-name="T9">wspomagającego postępowania antyseptycznego w obrębie zamkniętych</text:span></text:p>
            <text:p><text:span text:style-name="T9"><text:s/></text:span><text:span text:style-name="T9">powłok skórnych pozabiegach – np. szwów pozabiegowych</text:span></text:p>
            <text:p><text:span text:style-name="T9">wielokrotnego, krótkotrwałego leczenia antyseptycznego w obrębie błon</text:span></text:p>
            <text:p><text:span text:style-name="T9"><text:s/></text:span><text:span text:style-name="T9">śluzowych i sąsiadujących tkanek przed i po procedurach diagnostycznych</text:span></text:p>
            <text:p><text:span text:style-name="T9"><text:s/></text:span><text:span text:style-name="T9">w obrębie narządów płciowych i odbytu, w tym pochwy, sromu</text:span></text:p>
            <text:p><text:span text:style-name="T9"><text:s/></text:span><text:span text:style-name="T9">i żołędzi prącia, a także przed cewnikowaniem pęcherza moczowego </text:span></text:p>
            <text:p><text:span text:style-name="T9">w pediatrii (m. in. do pielęgnacji kikuta pępowinowego) do dezynfekcji jamy</text:span></text:p>
            <text:p><text:span text:style-name="T9"><text:s/></text:span><text:span text:style-name="T9">ustnej (np. afty, podrażnienia spowodowane noszeniem aparatu</text:span></text:p>
            <text:p><text:span text:style-name="T9"><text:s/></text:span><text:span text:style-name="T9">ortodontycznego lub protezy dentystycznej) ograniczonego czasowo,</text:span></text:p>
            <text:p><text:span text:style-name="T9"><text:s/></text:span><text:span text:style-name="T9">wspomagającego leczenia antyseptycznego grzybicy międzypalcowej</text:span></text:p>
            <text:p><text:span text:style-name="T9"><text:s/></text:span><text:span text:style-name="T9">w obrębie narządów rodnych np. stanach zapalnych pochwy,</text:span></text:p>
            <text:p><text:span text:style-name="T9"><text:s/></text:span><text:span text:style-name="T9">a także w obrębie żołędzi prącia mężczyzny</text:span></text:p>
          </table:table-cell>
          <table:table-cell office:value-type="string">
            <text:p>1000 ml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7">
          <table:table-cell office:value-type="float" office:value="3">
            <text:p>3</text:p>
          </table:table-cell>
          <table:table-cell office:value-type="string">
            <text:p>Wyrób medyczny, Lawaseptyk, płyn do płukania ran<text:span text:style-name="T9"> </text:span></text:p>
            <text:p>Skład: dichlorowodorek oktenidyny 0,05%+etyloheksylogliceryna</text:p>
          </table:table-cell>
          <table:table-cell office:value-type="string">
            <text:p>350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8">
          <table:table-cell office:value-type="float" office:value="4">
            <text:p>4</text:p>
          </table:table-cell>
          <table:table-cell office:value-type="string">
            <text:p>Wyrób medyczny, żel do ran. Skład: dichlorowodorek oktenidyny 0,05%</text:p>
          </table:table-cell>
          <table:table-cell office:value-type="string">
            <text:p>20 ml</text:p>
          </table:table-cell>
          <table:table-cell office:value-type="float" office:value="20">
            <text:p>20</text:p>
          </table:table-cell>
          <table:table-cell/>
          <table:table-cell table:style-name="ce9" table:number-columns-repeated="2"/>
          <table:table-cell table:number-columns-repeated="2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  <table:table-row table:style-name="ro2">
          <table:table-cell table:style-name="Default"/>
          <table:table-cell table:style-name="ce5" office:value-type="string">
            <text:p>*-wymaga się by produkty pochodziły od jednego producenta</text:p>
          </table:table-cell>
          <table:table-cell table:style-name="Default" table:number-columns-repeated="7"/>
        </table:table-row>
      </table:table>
      <table:table table:name="8" table:style-name="ta1" table:print="false">
        <table:table-column table:style-name="co11" table:default-cell-style-name="ce3"/>
        <table:table-column table:style-name="co28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table:style-name="ce1" office:value-type="string" table:number-columns-spanned="9" table:number-rows-spanned="1">
            <text:p>CZĘŚĆ 8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5">
          <table:table-cell office:value-type="float" office:value="1">
            <text:p>1</text:p>
          </table:table-cell>
          <table:table-cell table:style-name="ce10" office:value-type="string">
            <text:p><text:span text:style-name="T12">**</text:span><text:span text:style-name="T13">Nisko pieniący preparatem do codziennego mycia twardych, wodoodpornych podłóg. </text:span></text:p>
            <text:p><text:span text:style-name="T13">Preparat szybko i skutecznie usuwa zanieczyszczenia z mytych powierzchni.</text:span></text:p>
            <text:p><text:span text:style-name="T13"><text:s/></text:span><text:span text:style-name="T13">Dzięki zawartości technologii O.N.T., neutralizuje nieprzyjemne zapachy.</text:span></text:p>
            <text:p><text:span text:style-name="T13"><text:s/></text:span><text:span text:style-name="T13">Preparat neutralny chemicznie, pozostawia świeży, przyjemny zapach.</text:span></text:p>
            <text:p><text:span text:style-name="T13">Postać: przezroczysta, zielona ciecz, posiada certyfikat dopuszczający</text:span></text:p>
            <text:p><text:span text:style-name="T13"><text:s/></text:span><text:span text:style-name="T13">Do mycia podłóg sportowych nr: 55150/900 8274-1 z 19 sierpnia 2004 roku</text:span></text:p>
          </table:table-cell>
          <table:table-cell office:value-type="string">
            <text:p>5000 ml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39">
          <table:table-cell office:value-type="float" office:value="2">
            <text:p>2</text:p>
          </table:table-cell>
          <table:table-cell office:value-type="string">
            <text:p><text:span text:style-name="T1">**</text:span>Preparat w koncentracie do dezynfekcji i mycia wszystkich zmywalnych</text:p>
            <text:p><text:s/>Dużych powierzchni oraz rożnego rodzaju wyposażenia.</text:p>
            <text:p><text:s text:c="4"/>wykazuje szerokie spektrum biobójcze: bakterio-, drożdżako-, grzybo- i prątkobójczy</text:p>
            <text:p><text:s/>Oraz aktywność wobec wirusów: HIV, HBV, HCV, Corona, Adeno, Noro, Rota</text:p>
            <text:p><text:s text:c="4"/>dodatkowe działanie przeciwko: Salmonella enterica, Listeria monocytogenes</text:p>
            <text:p><text:s/>i Legionella pneumophila stężenie: 0,5%, czas działania: 15 min.</text:p>
            <text:p><text:s text:c="4"/>stabilność nieużywanego roztworu roboczego – 4 tygodnie</text:p>
            <text:p><text:s text:c="4"/>Polecany również do dezynfekcji powierzchni kontaktujących się z żywnością</text:p>
            <text:p><text:s text:c="4"/>idealny do dezynfekcji zabawek możliwość stosowania w obecności pacjentów</text:p>
            <text:p><text:s/>oraz na oddziałach położniczych i noworodkowych nieograniczona kompatybilność</text:p>
            <text:p><text:s/>Materiałowa możliwość dozowania płynu przy użyciu pomp</text:p>
            <text:p><text:s/>Dozujących typu QFM -R Gab HF/LF</text:p>
            <text:p>Skład: Czwartorzędowe zwioązki amonowe i chlorki 97,5 g/1 kg,</text:p>
            <text:p>N-(3-aminopropylo)-N-dodecylopropano-1,3-diamina 9 g/1 kg, związki powierzchniowo</text:p>
            <text:p><text:s/>Czynne, zalecane stężenie r-ru roboczego: 0,5%</text:p>
          </table:table-cell>
          <table:table-cell office:value-type="string">
            <text:p>5000 ml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40">
          <table:table-cell office:value-type="float" office:value="3">
            <text:p>3</text:p>
          </table:table-cell>
          <table:table-cell office:value-type="string">
            <text:p><text:span text:style-name="T1">**</text:span>Preparat w koncentracie do dezynfekcji i mycia wszystkich zmywalnych</text:p>
            <text:p><text:s/>dużych powierzchni, powierzchni nieinwazyjnych wyrobów medycznych</text:p>
            <text:p><text:s/>Oraz różnego rodzaju wyposażenia.</text:p>
            <text:p>wykazuje szerokie spektrum biobójcze: bakterio-, grzybo- i prątkobójczy oraz działanie</text:p>
            <text:p><text:s/>Wirusobójcze (Polio, Adeno, Noro) dodatkowe działanie przeciwko C. diffcile (EN 13704)</text:p>
            <text:p>dodatkowo przebadany zgodnie z norma EN16615 stężenie: min. 2,5%; czas działania:</text:p>
            <text:p><text:s/>min. 5 min. Stabilność nieużywanego roztworu roboczego – 4 tygodnie</text:p>
            <text:p>dopuszczony do dezynfekcji powierzchni kontaktujących się z żywnością</text:p>
            <text:p>delikatny dla powierzchni – dedykowany do materiałów wrażliwych</text:p>
            <text:p><text:s/>na działanie alkoholu (np. inkubatory, głowice USG)</text:p>
            <text:p>posiada certyfikat WoolSafe – produkt można bezpiecznie nanosić także</text:p>
            <text:p><text:s/>Na tapicerkę czy wykładziny idealny do dezaktywacji zanieczyszczeń organicznych</text:p>
            <text:p><text:s/>(krew, wydaliny, wydzieliny, w tym plamy moczu) posiada właściwości odkamieniające</text:p>
            <text:p>możliwość stosowania w obecności pacjentów oraz na oddziałach położniczych</text:p>
            <text:p><text:s/>i noworodkowych bezpieczny dla środowiska – nadtlenek wodoru rozpada się na tlen</text:p>
            <text:p><text:s/>i wodę możliwość dozowania płynu przy użyciu</text:p>
            <text:p><text:s/>Pomp dozujących typu QFM -R Gab HF/LF Skład: Nadtlenek wodoru</text:p>
            <text:p><text:s/>63,6 g/1 kg, kwas salicylowy 25 g/1 kg, związki powierzchniowo czynne</text:p>
          </table:table-cell>
          <table:table-cell office:value-type="string">
            <text:p>5000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1">
          <table:table-cell office:value-type="float" office:value="4">
            <text:p>4</text:p>
          </table:table-cell>
          <table:table-cell office:value-type="string">
            <text:p>Inkrustowane chlorem suche chusteczki do dezynfekcji i mycia</text:p>
            <text:p><text:s/>Różnego rodzaju powierzchni i wyposażenia oraz usuwania plam krwi.</text:p>
            <text:p><text:s text:c="4"/>wykazują szerokie spektrum biobójcze: bakterio-; prątko-; grzybo-; wiruso-;</text:p>
            <text:p><text:s/>(Polio, Adeno, Noro) i sporobójcze (B. subtilis, C. difficile, C. difficile R027,</text:p>
            <text:p><text:s/>C. sporogenes i C. Perfringens) przebadane zgodnie z normą EN 16615</text:p>
            <text:p><text:s text:c="4"/>czas działania: min. 5 min. wygodne i łatwe w użyciu – chusteczka</text:p>
            <text:p><text:s/>jest aktywowana przez nasączenie zimną wodą</text:p>
            <text:p><text:s text:c="4"/>polecane do dezynfekcji powierzchni kontaktujących się z żywnością</text:p>
            <text:p><text:s text:c="4"/>idealne do usuwania wszelkich zanieczyszczeń, płynów organicznych,</text:p>
            <text:p><text:s/>W tym plam krwi – przydatne w nagłych wypadkach</text:p>
            <text:p><text:s text:c="4"/>możliwość stosowania w obecności pacjentów</text:p>
            <text:p><text:s text:c="4"/>długi okres przydatności do użycia – 24 miesiące</text:p>
            <text:p>Skład: Troklozen sodu+sole sodowe kwasów sulfonowych-detergent</text:p>
          </table:table-cell>
          <table:table-cell office:value-type="string">
            <text:p>25 szt.</text:p>
          </table:table-cell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table:formula="of:=[.D6]*[.E6]" office:value-type="float" office:value="0">
            <text:p>0</text:p>
          </table:table-cell>
          <table:table-cell table:number-columns-repeated="2"/>
        </table:table-row>
        <table:table-row table:style-name="ro42">
          <table:table-cell office:value-type="float" office:value="5">
            <text:p>5</text:p>
          </table:table-cell>
          <table:table-cell office:value-type="string">
            <text:p>Płyn do dezynfekcji powierzchni metodą zamgławiania do Phileas 75</text:p>
            <text:p>Skład: nadtlenek wodoru 7,4%</text:p>
          </table:table-cell>
          <table:table-cell office:value-type="string">
            <text:p>10 000 ml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formula="of:=[.D7]*[.E7]" office:value-type="float" office:value="0">
            <text:p>0</text:p>
          </table:table-cell>
          <table:table-cell table:number-columns-repeated="2"/>
        </table:table-row>
        <table:table-row table:style-name="ro43">
          <table:table-cell office:value-type="float" office:value="6">
            <text:p>6</text:p>
          </table:table-cell>
          <table:table-cell office:value-type="string">
            <text:p>Koncentrat do manualnego mycia i dezynfekcji narzędzi, endoskopów</text:p>
            <text:p><text:s/>Oraz innych wyrobów medycznych. Wyrób medyczny kl. II b</text:p>
            <text:p><text:s text:c="4"/>skutecznie rozpuszcza zanieczyszczenia organiczne szerokie spektrum</text:p>
            <text:p><text:s/>biobójcze w 1,5% roztworze roboczym: B, Tbc (M. terrae), F (C. Albicans),</text:p>
            <text:p><text:s/>V (HIV, HBV, HCV, Corona/Vaccinia, Adeno, Noro, Rota, Polyoma SV40)</text:p>
            <text:p><text:s text:c="4"/>pełne spektrum wirusobójcze potwierdzone badaniami (Polio, Adeno, Noro)</text:p>
            <text:p><text:s text:c="4"/>neutralne pH i zawartość substancji antykorozyjnych zapewnia wysoką</text:p>
            <text:p><text:s/>kompatybilność materiałową (w tym z niklem, aluminium, brązem i miedzią)</text:p>
            <text:p><text:s text:c="4"/>uniwersalne zastosowanie – mycie i dezynfekcja narzędzi w procesie manualnym</text:p>
            <text:p><text:s/>I ultradźwiękowym; możliwość użycia do mycia i dezynfekcji powierzchni</text:p>
            <text:p><text:s text:c="4"/>może być stosowany do mycia wąskich kanałów endoskopów</text:p>
            <text:p><text:s text:c="4"/>nieużywany roztwór zachowuje aktywność przez 14 dni</text:p>
            <text:p>Skład: chlorek didecylodimetyloamoniowy, glutaraldehyd, glioksal</text:p>
          </table:table-cell>
          <table:table-cell office:value-type="string">
            <text:p>1000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4">
          <table:table-cell office:value-type="float" office:value="7">
            <text:p>7</text:p>
          </table:table-cell>
          <table:table-cell office:value-type="string">
            <text:p>**Trójenzymatyczny preparat do manualnego mycia i dezynfekcji narzędzi,</text:p>
            <text:p><text:s/>Endoskopów oraz innych wyrobów medycznych. Wyrób medyczny kl. II b</text:p>
            <text:p><text:s text:c="4"/>płynny preparat o doskonałych właściwościach dezynfekcyjnych i myjących</text:p>
            <text:p><text:s text:c="4"/>skuteczny wobec biofilmu szerokie spektrum biobójcze w czasie 10 minut:</text:p>
            <text:p><text:s/>B, Tbc, Y, V (HIV, HBV, HCV, Herpes, Corona) steżenie roztworu roboczego od 0,5%</text:p>
            <text:p><text:s text:c="4"/>przebadany w warunkach brudnych wg fazy 2/1 i fazy 2/2 norm europejskich</text:p>
            <text:p><text:s text:c="4"/>kompleks trzech enzymów (proteaza, lipaza, amylaza) w połączeniu z detergentami</text:p>
            <text:p><text:s/>rozpuszcza zanieczyszczenia organiczne (krew, ropę, białko, itp.)</text:p>
            <text:p><text:s/>i zapobiega ich utrwalaniu (zaschnięciu, koagulacji)</text:p>
            <text:p><text:s text:c="4"/>neutralne pH roztworu – wysoka kompatybilność materiałowa potwierdzona licznymi</text:p>
            <text:p><text:s/>Testami analiza elektrochemicznej korozji wżerowej zgodnie z normą NF S94-402-1</text:p>
            <text:p><text:s text:c="4"/>narzędzia mogą być bezpiecznie przechowywane w roztworze nawet do 72 godzin</text:p>
            <text:p><text:s text:c="4"/>preparat zachowuje aktywność niezależnie od jakości wody</text:p>
            <text:p><text:s text:c="4"/>możliwość zastosowania w myjkach ultradźwiękowych i myjniach półautomatycznych</text:p>
            <text:p>Skład: proteaza, lipaza, amylaza, chlorek didecylodimetyloamonu, propionian, </text:p>
            <text:p>niejonowe i kationowe związki powierzchniowo czynne, związki chelatujące</text:p>
          </table:table-cell>
          <table:table-cell office:value-type="string">
            <text:p>5000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  <table:table-row table:style-name="ro17">
          <table:table-cell table:style-name="ce4"/>
          <table:table-cell table:style-name="ce11" office:value-type="string">
            <text:p><text:span text:style-name="T1">**-wymaga się pompek dozujących w ilości min. 15%</text:span></text:p>
            <text:p><text:span text:style-name="T1"><text:s/></text:span><text:span text:style-name="T1">Zamawianej ilości produktu</text:span></text:p>
          </table:table-cell>
          <table:table-cell table:style-name="ce4" table:number-columns-repeated="7"/>
        </table:table-row>
      </table:table>
      <table:table table:name="9" table:style-name="ta1" table:print="false">
        <table:table-column table:style-name="co11" table:default-cell-style-name="ce1"/>
        <table:table-column table:style-name="co29" table:default-cell-style-name="ce3"/>
        <table:table-column table:style-name="co30" table:default-cell-style-name="ce3"/>
        <table:table-column table:style-name="co4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office:value-type="string" table:number-columns-spanned="9" table:number-rows-spanned="1">
            <text:p>CZĘŚĆ 9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45">
          <table:table-cell table:style-name="ce3" office:value-type="float" office:value="1">
            <text:p>1</text:p>
          </table:table-cell>
          <table:table-cell table:style-name="ce7" office:value-type="string">
            <text:p><text:span text:style-name="T1">Produkt biobójczy</text:span></text:p>
            <text:p><text:span text:style-name="T4">Preparat </text:span><text:span text:style-name="T3">myjąco-dezynfekujący</text:span><text:span text:style-name="T4"> w postaci </text:span><text:span text:style-name="T3">tabletek</text:span><text:span text:style-name="T4"> rozpuszczalnych w wodzie</text:span></text:p>
            <text:p><text:span text:style-name="T4"><text:s/></text:span><text:span text:style-name="T4">Do dużych powierzchni, z możliwością zalewania plam krwi, wydalin, wydzielin</text:span></text:p>
            <text:p><text:span text:style-name="T4">Skład: Troklozen Sodu minimum 1,699 g/1 tabl. + </text:span><text:span text:style-name="T3">Tenzydy</text:span></text:p>
            <text:p><text:span text:style-name="T4">Spektrum: B (w tym Tbc), F, V, </text:span><text:span text:style-name="T3">Spory</text:span><text:span text:style-name="T11"> – warunki brudne: 15 min</text:span></text:p>
            <text:p><text:span text:style-name="T11">Cechy: mozliwość dezynfekcji powierzchni kontaktujących się z żywnością,</text:span></text:p>
            <text:p><text:span text:style-name="T11">Tabletki łatwo rozpuszczalne w wodzie, Opakowanie zakęcane, szczelne,</text:span></text:p>
            <text:p><text:span text:style-name="T11">Stabilność roztworu roboczego minimum 24 godziny</text:span></text:p>
          </table:table-cell>
          <table:table-cell office:value-type="string">
            <text:p>200 tabl. Lub 150 tabl.</text:p>
          </table:table-cell>
          <table:table-cell office:value-type="string">
            <text:p>960 lub 128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10" table:style-name="ta1" table:print="false">
        <table:table-column table:style-name="co11" table:default-cell-style-name="ce1"/>
        <table:table-column table:style-name="co31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office:value-type="string" table:number-columns-spanned="9" table:number-rows-spanned="1">
            <text:p>CZĘŚĆ 10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46">
          <table:table-cell table:style-name="ce3" office:value-type="float" office:value="1">
            <text:p>1</text:p>
          </table:table-cell>
          <table:table-cell office:value-type="string">
            <text:p>Płyn do dezynfekcji powierzchni metodą zamgławiania</text:p>
            <text:p><text:s/>Do urządzenia Nocospray</text:p>
            <text:p><text:s/>Skład: Nadtlenek Wodoru 6% + Jony Srebra</text:p>
          </table:table-cell>
          <table:table-cell office:value-type="string">
            <text:p>1000 ml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11" table:style-name="ta1" table:print="false">
        <office:forms form:automatic-focus="false" form:apply-design-mode="false"/>
        <table:table-column table:style-name="co1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47" table:default-cell-style-name="ce3"/>
        <table:table-column table:style-name="co39" table:default-cell-style-name="ce3"/>
        <table:table-row table:style-name="ro23">
          <table:table-cell table:style-name="ce1" office:value-type="string" table:number-columns-spanned="9" table:number-rows-spanned="1">
            <text:p>CZĘŚĆ 11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9">
          <table:table-cell office:value-type="float" office:value="1">
            <text:p>1</text:p>
          </table:table-cell>
          <table:table-cell office:value-type="string">
            <text:p>Opakowanie uzupełniające. Suche chusteczki przeznaczone do nasączania</text:p>
            <text:p><text:s/>preparatem gotowym do użycia lub roztworem użytkowym koncentratu z wodą.</text:p>
            <text:p><text:s/>Do mycia i dezynfekcji różnych powierzchni nieinwazyjnych wyrobów medycznych.</text:p>
            <text:p><text:s/>Porowata struktura o gramaturze 55 g/m2 +/- 2g/m2. Niepylące, niestrzępiace się,</text:p>
            <text:p><text:s/>Wytrzymałe i odporne na detergenty. Wymiary: 16x30 cm. ilość ściereczek</text:p>
            <text:p><text:s/>w opakowaniu - 100, pozwala na efektywne wykorzystanie w ciągu 30 dni</text:p>
            <text:p><text:s/>(czas przechowywania roztworu). Perforacja ułatwiająca odrywanie, Chusteczki</text:p>
            <text:p><text:s/>Wyrób medyczny klasy 1 Skład: polipropylen (50%) i celuloza (50%).</text:p>
          </table:table-cell>
          <table:table-cell office:value-type="string">
            <text:p>rolka 100 szt. 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49">
          <table:table-cell office:value-type="float" office:value="2">
            <text:p>2</text:p>
          </table:table-cell>
          <table:table-cell office:value-type="string">
            <text:p>Wiaderko-podajnik/dozownik do suchych chusteczek wielokrotnego użytku</text:p>
            <text:p>kompatybilne z produktem nr 1 </text:p>
          </table:table-cell>
          <table:table-cell office:value-type="string">
            <text:p>1 szt.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  <table:table-row table:style-name="ro2">
          <table:table-cell table:style-name="Default"/>
          <table:table-cell table:style-name="ce5"/>
          <table:table-cell table:style-name="Default" table:number-columns-repeated="7"/>
        </table:table-row>
      </table:table>
      <table:table table:name="12" table:style-name="ta1" table:print="false">
        <office:forms form:automatic-focus="false" form:apply-design-mode="false"/>
        <table:table-column table:style-name="co1" table:default-cell-style-name="ce1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43" table:default-cell-style-name="ce3"/>
        <table:table-column table:style-name="co39" table:default-cell-style-name="ce3"/>
        <table:table-row table:style-name="ro23">
          <table:table-cell office:value-type="string" table:number-columns-spanned="9" table:number-rows-spanned="1">
            <text:p>CZĘŚĆ 12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48">
          <table:table-cell table:style-name="ce3" office:value-type="float" office:value="1">
            <text:p>1</text:p>
          </table:table-cell>
          <table:table-cell table:style-name="ce7" office:value-type="string">
            <text:p><text:span text:style-name="T1">Wyrób medyczny klasy IIa</text:span></text:p>
            <text:p><text:span text:style-name="T4">Preparat w postaci </text:span><text:span text:style-name="T3">nasączonych chusteczek</text:span><text:span text:style-name="T11"> </text:span><text:span text:style-name="T10">na bazie nadtlenku wodoru</text:span><text:span text:style-name="T11">. Do mycia</text:span></text:p>
            <text:p><text:span text:style-name="T4"><text:s/></text:span><text:span text:style-name="T4">I szybkiej dezynfekcji małych powierzchni (sprzętów i wyposażenia medycznego)</text:span></text:p>
            <text:p><text:span text:style-name="T4">Spektrum i czas działania: B (w tym Tbc – 10 min, Cl. Difficile – 5 min)</text:span></text:p>
            <text:p><text:span text:style-name="T4"><text:s/></text:span><text:span text:style-name="T4">F, V (Osłonkowe, Noro) Wymiary: minimum 20 cm x 20 cm</text:span></text:p>
            <text:p><text:span text:style-name="T4">Cechy: Przyjemny lub neutralny zapach, nie pozostawia śladów, szybko schnie,</text:span></text:p>
            <text:p><text:span text:style-name="T4">Bez aldehydów, gotowe do użycia</text:span></text:p>
          </table:table-cell>
          <table:table-cell office:value-type="string">
            <text:p>100 szt. Lub 80 szt.</text:p>
          </table:table-cell>
          <table:table-cell office:value-type="string">
            <text:p>800 lub 1000</text:p>
          </table:table-cell>
          <table:table-cell table:number-columns-repeated="3"/>
          <table:table-cell table:style-name="ce9"/>
          <table:table-cell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S Albert Pro" svg:font-family="'FS Albert Pro', 'FS Albert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 A do SWZ</text:p>
          <text:p>Nr sprawy ZP.261.8.2022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.10.2022</text:date>, <text:time>13:1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2DT7H10M43S</meta:editing-duration>
    <meta:editing-cycles>214</meta:editing-cycles>
    <meta:generator>OpenOffice.org/3.3$Win32 OpenOffice.org_project/330m20$Build-9567</meta:generator>
    <dc:date>2022-10-18T13:19:14.49</dc:date>
    <meta:print-date>2022-10-05T08:18:49.56</meta:print-date>
    <meta:document-statistic meta:table-count="12" meta:cell-count="340" meta:object-count="0"/>
    <meta:user-defined meta:name="Info 1"/>
    <meta:user-defined meta:name="Info 2"/>
    <meta:user-defined meta:name="Info 3"/>
    <meta:user-defined meta:name="Info 4"/>
  </office:meta>
</office:document-meta>
</file>