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708cm"/>
    </style:style>
    <style:style style:name="Tabela1.B" style:family="table-column">
      <style:table-column-properties style:column-width="6.221cm"/>
    </style:style>
    <style:style style:name="Tabela1.C" style:family="table-column">
      <style:table-column-properties style:column-width="4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43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82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4c5351" style:font-weight-asian="bold" style:font-name-complex="Times New Roman"/>
    </style:style>
    <style:style style:name="P11" style:family="paragraph" style:parent-style-name="Standard">
      <style:paragraph-properties fo:text-align="end" style:justify-single-word="false"/>
      <style:text-properties style:font-name="Arial1"/>
    </style:style>
    <style:style style:name="P12" style:family="paragraph" style:parent-style-name="Text_20_body">
      <style:text-properties style:font-name="Arial1" fo:font-size="11pt" style:font-size-asian="11pt" style:font-name-complex="Book Antiqua" style:font-size-complex="11pt"/>
    </style:style>
    <style:style style:name="P13" style:family="paragraph" style:parent-style-name="Standard">
      <style:paragraph-properties fo:margin-left="0.499cm" fo:margin-right="0cm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bold" officeooo:paragraph-rsid="0039908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paragraph-rsid="004dd923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rsid="00acf271" officeooo:paragraph-rsid="004dd923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Arial1" fo:font-size="10pt" officeooo:paragraph-rsid="004dd923" fo:background-color="transparent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officeooo:paragraph-rsid="004dd923"/>
    </style:style>
    <style:style style:name="P1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officeooo:paragraph-rsid="004dd923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officeooo:paragraph-rsid="003acea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style:font-name="Arial1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style:font-name="Arial1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font-style="normal" officeooo:paragraph-rsid="004dd923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font-size="7pt" fo:font-weight="bold" officeooo:paragraph-rsid="0049e63b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1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fo:font-weight="bold" officeooo:paragraph-rsid="0049e63b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rsid="0049e63b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Arial1" fo:font-size="11pt" fo:font-style="normal" officeooo:paragraph-rsid="0049e63b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11pt" fo:font-style="normal" officeooo:paragraph-rsid="0049e63b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_20_indent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4" style:family="text">
      <style:text-properties fo:color="#000000" loext:opacity="100%" fo:font-size="9pt" fo:language="pl" fo:country="PL" officeooo:rsid="00448f71" fo:background-color="transparent" loext:char-shading-value="0" style:font-size-asian="9pt" style:font-size-complex="9pt"/>
    </style:style>
    <style:style style:name="T5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7" style:family="text">
      <style:text-properties fo:color="#000000" loext:opacity="100%" fo:font-size="11pt" style:font-size-asian="11pt" style:font-name-complex="Book Antiqua" style:font-size-complex="11pt"/>
    </style:style>
    <style:style style:name="T8" style:family="text">
      <style:text-properties fo:color="#000000" loext:opacity="100%" fo:font-size="11pt" officeooo:rsid="00399081" style:font-size-asian="11pt" style:font-name-complex="Book Antiqua" style:font-size-complex="11pt"/>
    </style:style>
    <style:style style:name="T9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0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1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7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9" style:family="text">
      <style:text-properties fo:color="#000000" loext:opacity="100%" style:text-position="0% 100%" fo:language="pl" fo:country="PL" fo:font-weight="bold" officeooo:rsid="013dde68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color="#000000" loext:opacity="100%" style:text-position="0% 100%" fo:language="pl" fo:country="PL" fo:font-weight="bold" officeooo:rsid="011837d4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1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ize="11pt" fo:font-style="normal" fo:font-weight="normal" officeooo:rsid="00aef32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Arial1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fo:font-size="8pt" fo:font-style="normal" fo:background-color="#ffffff" loext:char-shading-value="0" style:font-name-asian="Times New Roman" style:font-size-asian="8pt" style:font-style-asian="normal" style:font-name-complex="Times New Roman" style:font-size-complex="8pt" style:font-style-complex="normal"/>
    </style:style>
    <style:style style:name="T37" style:family="text">
      <style:text-properties fo:color="#000000" loext:opacity="100%" fo:font-size="8pt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T3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41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 text:display="true"/>
    </style:style>
    <style:style style:name="T4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43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4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5" style:family="text">
      <style:text-properties fo:color="#000000" loext:opacity="100%" fo:language="pl" fo:country="PL" fo:font-weight="normal" officeooo:rsid="00224c68" fo:background-color="transparent" loext:char-shading-value="0" style:font-weight-asian="normal" style:font-name-complex="Book Antiqua" style:font-weight-complex="normal"/>
    </style:style>
    <style:style style:name="T46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47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48" style:family="text">
      <style:text-properties fo:color="#000000" loext:opacity="100%" fo:language="pl" fo:country="PL" fo:font-weight="bold" officeooo:rsid="0097066e" style:font-name-asian="CIDFont+F2" style:font-weight-asian="bold" style:font-weight-complex="bold"/>
    </style:style>
    <style:style style:name="T49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bold" text:display="true"/>
    </style:style>
    <style:style style:name="T50" style:family="text">
      <style:text-properties fo:color="#000000" loext:opacity="100%" fo:language="pl" fo:country="PL" fo:font-style="normal" fo:font-weight="bold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51" style:family="text">
      <style:text-properties fo:color="#000000" loext:opacity="100%" fo:language="pl" fo:country="PL" fo:font-style="normal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52" style:family="text">
      <style:text-properties fo:color="#000000" loext:opacity="100%" fo:language="pl" fo:country="PL" style:text-underline-style="solid" style:text-underline-width="auto" style:text-underline-color="font-color" fo:font-weight="bold" officeooo:rsid="0097066e" style:font-name-asian="CIDFont+F2" style:font-weight-asian="bold" style:font-weight-complex="bold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ef811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0ad5d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ef811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1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3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4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65" style:family="text">
      <style:text-properties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6" style:family="text">
      <style:text-properties fo:color="#c9211e" loext:opacity="100%" style:text-position="0% 100%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7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8" style:family="text">
      <style:text-properties style:font-name-complex="Book Antiqua"/>
    </style:style>
    <style:style style:name="T69" style:family="text">
      <style:text-properties officeooo:rsid="00c99075"/>
    </style:style>
    <style:style style:name="T70" style:family="text">
      <style:text-properties style:text-position="33% 80%"/>
    </style:style>
    <style:style style:name="T71" style:family="text">
      <style:text-properties style:text-position="33% 80%" officeooo:rsid="0049e63b"/>
    </style:style>
    <style:style style:name="T72" style:family="text">
      <style:text-properties style:use-window-font-color="true" loext:opacity="0%" fo:font-size="12pt" fo:language="pl" fo:country="PL" officeooo:rsid="005c45ae" fo:background-color="transparent" loext:char-shading-value="0" style:font-name-asian="Times New Roman" style:font-size-asian="12pt" style:font-name-complex="Book Antiqua" style:font-size-complex="12pt" style:language-complex="ar" style:country-complex="SA"/>
    </style:style>
    <style:style style:name="T73" style:family="text">
      <style:text-properties style:use-window-font-color="true" loext:opacity="0%" fo:language="pl" fo:country="PL" officeooo:rsid="005c45ae" fo:background-color="transparent" loext:char-shading-value="0" style:font-name-asian="Times New Roman" style:font-name-complex="Book Antiqua" style:language-complex="ar" style:country-complex="SA"/>
    </style:style>
    <style:style style:name="T74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75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76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77" style:family="text">
      <style:text-properties style:use-window-font-color="true" loext:opacity="0%" style:text-position="0% 100%" fo:font-size="11pt" style:font-size-asian="11pt" style:font-name-complex="Times New Roman" style:font-size-complex="11pt"/>
    </style:style>
    <style:style style:name="T7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79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80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81" style:family="text">
      <style:text-properties style:use-window-font-color="true" loext:opacity="0%" fo:font-size="10pt" fo:language="pl" fo:country="PL" fo:font-weight="bold" officeooo:rsid="009b2fbc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2" style:family="text">
      <style:text-properties style:use-window-font-color="true" loext:opacity="0%" fo:font-size="10pt" fo:language="pl" fo:country="PL" fo:font-weight="bold" officeooo:rsid="009d032f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3" style:family="text">
      <style:text-properties style:use-window-font-color="true" loext:opacity="0%" fo:font-size="10pt" fo:language="pl" fo:country="PL" fo:font-weight="bold" officeooo:rsid="00961d82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4" style:family="text">
      <style:text-properties fo:language="pl" fo:country="PL" fo:font-weight="bold" officeooo:rsid="00a98641" style:font-name-asian="CIDFont+F2" style:font-weight-asian="bold" style:font-weight-complex="bold"/>
    </style:style>
    <style:style style:name="T85" style:family="text">
      <style:text-properties fo:language="pl" fo:country="PL" fo:font-weight="bold" officeooo:rsid="005ebab2" style:font-name-asian="CIDFont+F2" style:font-weight-asian="bold" style:font-weight-complex="bold"/>
    </style:style>
    <style:style style:name="T86" style:family="text">
      <style:text-properties fo:language="pl" fo:country="PL" fo:font-weight="bold" style:font-name-asian="CIDFont+F2" style:font-weight-asian="bold" style:font-name-complex="Times New Roman" style:font-weight-complex="bold"/>
    </style:style>
    <style:style style:name="T87" style:family="text">
      <style:text-properties fo:language="pl" fo:country="PL" fo:font-weight="bold" officeooo:rsid="00600eb8" style:font-name-asian="CIDFont+F2" style:font-weight-asian="bold" style:font-name-complex="Times New Roman" style:font-weight-complex="bold"/>
    </style:style>
    <style:style style:name="T88" style:family="text">
      <style:text-properties fo:language="pl" fo:country="PL" fo:font-weight="bold" officeooo:rsid="00603afc" style:font-name-asian="CIDFont+F2" style:font-weight-asian="bold" style:font-name-complex="Times New Roman" style:font-weight-complex="bold"/>
    </style:style>
    <style:style style:name="T89" style:family="text">
      <style:text-properties fo:language="pl" fo:country="PL" fo:font-weight="bold" officeooo:rsid="00600eb8" style:letter-kerning="true" style:font-name-asian="CIDFont+F2" style:language-asian="zh" style:country-asian="CN" style:font-weight-asian="bold" style:font-name-complex="Times New Roman" style:language-complex="hi" style:country-complex="IN" style:font-weight-complex="bold"/>
    </style:style>
    <style:style style:name="T90" style:family="text">
      <style:text-properties fo:language="pl" fo:country="PL" fo:font-weight="bold" fo:background-color="#ffffff" loext:char-shading-value="0" style:font-name-asian="CIDFont+F2" style:font-weight-asian="bold" style:font-name-complex="Times New Roman" style:font-weight-complex="bold"/>
    </style:style>
    <style:style style:name="T91" style:family="text">
      <style:text-properties fo:language="pl" fo:country="PL" style:font-name-complex="Book Antiqua"/>
    </style:style>
    <style:style style:name="T92" style:family="text">
      <style:text-properties style:text-position="0% 100%" style:font-name-complex="Times New Roman"/>
    </style:style>
    <style:style style:name="T93" style:family="text">
      <style:text-properties style:text-position="0% 100%" officeooo:rsid="00bd02dc" style:font-name-complex="Times New Roman"/>
    </style:style>
    <style:style style:name="T94" style:family="text">
      <style:text-properties style:text-position="0% 100%" fo:font-size="11pt" style:font-size-asian="11pt" style:font-name-complex="Times New Roman" style:font-size-complex="11pt"/>
    </style:style>
    <style:style style:name="T95" style:family="text">
      <style:text-properties style:text-position="super 58%" fo:font-size="11pt" style:font-size-asian="11pt" style:font-name-complex="Times New Roman" style:font-size-complex="11pt"/>
    </style:style>
    <style:style style:name="T96" style:family="text">
      <style:text-properties style:text-position="super 58%" fo:font-size="11pt" officeooo:rsid="008d1979" style:font-size-asian="11pt" style:font-name-complex="Times New Roman" style:font-size-complex="11pt"/>
    </style:style>
    <style:style style:name="T97" style:family="text">
      <style:text-properties officeooo:rsid="00b0cbf1"/>
    </style:style>
    <style:style style:name="T98" style:family="text">
      <style:text-properties style:font-name="Arial1"/>
    </style:style>
    <style:style style:name="T99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0" style:family="text">
      <style:text-properties officeooo:rsid="00961d82"/>
    </style:style>
    <style:style style:name="T101" style:family="text">
      <style:text-properties officeooo:rsid="00acf271"/>
    </style:style>
    <style:style style:name="T102" style:family="text">
      <style:text-properties officeooo:rsid="00ae6ab8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Strong_20_Emphasis"><text:span text:style-name="T61">UWAGA: </text:span></text:span><text:span text:style-name="Strong_20_Emphasis"><text:span text:style-name="T62">Należy podpisać</text:span></text:span><text:span text:style-name="Strong_20_Emphasis"><text:span text:style-name="T61"> elektronicznym podpisem kwalifikowanym, podpisem zaufanym lub elektronicznym podpisem osobistym. </text:span></text:span></text:p>
      <text:p text:style-name="P21"/>
      <text:p text:style-name="P21">ZAŁĄCZNIK NR 1</text:p>
      <text:p text:style-name="P35">FORMULARZ OFERTOWY</text:p>
      <text:p text:style-name="P25"/>
      <text:p text:style-name="P26">ZAMAWIAJĄCY:</text:p>
      <text:p text:style-name="P22">KOMUNALNY ZAKŁAD</text:p>
      <text:p text:style-name="P23">GOSPODARKI MIESZKANIOWEJ<text:line-break/>ul. GRAŻYŃSKIEGO 5</text:p>
      <text:p text:style-name="P23">40-126 KATOWICE</text:p>
      <text:p text:style-name="P26"/>
      <text:p text:style-name="P8"><text:span text:style-name="T1">P</text:span><text:span text:style-name="T6">ostępowanie prowadzone w </text:span><text:span text:style-name="T2">trybie podstawowym</text:span><text:span text:style-name="T3"> na podstawie art. 275 </text:span><text:span text:style-name="T5">pkt</text:span><text:span text:style-name="T3">. </text:span><text:span text:style-name="T5">1</text:span><text:span text:style-name="T3"> Ustawy </text:span><text:span text:style-name="T2">z dnia </text:span><text:span text:style-name="T3">11 września</text:span><text:span text:style-name="T2"> 2019 r. <text:line-break/>Prawo zamówień publicznych (t.j. Dz. U. 202</text:span><text:span text:style-name="T4">3</text:span><text:span text:style-name="T2">, poz. 1</text:span><text:span text:style-name="T4">6</text:span><text:span text:style-name="T2">0</text:span><text:span text:style-name="T4">5</text:span><text:span text:style-name="T3"> ze zm.</text:span><text:span text:style-name="T2">)</text:span></text:p>
      <text:p text:style-name="P8"/>
      <text:p text:style-name="P10"><text:span text:style-name="Domyślna_20_czcionka_20_akapitu"><text:span text:style-name="T58">Rekonstrukcja klatki schodowej budynku przy ul. </text:span></text:span><text:span text:style-name="Domyślna_20_czcionka_20_akapitu"><text:span text:style-name="T59">Wiosny Ludów 30a</text:span></text:span><text:span text:style-name="Domyślna_20_czcionka_20_akapitu"><text:span text:style-name="T58"> w Katowicach</text:span></text:span><text:span text:style-name="Page_20_Number"><text:span text:style-name="T53"> – </text:span></text:span><text:span text:style-name="Page_20_Number"><text:span text:style-name="T54">NZ.231.0</text:span></text:span><text:span text:style-name="Page_20_Number"><text:span text:style-name="T57">50</text:span></text:span><text:span text:style-name="Page_20_Number"><text:span text:style-name="T54">.202</text:span></text:span><text:span text:style-name="Page_20_Number"><text:span text:style-name="T55">4</text:span></text:span></text:p>
      <text:p text:style-name="P10"><text:span text:style-name="Page_20_Number"><text:span text:style-name="T55"/></text:span></text:p>
      <text:p text:style-name="P2"><text:span text:style-name="T9">WYKONAWCA</text:span><text:span text:style-name="T19">1)</text:span><text:span text:style-name="T9">:</text:span></text:p>
      <text:p text:style-name="P24"/>
      <text:p text:style-name="P27">Nazwa (firma)/Imię Nazwisko:………….....................................................................................……..</text:p>
      <text:p text:style-name="P27"/>
      <text:p text:style-name="P28">Adres: <text:tab/>…............................................................................................................................…</text:p>
      <text:p text:style-name="P28"/>
      <text:p text:style-name="P6"><text:span text:style-name="T11"><text:s text:c="22"/></text:span><text:span text:style-name="T10"><text:tab/>...................................................................................................................................</text:span></text:p>
      <text:p text:style-name="P7"><text:span text:style-name="T11"><text:s text:c="13"/></text:span><text:span text:style-name="T36"><text:s/></text:span><text:span text:style-name="T37">(kod pocztowy, miejscowość, ulica)</text:span></text:p>
      <text:p text:style-name="P7"/>
      <text:p text:style-name="P28">Regon: <text:tab/>......................................................... <text:s/>NIP:<text:tab/>................................................................</text:p>
      <text:p text:style-name="P37"/>
      <text:p text:style-name="P3"><text:span text:style-name="T63">Dane do kontaktu</text:span><text:span text:style-name="T64"> (na które będzie przesłana korespondencja): </text:span></text:p>
      <text:p text:style-name="P29"/>
      <text:p text:style-name="P30">Telefon:<text:tab/>...............................................................<text:tab/> </text:p>
      <text:p text:style-name="P30"><text:s/></text:p>
      <text:p text:style-name="P31">E-mail:<text:tab/>...............................................................</text:p>
      <text:h text:style-name="P43" text:outline-level="2" text:is-list-header="true"/>
      <text:p text:style-name="P9">1. <text:span text:style-name="T7">Oferujemy wykonanie przedmiotu zamówienia, zgodnie </text:span><text:span text:style-name="T8">z </text:span><text:span text:style-name="T7">wymaganiami SWZ za cenę:</text:span></text:p>
      <text:p text:style-name="P9"/>
      <text:p text:style-name="P9"/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Wartość netto</text:p>
          </table:table-cell>
          <table:table-cell table:style-name="Tabela1.A1" office:value-type="string">
            <text:p text:style-name="P19"><text:span text:style-name="T81">St</text:span><text:span text:style-name="T82">a</text:span><text:span text:style-name="T81">wka</text:span><text:span text:style-name="T99"> podatku VAT</text:span></text:p>
          </table:table-cell>
          <table:table-cell table:style-name="Tabela1.C1" office:value-type="string">
            <text:p text:style-name="P15">Cena <text:span text:style-name="T100">(brutto)</text:span></text:p>
            <text:p text:style-name="P15"><text:s/>(1+<text:span text:style-name="T101">(1*</text:span>2)<text:span text:style-name="T102">)</text:span></text:p>
          </table:table-cell>
        </table:table-row>
        <table:table-row table:style-name="Tabela1.1"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C2" office:value-type="float" office:value="3">
            <text:p text:style-name="P16">3</text:p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B3" office:value-type="string">
            <text:p text:style-name="P18"><text:span text:style-name="T83">8</text:span><text:span text:style-name="T99"> %</text:span></text:p>
          </table:table-cell>
          <table:table-cell table:style-name="Tabela1.C3" office:value-type="string">
            <text:p text:style-name="P17"/>
          </table:table-cell>
        </table:table-row>
      </table:table>
      <text:p text:style-name="P42"/>
      <text:p text:style-name="P11"/>
      <text:p text:style-name="P12">Powyższa cena obejmuje pełen zakres zamówienia określony w warunkach przedstawionych w SWZ.</text:p>
      <text:p text:style-name="P12"/>
      <text:p text:style-name="P14"><text:span text:style-name="T68">Udzielamy</text:span><text:span text:style-name="T72"> </text:span><text:span text:style-name="T73">gwarancji na wykonane roboty budowlane</text:span>: …….……………. <text:span text:style-name="T69">m</text:span>iesięcy <text:span text:style-name="T71">6</text:span><text:span text:style-name="T70">)</text:span></text:p>
      <text:p text:style-name="P14"/>
      <text:p text:style-name="P13"><text:soft-page-break/>2. Oświadczam/y, że:</text:p>
      <text:list text:style-name="WW8Num2">
        <text:list-header>
          <text:p text:style-name="P44"><text:span text:style-name="T45">1) <text:s text:c="2"/></text:span><text:span text:style-name="T44">Termin</text:span><text:span text:style-name="T43"> realizacji zamówienia:</text:span><text:span text:style-name="T46"> zgodnie z SWZ</text:span><text:span text:style-name="T47">.</text:span></text:p>
        </text:list-header>
        <text:list-item>
          <text:p text:style-name="P45"><text:span text:style-name="T49">Warunki płatności:</text:span><text:span text:style-name="T50"> zgodnie ze wzorem umowy.</text:span></text:p>
        </text:list-item>
        <text:list-item>
          <text:p text:style-name="P45"><text:span text:style-name="T41">Oświadczam/my, że </text:span><text:span text:style-name="T40">zapoznaliśmy</text:span><text:span text:style-name="T42"> się z warunkami zamówienia i </text:span><text:span text:style-name="T51">projektowanymi postanowieniami umowy </text:span><text:span text:style-name="T42">i akceptujemy </text:span><text:span text:style-name="T51">je</text:span><text:span text:style-name="T42"> bez zastrzeżeń,</text:span></text:p>
        </text:list-item>
        <text:list-item>
          <text:p text:style-name="P56">Niżej podaną część/zakres zamówienia wykonywać będą w moim imieniu podwykonawca/y:</text:p>
        </text:list-item>
      </text:list>
      <text:p text:style-name="P34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8">L.p.</text:p>
          </table:table-cell>
          <table:table-cell table:style-name="Tabela3.A1" office:value-type="string">
            <text:p text:style-name="P38">Część/zakres zamówienia </text:p>
          </table:table-cell>
          <table:table-cell table:style-name="Tabela3.C1" office:value-type="string">
            <text:p text:style-name="P38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</table:table>
      <text:p text:style-name="P36"><text:span text:style-name="T35"/></text:p>
      <text:p text:style-name="P4"><text:span text:style-name="T24"/></text:p>
      <text:list text:style-name="L1">
        <text:list-item>
          <text:p text:style-name="P51"><text:span text:style-name="T32">Oświadczam,</text:span><text:span text:style-name="T67"> </text:span><text:span text:style-name="T34">że należę*/nie należę* </text:span><text:span text:style-name="T32">do sektora małych i średnich przedsiębiorstw i zgodnie z definicją <text:tab/>zawartą w ustawie </text:span><text:span text:style-name="T60">z dnia 6 marca 2018 r. </text:span><text:span text:style-name="T32">Prawo przedsiębiorców (tekst jednolity: Dz.U. 20</text:span><text:span text:style-name="T33">23</text:span><text:span text:style-name="T32">, poz. </text:span><text:span text:style-name="T33">221</text:span><text:span text:style-name="T32">) zaliczam się do mikroprzedsiębiorców*/małych przedsiębiorców*/ średnich przedsiębiorców*.</text:span></text:p>
          <text:p text:style-name="P53"><text:span text:style-name="T93">(</text:span><text:span text:style-name="T92">*skreślić niewłaściwe)</text:span></text:p>
          <text:p text:style-name="P53"><text:span text:style-name="T94"/></text:p>
        </text:list-item>
        <text:list-item>
          <text:p text:style-name="P52"><text:span text:style-name="T94">Oświadczam/y, że wypełniłem/liśmy obowiązki informacyjne przewidziane w art. 13 lub art. 14 RODO</text:span><text:span text:style-name="T96">2</text:span><text:span text:style-name="T95">)</text:span><text:span text:style-name="T94"> wobec osób fizycznych, </text:span><text:span text:style-name="T77">od których dane osobowe bezpośrednio lub pośrednio pozyskałem</text:span><text:span text:style-name="T94"> w celu ubiegania się o udzielenie zamówienia publicznego w niniejszym postępowaniu</text:span><text:span text:style-name="T95">.</text:span><text:span text:style-name="T96">3</text:span><text:span text:style-name="T95">)</text:span><text:span text:style-name="T94">.</text:span></text:p>
          <text:p text:style-name="P55"/>
        </text:list-item>
        <text:list-item>
          <text:p text:style-name="P51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4">.</text:span></text:p>
          <text:p text:style-name="P54"/>
        </text:list-item>
        <text:list-item>
          <text:p text:style-name="P51"><text:span text:style-name="T15">Oświadczam, że </text:span><text:span text:style-name="T17">w</text:span><text:span text:style-name="T18">ybór mojej/naszej oferty </text:span><text:span text:style-name="T16">będzie/nie będzie*</text:span><text:span text:style-name="T18"> prowadził do powstania u Zamawiającego obowiązku podatkowego zgodnie z przepisami o podatku od towarów i usług</text:span><text:span text:style-name="T25">. Powyższy obowiązek podatkowy będzie dotyczył …………………………………………</text:span><text:span text:style-name="T22">4</text:span><text:span text:style-name="T23">)</text:span><text:span text:style-name="T31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20">5</text:span><text:span text:style-name="T21">)</text:span><text:span text:style-name="T31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8">to</text:span><text:span text:style-name="T26">………………………………..</text:span><text:span text:style-name="T25">* <text:s/></text:span><text:span text:style-name="T65">- </text:span><text:span text:style-name="T66">WYPEŁNIĆ JEŻELI DOTYCZY!!!</text:span></text:p>
        </text:list-item>
      </text:list>
      <text:p text:style-name="P5"><text:span text:style-name="T66"/></text:p>
      <text:p text:style-name="P5"><text:span text:style-name="T66"/></text:p>
      <text:p text:style-name="P41"/>
      <text:p text:style-name="P40"/>
      <text:list text:continue-numbering="true" text:style-name="L1">
        <text:list-header>
          <text:p text:style-name="P47">1) UWAGA: w przypadku Wykonawców składających ofertę wspólną należy wskazać wszystkich Wykonawców występujących wspólnie <text:span text:style-name="T97">i/</text:span>lub zaznaczyć, iż wskazany podmiot (pełnomocnik/lider) występuje w imieniu wszystkich podmiotów składających ofertę wspólną.</text:p>
          <text:p text:style-name="P46"><text:span text:style-name="T79">2</text:span><text:span text:style-name="T78">) RODO: </text:span><text:span text:style-name="T3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6"><text:span text:style-name="T39">3</text:span><text:span text:style-name="T38">) W przypadku gdy wykonawca </text:span><text:span text:style-name="T8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75">4</text:span><text:span text:style-name="T76">) </text:span><text:span text:style-name="T91">Wpisać nazwę/rodzaj towaru lub usługi, </text:span><text:span text:style-name="T74">których dostawa lub świadczenie, </text:span><text:span text:style-name="T91">będą prowadziły do powstania u zamawiającego obowiązku podatkowego zgodnie z przepisami o podatku od towarów i usług. </text:span></text:p>
          <text:p text:style-name="P48"><text:span text:style-name="T84">5</text:span><text:span text:style-name="T85">) </text:span><text:span text:style-name="T86">Wpisać wartość netto (bez kwoty podatku) towaru/towarów lub usługi/usług podlegających mechanizmowi odwróconego obciążenia VAT, wymienionych wcześniej. </text:span><text:span text:style-name="T87">Zgodnie z a</text:span><text:span text:style-name="T86">rt. </text:span><text:span text:style-name="T89">225</text:span><text:span text:style-name="T86"> ust </text:span><text:span text:style-name="T89">1 i 2</text:span><text:span text:style-name="T86"> ustawy Prawo zamówień publicznych: „Jeżeli została złożona oferta, której wybór prowadziłby do powstania u zamawiającego obowiązku podatkowego zgodnie z ustawą z dnia 11 marca 2004 r. o podatku od towarów i usług</text:span><text:span text:style-name="T90"> (</text:span><text:span text:style-name="T29">Dz. U. Z 202</text:span><text:span text:style-name="T30">2</text:span><text:span text:style-name="T29"> r. poz. </text:span><text:span text:style-name="T30">931 ze zm</text:span><text:span text:style-name="T86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88">1) </text:span><text:span text:style-name="T86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9"><text:span text:style-name="T86">6)</text:span><text:span text:style-name="T48"> </text:span><text:span text:style-name="T52">Uwaga: Należy okres gwarancji na roboty budowlane podać zgodnie z zapisami rozdziału XVIII SWZ.</text:span></text:p>
        </text:list-header>
      </text:list>
      <text:p text:style-name="P39"><text:span text:style-name="Strong_20_Emphasis"><text:span text:style-name="T9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4-05-09T12:09:48.308000000</dc:date>
    <meta:print-date>2023-03-01T13:36:00</meta:print-date>
    <meta:editing-cycles>262</meta:editing-cycles>
    <meta:editing-duration>P4DT2H43M6S</meta:editing-duration>
    <meta:generator>LibreOffice/24.2.1.2$Windows_X86_64 LibreOffice_project/db4def46b0453cc22e2d0305797cf981b68ef5ac</meta:generator>
    <dc:creator>Renata Łapaj</dc:creator>
    <meta:document-statistic meta:table-count="2" meta:image-count="0" meta:object-count="0" meta:page-count="2" meta:paragraph-count="49" meta:word-count="686" meta:character-count="5685" meta:non-whitespace-character-count="4998"/>
  </office:meta>
</office:document-meta>
</file>