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keep-together="always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fo:keep-together="always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style:text-position="sub 58%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keep-together="always"/>
    </style:style>
    <style:style style:name="P13" style:family="paragraph" style:parent-style-name="Text_20_body">
      <style:paragraph-properties fo:text-align="justify" style:justify-single-word="false"/>
      <style:text-properties style:text-position="sub 58%" fo:font-size="20pt" style:font-size-asian="20pt" style:font-size-complex="20pt"/>
    </style:style>
    <style:style style:name="P14" style:family="paragraph" style:parent-style-name="Text_20_body">
      <style:paragraph-properties fo:line-height="0.564cm" fo:text-align="justify" style:justify-single-word="false"/>
      <style:text-properties fo:font-size="20pt" fo:font-weight="bold" style:font-size-asian="20pt" style:font-weight-asian="bold" style:font-size-complex="12pt"/>
    </style:style>
    <style:style style:name="P15" style:family="paragraph" style:parent-style-name="FR1">
      <style:paragraph-properties loext:contextual-spacing="false" fo:margin-top="0cm" fo:margin-bottom="0cm" fo:text-align="justify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.212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loext:contextual-spacing="false" fo:margin-top="0.212cm" fo:margin-bottom="0cm"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.212cm" fo:margin-bottom="0cm" fo:text-align="justify" style:justify-single-word="false"/>
    </style:style>
    <style:style style:name="P20" style:family="paragraph" style:parent-style-name="Text_20_body">
      <style:paragraph-properties loext:contextual-spacing="false" fo:margin-top="0.212cm" fo:margin-bottom="0cm" fo:text-align="justify" style:justify-single-word="false"/>
    </style:style>
    <style:style style:name="P21" style:family="paragraph" style:parent-style-name="Standard">
      <style:paragraph-properties fo:text-align="center" style:justify-single-word="false" fo:keep-with-next="always"/>
    </style:style>
    <style:style style:name="P22" style:family="paragraph" style:parent-style-name="Text_20_body">
      <style:paragraph-properties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 fo:keep-together="always" fo:keep-with-next="always"/>
    </style:style>
    <style:style style:name="P24" style:family="paragraph" style:parent-style-name="Text_20_body">
      <style:paragraph-properties loext:contextual-spacing="false" fo:margin-left="0.649cm" fo:margin-right="0cm" fo:margin-top="0cm" fo:margin-bottom="0.101cm" fo:line-height="0.499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753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master-page-name="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cm" fo:margin-bottom="0.212cm" fo:text-align="justify" style:justify-single-word="false"/>
    </style:style>
    <style:style style:name="P29" style:family="paragraph" style:parent-style-name="Text_20_body">
      <style:paragraph-properties fo:margin-top="0cm" fo:margin-bottom="0.212cm" fo:text-align="center" style:justify-single-word="false"/>
      <style:text-properties style:font-size-complex="12pt"/>
    </style:style>
    <style:style style:name="P30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4">
      <style:paragraph-properties loext:contextual-spacing="false" fo:margin-left="0.03cm" fo:margin-right="0cm" fo:margin-top="0.212cm" fo:margin-bottom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2" style:family="paragraph" style:parent-style-name="Standard" style:list-style-name="WW8Num4">
      <style:paragraph-properties loext:contextual-spacing="false" fo:margin-left="0.88cm" fo:margin-right="0cm" fo:margin-top="0.212cm" fo:margin-bottom="0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WW8Num6">
      <style:paragraph-properties fo:margin-left="0.03cm" fo:margin-right="0cm" fo:margin-top="0cm" fo:margin-bottom="0.129cm" fo:hyphenation-ladder-count="no-limit" fo:text-indent="-0.016cm" style:auto-text-indent="false">
        <style:tab-stops>
          <style:tab-stop style:position="9.98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6" style:master-page-name="">
      <style:paragraph-properties fo:margin-left="0cm" fo:margin-right="0cm" fo:margin-top="0cm" fo:margin-bottom="0.129cm" fo:text-align="justify" style:justify-single-word="false" fo:hyphenation-ladder-count="no-limit" fo:text-indent="0.03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6" style:master-page-name="">
      <style:paragraph-properties fo:margin-left="0.06cm" fo:margin-right="0cm" fo:margin-top="0cm" fo:margin-bottom="0.129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6">
      <style:paragraph-properties loext:contextual-spacing="false" fo:margin-left="0cm" fo:margin-right="0cm" fo:margin-top="0cm" fo:margin-bottom="0.129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</style:style>
    <style:style style:name="P39" style:family="paragraph" style:parent-style-name="Standard" style:list-style-name="WW8Num8">
      <style:paragraph-properties loext:contextual-spacing="false" fo:margin-top="0.21cm" fo:margin-bottom="0cm" fo:line-height="100%" fo:text-align="justify" style:justify-single-word="false" fo:orphans="0" fo:widows="0" style:vertical-align="baselin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1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 style:list-style-name="WW8Num24">
      <style:paragraph-properties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8Num24">
      <style:paragraph-properties loext:contextual-spacing="false" fo:margin-left="0.751cm" fo:margin-right="0cm" fo:margin-top="0.101cm" fo:margin-bottom="0cm" style:line-height-at-least="0.18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30">
      <style:paragraph-properties loext:contextual-spacing="false" fo:margin-left="1.752cm" fo:margin-right="0cm" fo:margin-top="0.101cm" fo:margin-bottom="0cm" style:line-height-at-least="0.18cm" fo:text-align="justify" style:justify-single-word="false" fo:hyphenation-ladder-count="no-limit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46" style:family="paragraph" style:parent-style-name="Standard" style:list-style-name="WW8Num9">
      <style:paragraph-properties loext:contextual-spacing="false"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9">
      <style:paragraph-properties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9">
      <style:paragraph-properties loext:contextual-spacing="false" fo:margin-left="0.635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4">
      <style:paragraph-properties loext:contextual-spacing="false" fo:margin-top="0.212cm" fo:margin-bottom="0cm" fo:text-align="justify" style:justify-single-word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ext_20_body" style:list-style-name="WW8Num18">
      <style:paragraph-properties fo:text-align="justify" style:justify-single-word="false" fo:keep-together="always"/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 style:list-style-name="WW8Num1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text-indent="-0.63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WW8Num2">
      <style:paragraph-properties loext:contextual-spacing="false" fo:margin-left="0.63cm" fo:margin-right="0cm" fo:margin-top="0.212cm" fo:margin-bottom="0cm" fo:line-height="0.499cm" fo:text-align="justify" style:justify-single-word="false" fo:text-indent="-0.63cm" style:auto-text-indent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WW8Num8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 style:list-style-name="WW8Num6">
      <style:paragraph-properties loext:contextual-spacing="false" fo:margin-left="0.63cm" fo:margin-right="0cm" fo:margin-top="0.212cm" fo:margin-bottom="0cm" fo:text-align="justify" style:justify-single-word="false" fo:keep-together="always" fo:orphans="2" fo:widows="2" fo:hyphenation-ladder-count="no-limit" fo:text-indent="-0.63cm" style:auto-text-indent="false" style:writing-mode="lr-tb"/>
      <style:text-properties style:font-name="Times New Roman" fo:font-size="12pt" fo:language="pl" fo:country="PL" style:font-name-asian="Times New Roman" style:font-size-asian="12pt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60" style:family="paragraph" style:parent-style-name="Text_20_body" style:list-style-name="WW8Num8">
      <style:paragraph-properties loext:contextual-spacing="false" fo:margin-top="0.212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ext_20_body" style:list-style-name="WW8Num15">
      <style:paragraph-properties loext:contextual-spacing="false" fo:margin-left="0.75cm" fo:margin-right="0cm" fo:margin-top="0.212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Text_20_body" style:list-style-name="WW8Num7">
      <style:paragraph-properties loext:contextual-spacing="false" fo:margin-left="0.75cm" fo:margin-right="0cm" fo:margin-top="0.212cm" fo:margin-bottom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0.751cm"/>
          <style:tab-stop style:position="1.90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language="pl" fo:country="PL" style:font-name-asian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Text_20_body" style:list-style-name="L1" style:master-page-name="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page-number="auto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7" style:family="paragraph" style:parent-style-name="Text_20_body" style:list-style-name="L1">
      <style:paragraph-properties loext:contextual-spacing="false" fo:margin-left="0.616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Text_20_body" style:list-style-name="L1">
      <style:paragraph-properties loext:contextual-spacing="false" fo:margin-left="0.635cm" fo:margin-right="0cm" fo:margin-top="0cm" fo:margin-bottom="0cm" fo:text-align="justify" style:justify-single-word="false" fo:orphans="2" fo:widows="2" fo:hyphenation-ladder-count="no-limit" fo:text-indent="-0.616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Text_20_body" style:list-style-name="WW8Num19">
      <style:paragraph-properties fo:margin-left="0.751cm" fo:margin-right="0cm" fo:text-align="justify" style:justify-single-word="false" fo:keep-together="always" fo:text-indent="-0.7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WW8Num3">
      <style:paragraph-properties fo:margin-left="1.251cm" fo:margin-right="0cm" fo:text-align="justify" style:justify-single-word="false" fo:keep-together="always" fo:text-indent="-0.635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FR1" style:list-style-name="WW8Num10" style:master-page-name="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>
          <style:tab-stop style:position="1.307cm"/>
        </style:tab-stops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FR1" style:list-style-name="WW8Num10">
      <style:paragraph-properties loext:contextual-spacing="false" fo:margin-left="0.647cm" fo:margin-right="0cm" fo:margin-top="0cm" fo:margin-bottom="0cm" fo:text-align="justify" style:justify-single-word="false" fo:text-indent="0cm" style:auto-text-indent="false">
        <style:tab-stops>
          <style:tab-stop style:position="1.26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FR1" style:list-style-name="WW8Num10">
      <style:paragraph-properties loext:contextual-spacing="false"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9" style:family="text">
      <style:text-properties style:text-position="sub 58%" fo:font-size="20pt" style:font-size-asian="20pt" style:font-size-complex="20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Times New Roman" style:language-complex="ar" style:country-complex="SA"/>
    </style:style>
    <style:style style:name="T13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14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background-color="transparent" style:font-size-asian="12pt" style:font-name-complex="Times New Roman" style:font-size-complex="12pt" loext:opacity="100%" loext:char-shading-value="0"/>
    </style:style>
    <style:style style:name="T18" style:family="text">
      <style:text-properties fo:color="#000000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19" style:family="text">
      <style:text-properties fo:color="#000000" style:font-name="Times New Roman" fo:font-size="12pt" fo:letter-spacing="-0.007cm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100%" loext:char-shading-value="0"/>
    </style:style>
    <style:style style:name="T20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21" style:family="text">
      <style:text-properties fo:color="#000000" style:font-name="Times New Roman" fo:background-color="transparent" style:font-name-complex="Times New Roman" style:font-size-complex="11pt" loext:opacity="100%" loext:char-shading-value="0"/>
    </style:style>
    <style:style style:name="T22" style:family="text">
      <style:text-properties fo:color="#000000" style:font-name="Times New Roman" fo:font-weight="bold" fo:background-color="transparent" style:font-name-asian="SimSun2" style:font-weight-asian="bold" style:font-name-complex="Times New Roman" style:font-size-complex="11pt" style:font-weight-complex="bold" loext:opacity="100%" loext:char-shading-value="0"/>
    </style:style>
    <style:style style:name="T23" style:family="text">
      <style:text-properties fo:color="#000000" style:text-line-through-style="none" style:font-name="Times New Roman" fo:font-size="12pt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100%" loext:char-shading-value="0"/>
    </style:style>
    <style:style style:name="T24" style:family="text">
      <style:text-properties fo:color="#000000" style:text-position="sub 58%" style:font-name="Times New Roman" fo:font-size="20pt" fo:language="pl" fo:country="PL" style:font-name-asian="Times New Roman" style:font-size-asian="20pt" style:font-name-complex="Times New Roman" style:font-size-complex="20pt" style:language-complex="ar" style:country-complex="SA"/>
    </style:style>
    <style:style style:name="T25" style:family="text">
      <style:text-properties fo:color="#000000" fo:letter-spacing="-0.007cm" fo:font-weight="normal" fo:background-color="transparent" style:font-name-asian="Times New Roman" style:font-weight-asian="normal" style:font-name-complex="Times New Roman" style:language-complex="ar" style:country-complex="SA" style:font-weight-complex="normal" loext:opacity="100%" loext:char-shading-value="0"/>
    </style:style>
    <style:style style:name="T26" style:family="text">
      <style:text-properties fo:letter-spacing="0.009cm" fo:language="zxx" fo:country="none" style:letter-kerning="true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style:font-weight-complex="bold" loext:char-shading-value="0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fo:language="pl" fo:country="PL" fo:background-color="transparent" style:font-name-asian="Times New Roman" style:language-complex="ar" style:country-complex="SA" loext:char-shading-value="0"/>
    </style:style>
    <style:style style:name="T31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pl" fo:country="PL" style:font-name-asian="Times New Roman" style:language-complex="ar" style:country-complex="SA"/>
    </style:style>
    <style:style style:name="T3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35" style:family="text">
      <style:text-properties fo:language="pl" fo:country="PL" style:font-name-asian="Times New Roman" style:language-complex="ar" style:country-complex="SA"/>
    </style:style>
    <style:style style:name="T36" style:family="text">
      <style:text-properties fo:language="pl" fo:country="PL" style:font-name-asian="Times New Roman" style:font-size-complex="12pt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6pt" style:font-size-asian="16pt" style:font-size-complex="16pt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9">UMOWA</text:span><text:span text:style-name="T1"> </text:span></text:p>
      <text:p text:style-name="P27"/>
      <text:p text:style-name="P2"><text:span text:style-name="T2">Zawarta w dniu.........</text:span><text:span text:style-name="T2">w Starachowicach pomiędzy </text:span><text:span text:style-name="T5">Gminą Starachowice</text:span><text:span text:style-name="T2">,<text:line-break/>27-200 Starachowice, ul. Radomska 45, NIP: 664-19-09-150, REGON: 291009892, </text:span></text:p>
      <text:p text:style-name="P1"><text:span text:style-name="T2">zwaną dalej </text:span><text:span text:style-name="T5">„Zamawiającym”</text:span><text:span text:style-name="T2">,</text:span></text:p>
      <text:p text:style-name="P1"><text:span text:style-name="T2">w imieniu której działa </text:span><text:span text:style-name="T5">Prezydent Miasta Starachowice – Marek Materek</text:span><text:span text:style-name="T2">, </text:span></text:p>
      <text:p text:style-name="P4">przy kontrasygnacie <text:span text:style-name="T37">Skarbnika Gminy Haliny Piwnik</text:span><text:span text:style-name="T38">,</text:span></text:p>
      <text:p text:style-name="P2"><text:span text:style-name="T2"><text:s/>a</text:span><text:span text:style-name="T1"> </text:span></text:p>
      <text:p text:style-name="P3"><text:s/>….. prowadzącym działalność gospodarczą pod nazwą …., NIP ……, REGON …, <text:s/></text:p>
      <text:p text:style-name="P3">(lub zarejestrowana w Krajowym Rejestrze sądowym pod Nr ……….., NIP …….., REGON ………..), zwanym dalej „Wykonawcą”, reprezentowanym przez:</text:p>
      <text:p text:style-name="P15">1. …………………..<text:tab/><text:tab/></text:p>
      <text:p text:style-name="P20"><text:span text:style-name="T7">Niniejsza umowa zawarta została na podstawie art. </text:span><text:span text:style-name="T16">2</text:span><text:span text:style-name="T7"> ust.1 pkt </text:span><text:span text:style-name="T16">1</text:span><text:span text:style-name="T7"> ustawy z dnia <text:line-break/></text:span><text:span text:style-name="T16">11 września 2019 </text:span><text:span text:style-name="T7">r. Prawo zamówień publicznych (Dz. U. z 20</text:span><text:span text:style-name="T16">21</text:span><text:span text:style-name="T7"> r., poz. </text:span><text:span text:style-name="T16">1129 z późn. zm.</text:span><text:span text:style-name="T7">).</text:span></text:p>
      <text:p text:style-name="P17"/>
      <text:p text:style-name="P29">§ 1</text:p>
      <text:p text:style-name="P28"><text:span text:style-name="T3"><text:s text:c="3"/>1. Zamawiający zleca, a Wykonawca przyjmuje do wykonania: „</text:span><text:span text:style-name="T6">Przebudowę </text:span><text:span text:style-name="Font_20_Style44"><text:span text:style-name="T6">przejścia <text:line-break/> <text:s text:c="7"/>dla pieszych na skrzyżowaniu drogi gminnej nr 304062 T – ul. Jana Pawła II z drogą <text:s text:c="5"/><text:tab/>gminną nr 304114 T – ul. Miodowa w </text:span></text:span><text:span text:style-name="Font_20_Style44"><text:span text:style-name="T2">ramach Rządowego Funduszu Rozwoju Dróg”.</text:span></text:span></text:p>
      <text:list xml:id="list2576173196625369095" text:style-name="WW8Num4">
        <text:list-header>
          <text:p text:style-name="P30"><text:span text:style-name="T10"><text:s text:c="5"/>2. Z</text:span><text:span text:style-name="T28">akres</text:span><text:span text:style-name="T27"> robót przedmiotu zamówienia obejmuje:</text:span></text:p>
          <text:p text:style-name="P31"><text:s text:c="9"/>Zakres robót zgodny z zaproszeniem do złożenia oferty</text:p>
          <text:p text:style-name="P32"/>
        </text:list-header>
      </text:list>
      <text:p text:style-name="P26">§ 2</text:p>
      <text:p text:style-name="P18">Integralne części niniejszej umowy stanowią:</text:p>
      <text:list xml:id="list7303038390513304120" text:style-name="WW8Num18">
        <text:list-item>
          <text:p text:style-name="P52">oferta Wykonawcy,</text:p>
        </text:list-item>
        <text:list-item>
          <text:p text:style-name="P52">zawiadomienie o wyborze oferty,</text:p>
        </text:list-item>
        <text:list-item>
          <text:p text:style-name="P52">zaproszenie Zamawiającego do złożenia oferty.</text:p>
          <text:p text:style-name="P53"/>
        </text:list-item>
      </text:list>
      <text:p text:style-name="P7">§ 3</text:p>
      <text:p text:style-name="P7"/>
      <text:list xml:id="list632334166981410503" text:style-name="WW8Num6">
        <text:list-item>
          <text:p text:style-name="P33"><text:span text:style-name="Domyślna_20_czcionka_20_akapitu"><text:span text:style-name="T21">Termin zakończenia przedmiotu umowy – </text:span></text:span><text:span text:style-name="Domyślna_20_czcionka_20_akapitu"><text:span text:style-name="T22">10</text:span></text:span><text:span text:style-name="Domyślna_20_czcionka_20_akapitu"><text:span text:style-name="T21"> </text:span></text:span><text:span text:style-name="Domyślna_20_czcionka_20_akapitu"><text:span text:style-name="T23">miesięcy od daty podpisania umowy.</text:span></text:span></text:p>
        </text:list-item>
        <text:list-item>
          <text:p text:style-name="P34"><text:span text:style-name="Domyślna_20_czcionka_20_akapitu"><text:span text:style-name="T17">Terminem zakończenia przedmiotu umowy </text:span></text:span><text:span text:style-name="Domyślna_20_czcionka_20_akapitu"><text:span text:style-name="T20">jest dzień pisemnego zgłoszenia</text:span></text:span><text:span text:style-name="Domyślna_20_czcionka_20_akapitu"><text:span text:style-name="T17"> przez Wykonawcę do Zamawiającego, gotowości do odbioru końcowego przedmiotu umowy. Do pisemnego zgłoszenia, Wykonawca załącza kopię wpisów w Dzienniku Budowy o zakończeniu robót budowlanych wraz z potwierdzeniem gotowości do odbioru przez inspektora nadzoru inwestorskiego, najpóźniej </text:span></text:span><text:span text:style-name="Strong_20_Emphasis"><text:span text:style-name="T18">na dzień zawiadomienia Zamawiającego</text:span></text:span><text:span text:style-name="Domyślna_20_czcionka_20_akapitu"><text:span text:style-name="T17">.</text:span></text:span></text:p>
        </text:list-item>
        <text:list-item>
          <text:p text:style-name="P35"><text:span text:style-name="Strong_20_Emphasis"><text:span text:style-name="T19">Termin montażu tablicy informacyjnej po uzgodnieniu z Zamawiającym do dnia 20.12.2021r.</text:span></text:span></text:p>
          <text:p text:style-name="P36"><text:span text:style-name="Strong_20_Emphasis"><text:span text:style-name="T25"><text:s text:c="41"/></text:span></text:span></text:p>
        </text:list-item>
      </text:list>
      <text:p text:style-name="P7">§ 4</text:p>
      <text:p text:style-name="P16">Zamawiający przekaże Wykonawcy teren realizacji robót w ciągu 7 dni od podpisania umowy.</text:p>
      <text:p text:style-name="P9"/>
      <text:p text:style-name="P7"/>
      <text:p text:style-name="P7"><text:soft-page-break/>§ 5</text:p>
      <text:list xml:id="list4549598452521455964" text:style-name="WW8Num8">
        <text:list-item>
          <text:p text:style-name="P54">Wykonawca zobowiązuje się wykonać przedmiot umowy zgodnie z zasadami wiedzy technicznej oraz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54">Wykonawca przejmuje na czas realizacji robót prawną odpowiedzialność za przejęty protokólarnie teren budowy.</text:p>
        </text:list-item>
        <text:list-item>
          <text:p text:style-name="P54">Wykonawca zobowiązuje się własnym kosztem i staraniem urządzić swoje zaplecze budowy.</text:p>
        </text:list-item>
        <text:list-item>
          <text:p text:style-name="P54">Wykonawca zobowiązuje się wykonać przedmiot umowy z materiałów własnych, odpowiadających wymogom określonym w obowiązujących przepisach. </text:p>
        </text:list-item>
        <text:list-item>
          <text:p text:style-name="P57"><text:span text:style-name="T29">Na każde żądanie przedstawiciela Zamawiającego, Wykonawca obowiązany jest okazać<text:line-break/>w </text:span><text:span text:style-name="T30">stosunku</text:span><text:span text:style-name="T29"> do wskazanych materiałów atesty, certyfikaty, deklaracje właściwości użytkowych wraz z oświadczeniem kierownika budowy o ich wbudowaniu. </text:span></text:p>
        </text:list-item>
        <text:list-item>
          <text:p text:style-name="P37">Wykonawca zobowiązuje się do zapewnienia przestrzegania przepisów i zasad BHP oraz<text:line-break/>p. poż. we wszystkich miejscach wykonywania robót i miejscach składowania materiałów oraz zapewnienia należytego porządku na terenie budowy i w jej otoczeniu, w tym na drogach dojazdowych. </text:p>
        </text:list-item>
        <text:list-item>
          <text:p text:style-name="P38"><text:span text:style-name="T4">Z chwilą </text:span><text:span text:style-name="T8">przejęcia</text:span><text:span text:style-name="T4"> placu budowy Wykonawca staje się właścicielem i posiadaczem materiałów z rozbiórki niekwalifikujących się do ponownego wbudowania - odpadów oraz gruzu budowlanego pochodzących z rozbiórki, z którymi będzie postępował zgodnie<text:line-break/>z obowiązującymi przepisami, w szczególności zaś ustawą z dnia 14.12.2012 r. o odpadach (j.t. Dz. U. z 202</text:span><text:span text:style-name="T33">1</text:span><text:span text:style-name="T4"> r., poz. 7</text:span><text:span text:style-name="T4">7</text:span><text:span text:style-name="T4">9 z późn. zm.).</text:span></text:p>
        </text:list-item>
        <text:list-item>
          <text:p text:style-name="P39">Wykonawca <text:span text:style-name="T27">oświadcza</text:span>, że usunięcie wszelkich odpadów, oraz ewentualne korzyści wynikające ze zbycia tych odpadów, uwzględnił w cenie ofertowej.</text:p>
        </text:list-item>
        <text:list-item>
          <text:p text:style-name="P59">Zamawiający zastrzega sobie możliwość oceny przydatności materiałów z rozbiórki<text:line-break/>do ponownego wbudowania oraz pozostawienie takich materiałów do dyspozycji Zamawiającego. </text:p>
        </text:list-item>
        <text:list-item>
          <text:p text:style-name="P60">Po zakończeniu robót Wykonawca zobowiązany jest uporządkować teren budowy i przekazać go Zamawiającemu w terminie ustalonym na odbiór końcowy.</text:p>
        </text:list-item>
        <text:list-item>
          <text:p text:style-name="P54">Wykonawca ponosi pełną odpowiedzialność cywilnoprawną za szkody spowodowane własnym działaniem lub niedopatrzeniem związanym z realizacją niniejszego zamówienia.</text:p>
        </text:list-item>
      </text:list>
      <text:p text:style-name="P8">§ 6</text:p>
      <text:p text:style-name="P16">Strony ustalają odpowiedzialność Wykonawcy z tytułu rękojmi za wady przedmiotu umowy<text:line-break/>na okres .....................miesięcy licząc od dnia odbioru końcowego.</text:p>
      <text:p text:style-name="P22">§ 7</text:p>
      <text:list xml:id="list6506275391870748684" text:style-name="WW8Num2">
        <text:list-item>
          <text:p text:style-name="P56">Wykonawca, zgodnie z ofertą, powierzy podwykonawcom wykonanie nw. części zamówienia:</text:p>
        </text:list-item>
      </text:list>
      <text:p text:style-name="P24">...............................................................................................................................................</text:p>
      <text:list xml:id="list28554353" text:continue-numbering="true" text:style-name="WW8Num2">
        <text:list-item>
          <text:p text:style-name="P56">Wykonawca oświadcza, że pozostałą część zamówienia / zamówienie *) będzie realizował siłami własnymi.</text:p>
        </text:list-item>
        <text:list-item>
          <text:p text:style-name="P56">Powierzenie<text:span text:style-name="T26"> wykonania części zamówienia podwykonawcom nie zmienia zobowiązań Wykonawcy wobec Zamawiającego za wykonanie tej części zamówienia. Wykonawca </text:span><text:soft-page-break/><text:span text:style-name="T26">jest odpowiedzialny za działania i zaniedbania podwykonawców, jak za własne działania i zaniedbania.</text:span></text:p>
        </text:list-item>
        <text:list-item>
          <text:p text:style-name="P56">Jakakolwiek przerwa w realizacji przedmiotu Umowy wynikająca z braku Podwykonawcy będzie traktowana jako przerwa wynikła z przyczyn zależnych od Wykonawcy i nie może stanowić podstawy do zmiany terminów niniejszej umowy.</text:p>
        </text:list-item>
      </text:list>
      <text:p text:style-name="P8">§ 8</text:p>
      <text:list xml:id="list6428198864393929741" text:style-name="WW8Num7">
        <text:list-item>
          <text:p text:style-name="P61"><text:span text:style-name="T11">Strony ustalają ryczałtowe </text:span>wynagrodzenie<text:span text:style-name="T11"> za wykonanie przedmiotu zamówienia w kwocie:</text:span></text:p>
        </text:list-item>
      </text:list>
      <text:p text:style-name="P25">Brutto: ….. zł (słownie: <text:s/>…. złotych), w tym <text:s/>podatek VAT : …. <text:s/>zł, zgodnie ze złożoną ofertą.</text:p>
      <text:list xml:id="list28563138" text:continue-numbering="true" text:style-name="WW8Num7">
        <text:list-item>
          <text:p text:style-name="P64"><text:span text:style-name="T31">Wynagrodzenie określone w ust. 1 obejmuje wszelkie koszty niezbędne do prawidłowego wykonania umowy w tym między innymi zawiera</text:span><text:span text:style-name="T12"> koszty: pełnej obsługi geodezyjnej, organizacji i zabezpieczenia placu budowy, opracowania projektu organizacji ruchu, utrzymania zaplecza budowy, kosztów nadzoru ze strony właścicieli instalacji zlokalizowanych w obrębie realizowanego przedsięwzięcia, <text:s/>wszelkich robót przygotowawczych i porządkowych, uporządkowania terenu w tym humusowanie i posianie traw w miejscu zniszczonej zieleni oraz innych czynności, niezbędnych do wykonania przedmiotu zamówienia. </text:span></text:p>
        </text:list-item>
        <text:list-item>
          <text:p text:style-name="P64"><text:span text:style-name="T12">Podstawę</text:span><text:span text:style-name="T35"> </text:span><text:span text:style-name="T11">wypłaty</text:span> wynagrodzenia za wykonane roboty stanowić będzie faktura VAT<text:line-break/>z załączonym protokółem odbioru przedmiotu zamówienia, podpisanym przez obie strony.</text:p>
        </text:list-item>
      </text:list>
      <text:p text:style-name="P22">§ 9</text:p>
      <text:p text:style-name="P7"/>
      <text:list xml:id="list5872075895164452554" text:style-name="L1">
        <text:list-item>
          <text:p text:style-name="P65">Należność za wykonanie przedmiotu zamówienia płatna będzie w formie polecenia przelewu, w terminie <text:s/>do 30 dni od daty otrzymania faktury VAT, na wskazany przez Wykonawcę rachunek bankowy, stanowiący jego własność. Rachunek, który wskaże Wykonawca powinien znajdować się w danych zgłoszonych do tzw. „białej listy” podatników VAT.</text:p>
        </text:list-item>
        <text:list-item>
          <text:p text:style-name="P66">W <text:span text:style-name="T36">przypadku</text:span> zwłoki w zapłacie faktury VAT Zamawiający zapłaci ustawowe odsetki<text:line-break/>za opóźnienie.</text:p>
        </text:list-item>
        <text:list-item>
          <text:p text:style-name="P68"><text:span text:style-name="Domyślna_20_czcionka_20_akapitu"><text:span text:style-name="T32">Zamawiający, po otrzymaniu faktury z wykazaną kwotą podatku </text:span></text:span><text:span text:style-name="Domyślna_20_czcionka_20_akapitu"><text:span text:style-name="T32">VAT</text:span></text:span><text:span text:style-name="Domyślna_20_czcionka_20_akapitu"><text:span text:style-name="T32">, przy dokonywaniu płatności kwoty należności wynikającej z tej faktury, zastosuje mechanizm podzielonej płatności (split payment).</text:span></text:span></text:p>
        </text:list-item>
        <text:list-item>
          <text:p text:style-name="P67">Zamawiający nie dopuszcza wystawiania ustrukturyzowanej faktury w formacie faktury elektronicznej w rozumieniu ustawy z dnia 9 listopada 2018 r. o elektronicznym fakturowaniu w zamówieniach publicznych, koncesjach na roboty budowlane lub usługi oraz partnerstwie publiczno-prywatnym.</text:p>
        </text:list-item>
      </text:list>
      <text:p text:style-name="P22">§ 10</text:p>
      <text:list xml:id="list1305858727633563249" text:style-name="WW8Num24">
        <text:list-item>
          <text:p text:style-name="P40">Strony postanawiają, iż obowiązującą je formą odszkodowania stanowią kary umowne<text:line-break/>z zastrzeżeniem ust. 4.</text:p>
        </text:list-item>
        <text:list-item>
          <text:p text:style-name="P41">Wykonawca zapłaci Zamawiającemu kary umowne :</text:p>
        </text:list-item>
      </text:list>
      <text:list xml:id="list7659445771412486127" text:style-name="WW8Num30">
        <text:list-item>
          <text:p text:style-name="P44"><text:span text:style-name="T13">za zwłokę w wykonaniu przedmiotu umowy w wysokości …........... % wynagrodzenia umownego brutto, za każdy dzień zwłoki, jeżeli </text:span><text:span text:style-name="T14">zwłoka</text:span><text:span text:style-name="T13"> został</text:span><text:span text:style-name="T14">a</text:span><text:span text:style-name="T13"> spowodowan</text:span><text:span text:style-name="T14">a</text:span><text:span text:style-name="T13"> przez Wykonawcę.</text:span></text:p>
        </text:list-item>
        <text:list-item>
          <text:p text:style-name="P45">za zwłokę w usunięciu wad stwierdzonych przy odbiorze lub w okresie rękojmi<text:line-break/>za wady w wysokości …....... % wynagrodzenia umownego brutto, za każdy dzień zwłoki licząc od dnia wyznaczonego na usunięcie wad.</text:p>
        </text:list-item>
        <text:list-item>
          <text:p text:style-name="P45">za odstąpienie od umowy z przyczyn zależnych od Wykonawcy w wysokości 10 % wynagrodzenia umownego brutto.</text:p>
        </text:list-item>
      </text:list>
      <text:list xml:id="list28576498" text:continue-list="list1305858727633563249" text:style-name="WW8Num24">
        <text:list-item>
          <text:p text:style-name="P43"><text:soft-page-break/><text:span text:style-name="T13">Zamawiający zapłaci Wykonawcy karę umowną z tytułu odstąpienia od umowy z przyczyn zależnych wyłącznie od Zamawiającego w wysokości 10 % wynagrodzenia umownego<text:line-break/>brutto z zastrzeżeniem § 1</text:span><text:span text:style-name="T14">2</text:span><text:span text:style-name="T13"> niniejszej umowy. </text:span></text:p>
        </text:list-item>
        <text:list-item>
          <text:p text:style-name="P41">W przypadku, gdy kary umowne nie pokryją całości szkody wynikłej z niewykonania lub nienależytego wykonania umowy Zamawiający może dochodzić odszkodowania na zasadach ogólnych. </text:p>
        </text:list-item>
        <text:list-item>
          <text:p text:style-name="P42"><text:span text:style-name="T13">Łączna wysokość kar umownych naliczonych przez Zamawiającego zgodnie, z postanowieni</text:span><text:span text:style-name="T14">a</text:span><text:span text:style-name="T13">mi niniejszego paragrafu, nie może przekroczyć 50% wynagrodzenia umownego brutto.</text:span></text:p>
          <text:p text:style-name="P40"/>
        </text:list-item>
      </text:list>
      <text:p text:style-name="P12"><text:span text:style-name="T4">§ 1</text:span><text:span text:style-name="T15">1</text:span></text:p>
      <text:list xml:id="list217711605828159827" text:style-name="WW8Num19">
        <text:list-item>
          <text:p text:style-name="P69">Zamawiający zastrzega sobie prawo stosowania instytucji potrącenia wynikającej z art. 498<text:line-break/>i dalszych Kodeksu Cywilnego z wynagrodzenia Wykonawcy wszelkich należności z tytułu kar umownych i innych odszkodowań.</text:p>
        </text:list-item>
        <text:list-item>
          <text:p text:style-name="P69">Prawa do wynagrodzenia nie mogą być przenoszone na rzecz osób trzecich bez uprzedniej zgody Zamawiającego.</text:p>
          <text:p text:style-name="P70"/>
        </text:list-item>
      </text:list>
      <text:p text:style-name="P21"><text:span text:style-name="T2">§ 1</text:span><text:span text:style-name="T33">2</text:span></text:p>
      <text:list xml:id="list399913136133784935" text:style-name="WW8Num9">
        <text:list-item>
          <text:p text:style-name="P46">W razie zaistnienia istotnej zmiany okoliczności powodującej, że wykonanie umowy nie leży w interesie publicznym, czego nie można było przewidzieć w chwili zawarcia umowy, Zamawiający może odstąpić od umowy, bez płacenia kar umownych, w terminie 30 dni<text:line-break/>od powzięcia wiadomości o tych okolicznościach.</text:p>
        </text:list-item>
        <text:list-item>
          <text:p text:style-name="P48">W takim wypadku Wykonawca może żądać jedynie wynagrodzenia należnego mu z tytułu wykonania części umowy.</text:p>
        </text:list-item>
        <text:list-item>
          <text:p text:style-name="P47">Odstąpienie od umowy powinno nastąpić w formie pisemnej pod rygorem nieważności takiego oświadczenia i powinno zawierać uzasadnienie.</text:p>
          <text:p text:style-name="P47"/>
        </text:list-item>
      </text:list>
      <text:p text:style-name="P21"><text:span text:style-name="T2">§ 1</text:span><text:span text:style-name="T33">3</text:span></text:p>
      <text:p text:style-name="P19"><text:span text:style-name="T4">Poza przypadkiem, o którym mowa w § 1</text:span><text:span text:style-name="T15">2</text:span><text:span text:style-name="T4"> stronom przysługuje prawo odstąpienia od umowy<text:line-break/>w następujących sytuacjach:</text:span></text:p>
      <text:list xml:id="list8032782677988117494" text:style-name="WW8Num14">
        <text:list-item>
          <text:p text:style-name="P49">Zamawiającemu przysługuje prawo odstąpienia od umowy, gdy:</text:p>
        </text:list-item>
      </text:list>
      <text:list xml:id="list3385067940983516640" text:style-name="WW8Num10">
        <text:list-item>
          <text:p text:style-name="P72"><text:span text:style-name="T2">zostanie wszczęte postępowanie </text:span><text:span text:style-name="T34">likwidacyjne, restrukturyzacyjne</text:span><text:span text:style-name="T2"> lub nastąpi rozwiązanie firmy<text:tab/>Wykonawcy, </text:span></text:p>
        </text:list-item>
        <text:list-item>
          <text:p text:style-name="P73">wydany zostanie nakaz zajęcia majątku Wykonawcy,</text:p>
        </text:list-item>
        <text:list-item>
          <text:p text:style-name="P73">wykonawca nie rozpoczął realizacji przedmiotu umowy bez uzasadnionych przyczyn<text:line-break/><text:tab/>oraz nie kontynuuje jej pomimo wezwania Zamawiającego złożonego na piśmie,</text:p>
        </text:list-item>
        <text:list-item>
          <text:p text:style-name="P74">Wykonawca bez uzgodnienia z Zamawiającym przerwał realizację robót i przerwa ta trwa <text:tab/>dłużej niż 14 dni,</text:p>
        </text:list-item>
        <text:list-item>
          <text:p text:style-name="P74">trzykrotnego potwierdzonego na piśmie niewykonania lub nienależytego wykonania przez <text:tab/>Wykonawcę obowiązków określonych w § 1 niniejszej umowy.</text:p>
        </text:list-item>
      </text:list>
      <text:list xml:id="list28563763" text:continue-list="list8032782677988117494" text:style-name="WW8Num14">
        <text:list-item>
          <text:p text:style-name="P49">Wykonawcy przysługuje prawo odstąpienia od umowy, jeżeli:</text:p>
        </text:list-item>
      </text:list>
      <text:list xml:id="list2713736166634722931" text:style-name="WW8Num13">
        <text:list-item>
          <text:list>
            <text:list-item>
              <text:p text:style-name="P51">zamawiający nie wywiązuje się z obowiązku zapłaty wynagrodzenia w terminie<text:line-break/>10 tygodni od upływu terminu określonego w § 9 ust. 1,</text:p>
            </text:list-item>
            <text:list-item>
              <text:p text:style-name="P51">zamawiający zawiadomi Wykonawcę, iż wobec zaistnienia uprzednio nieprzewidzianych okoliczności nie będzie mógł spełnić zobowiązań umownych wobec Wykonawcy.</text:p>
            </text:list-item>
          </text:list>
        </text:list-item>
      </text:list>
      <text:list xml:id="list28555646" text:continue-list="list28563763" text:style-name="WW8Num14">
        <text:list-item>
          <text:p text:style-name="P49"><text:soft-page-break/>Oświadczenie o odstąpieniu od umowy z przyczyn wskazanych w ust. 1 i 2 powinno zostać złożone w terminie 30 dni od zaistnienia okoliczności uzasadniających odstąpienie pod rygorem utraty tego uprawnienia.</text:p>
        </text:list-item>
        <text:list-item>
          <text:p text:style-name="P50"><text:span text:style-name="T2">Postanowienie § 1</text:span><text:span text:style-name="T33">2</text:span><text:span text:style-name="T2"> ust. 3 stosuje się odpowiednio.</text:span></text:p>
        </text:list-item>
        <text:list-item>
          <text:p text:style-name="P49">W razie odstąpienia od umowy Zamawiający zobowiązany jest do zapłaty wynagrodzenia należnego Wykonawcy z tytułu wykonania części umowy do dnia odstąpienia.</text:p>
        </text:list-item>
      </text:list>
      <text:p text:style-name="P9"/>
      <text:p text:style-name="P12"><text:span text:style-name="T4">§ 1</text:span><text:span text:style-name="T15">4</text:span></text:p>
      <text:list xml:id="list28562729" text:continue-list="list632334166981410503" text:style-name="WW8Num6">
        <text:list-item>
          <text:p text:style-name="P55">Strony ustalają, że przedmiotem odbioru końcowego będzie przedmiot umowy. </text:p>
        </text:list-item>
        <text:list-item>
          <text:p text:style-name="P55">Zamawiający wyznaczy termin i rozpocznie odbiór przedmiotu umowy w ciągu 14 dni<text:line-break/>od daty zawiadomienia go o gotowości do odbioru.</text:p>
        </text:list-item>
        <text:list-item>
          <text:p text:style-name="P55">Każda ze stron może żądać częściowego odbioru robót w przypadkach :</text:p>
        </text:list-item>
      </text:list>
      <text:list xml:id="list1574563437114314668" text:style-name="WW8Num3">
        <text:list-item>
          <text:p text:style-name="P71">robót zanikających lub ulegających zakryciu,</text:p>
        </text:list-item>
        <text:list-item>
          <text:p text:style-name="P71">w innych uzasadnionych przypadkach.</text:p>
        </text:list-item>
      </text:list>
      <text:list xml:id="list28554098" text:continue-list="list28562729" text:style-name="WW8Num6">
        <text:list-item>
          <text:p text:style-name="P58">Z czynności odbioru strony sporządzą protokół</text:p>
        </text:list-item>
      </text:list>
      <text:p text:style-name="P9"/>
      <text:p text:style-name="P12"><text:span text:style-name="T4">§ 1</text:span><text:span text:style-name="T15">5</text:span></text:p>
      <text:list xml:id="list3489259889783958178" text:style-name="WW8Num15">
        <text:list-item>
          <text:p text:style-name="P62">Zamawiający zastrzega sobie prawo kontroli realizacji zleconych robót bez powiadamiania Wykonawcy.</text:p>
        </text:list-item>
        <text:list-item>
          <text:p text:style-name="P63"><text:span text:style-name="T4">Zamawiający upoważnia do przeprowadzenia czynności kontrolnych, dyspozycyjnych<text:line-break/>i odbiorczych pracowników Referatu Gospodarki </text:span><text:span text:style-name="T15">Odpadami i Dróg</text:span><text:span text:style-name="T4"> Urzędu Miejskiego<text:line-break/>w Starachowicach.</text:span></text:p>
        </text:list-item>
      </text:list>
      <text:p text:style-name="P12"><text:span text:style-name="T4">§ 1</text:span><text:span text:style-name="T15">6</text:span></text:p>
      <text:p text:style-name="P16">Zmiana postanowień niniejszej umowy może nastąpić za zgodą obu stron wyrażoną na piśmie pod rygorem nieważności takiej zmiany.</text:p>
      <text:p text:style-name="P7"/>
      <text:p text:style-name="P11"><text:span text:style-name="T4">§ 1</text:span><text:span text:style-name="T15">7</text:span></text:p>
      <text:p text:style-name="P16">W sprawach nieuregulowanych niniejszą umową obowiązują przepisy Kodeksu Cywilnego.</text:p>
      <text:p text:style-name="P22"/>
      <text:p text:style-name="P23"><text:span text:style-name="T4">§ 1</text:span><text:span text:style-name="T15">8</text:span></text:p>
      <text:p text:style-name="P16">Umowa niniejsza sporządzona została w trzech jednobrzmiących egzemplarzach, dwa egzemplarze dla Zamawiającego, jeden egzemplarz dla Wykonawcy.</text:p>
      <text:p text:style-name="P6"/>
      <text:p text:style-name="P5"><text:span text:style-name="T9">IO.../G</text:span><text:span text:style-name="T24">KDŚ</text:span><text:span text:style-name="T9">/202</text:span><text:span text:style-name="T24">2</text:span><text:span text:style-name="T9"> </text:span></text:p>
      <text:p text:style-name="P13">600/60016/§6050</text:p>
      <text:p text:style-name="P10">………………………………………..</text:p>
      <text:p text:style-name="P14">Wykonawca <text:tab/><text:tab/><text:tab/><text:tab/><text:tab/><text:tab/>Zamawiający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Times New Roman" fo:font-size="12pt" style:font-size-asian="12pt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.106cm" fo:margin-bottom="0cm" fo:orphans="0" fo:widows="0" fo:text-indent="0cm" style:auto-text-indent="false"/>
      <style:text-properties style:font-name="Times New Roman" fo:font-size="12pt" fo:font-weight="bold" style:letter-kerning="true" style:font-size-asian="12pt" style:font-weight-asian="bold" style:font-name-complex="Times New Roman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1" style:family="paragraph">
      <style:paragraph-properties loext:contextual-spacing="false" fo:margin-top="0.529cm" fo:margin-bottom="0cm" fo:text-align="center" style:justify-single-word="false" fo:orphans="0" fo:widows="0" fo:hyphenation-ladder-count="no-limit" style:text-autospace="none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style:font-name="Times New Roman" fo:font-size="20pt" fo:font-weight="bold" style:font-size-asian="20pt" style:font-weight-asian="bold" style:font-name-complex="Times New Roman" fo:hyphenate="tru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Style14" style:family="paragraph" style:parent-style-name="Standard" style:list-style-name="">
      <style:paragraph-properties fo:margin-left="0cm" fo:margin-right="0cm" fo:margin-top="0cm" fo:margin-bottom="0cm" fo:line-height="0.483cm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1" style:font-size-asian="12pt" style:font-weight-asian="bold" style:font-name-complex="Mangal1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0.009cm" fo:language="zxx" fo:country="none" style:letter-kerning="true" style:language-asian="zxx" style:country-asian="none" style:font-size-complex="12pt" style:language-complex="zxx" style:country-complex="none"/>
    </style:style>
    <style:style style:name="WW8Num3z0" style:family="text">
      <style:text-properties fo:letter-spacing="0.009cm" fo:language="zxx" fo:country="none" style:letter-kerning="true" style:font-size-complex="12pt" style:language-complex="zxx" style:country-complex="none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WW8Num7z0" style:family="text">
      <style:text-properties fo:color="#000000" style:font-name="Times New Roman" fo:font-size="12pt" style:font-size-asian="12pt" style:font-name-complex="Arial" style:font-size-complex="12pt"/>
    </style:style>
    <style:style style:name="WW8Num8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z2" style:family="text">
      <style:text-properties style:font-name="Symbol" fo:font-weight="normal" style:font-weight-asian="normal" style:font-name-complex="Symbol"/>
    </style:style>
    <style:style style:name="WW8Num12z0" style:family="text">
      <style:text-properties style:text-position="0% 100%" style:font-name="Times New Roman" fo:font-size="12pt" fo:letter-spacing="0.009cm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6z0" style:family="text">
      <style:text-properties fo:font-size="12pt" fo:language="zxx" fo:country="none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z0" style:family="text">
      <style:text-properties fo:color="#000000" style:font-name="Symbol" style:font-name-complex="Symbol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0pt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0" style:family="text">
      <style:text-properties style:text-position="0% 100%" fo:font-size="12pt" style:font-size-asian="12pt" style:font-size-complex="10pt"/>
    </style:style>
    <style:style style:name="WW8Num21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1z4" style:family="text"/>
    <style:style style:name="WW8Num2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8pt"/>
    </style:style>
    <style:style style:name="WW8Num22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2z2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4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position="0% 100%" fo:font-size="12pt" fo:font-weight="normal" style:font-size-asian="12pt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WW8Num2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fo:font-size="12pt" style:font-size-asian="12pt" style:font-name-complex="Times New Roman" style:font-size-complex="10pt"/>
    </style:style>
    <style:style style:name="WW8Num27z1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/>
    </style:style>
    <style:style style:name="WW8Num27z3" style:family="text"/>
    <style:style style:name="WW8Num27z4" style:family="text"/>
    <style:style style:name="WW8Num2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8z1" style:family="text"/>
    <style:style style:name="WW8Num28z4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30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2z0" style:family="text">
      <style:text-properties fo:color="#000000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" style:display-name="Domyślna czcionka akapitu" style:family="text"/>
    <style:style style:name="WW8Num13z1" style:family="text">
      <style:text-properties style:font-name="Symbol" style:font-name-complex="Symbol"/>
    </style:style>
    <style:style style:name="WW8Num14z1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WW8Num14z2" style:family="text">
      <style:text-properties style:font-name="Symbol" style:font-name-complex="Symbol"/>
    </style:style>
    <style:style style:name="WW8Num15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2" style:family="text">
      <style:text-properties style:font-name="Times New Roman" fo:font-size="7pt" fo:font-style="normal" fo:font-weight="normal" style:font-size-asian="7pt" style:font-style-asian="normal" style:font-weight-asian="normal" style:font-name-complex="Times New Roman" style:font-size-complex="8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ymbol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>
      <style:text-properties style:font-name="Wingdings" style:font-name-complex="Wingdings"/>
    </style:style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position="0% 100%" style:font-name="Symbol" fo:font-size="12pt" style:font-size-asian="12pt" style:font-name-complex="Symbol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9z1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nt_20_Style44" style:display-name="Font Style4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-WW8Num2ztrue511111111111111111" style:family="text"/>
    <style:style style:name="WW-WW8Num2ztrue411111111111111111" style:family="text"/>
    <style:style style:name="WW-WW8Num2ztrue311111111111111111" style:family="text"/>
    <style:style style:name="WW-WW8Num2ztrue211111111111111111" style:family="text"/>
    <style:style style:name="WW-WW8Num2ztrue111111111111111111" style:family="text"/>
    <style:style style:name="WW-WW8Num2ztrue61111111111111111" style:family="text"/>
    <style:style style:name="WW-WW8Num1ztrue611111111111111111" style:family="text"/>
    <style:style style:name="WW-WW8Num1ztrue511111111111111111" style:family="text"/>
    <style:style style:name="WW-WW8Num1ztrue411111111111111111" style:family="text"/>
    <style:style style:name="WW-WW8Num1ztrue311111111111111111" style:family="text"/>
    <style:style style:name="WW-WW8Num1ztrue211111111111111111" style:family="text"/>
    <style:style style:name="WW-WW8Num1ztrue111111111111111111" style:family="text"/>
    <style:style style:name="WW-WW8Num1ztrue71111111111111111" style:family="text"/>
    <style:style style:name="WW-WW8Num2ztrue51111111111111111" style:family="text"/>
    <style:style style:name="WW-WW8Num2ztrue41111111111111111" style:family="text"/>
    <style:style style:name="WW-WW8Num2ztrue31111111111111111" style:family="text"/>
    <style:style style:name="WW-WW8Num2ztrue21111111111111111" style:family="text"/>
    <style:style style:name="WW-WW8Num2ztrue11111111111111111" style:family="text"/>
    <style:style style:name="WW-WW8Num2ztrue6111111111111111" style:family="text"/>
    <style:style style:name="WW-WW8Num1ztrue61111111111111111" style:family="text"/>
    <style:style style:name="WW-WW8Num1ztrue51111111111111111" style:family="text"/>
    <style:style style:name="WW-WW8Num1ztrue41111111111111111" style:family="text"/>
    <style:style style:name="WW-WW8Num1ztrue31111111111111111" style:family="text"/>
    <style:style style:name="WW-WW8Num1ztrue21111111111111111" style:family="text"/>
    <style:style style:name="WW-WW8Num1ztrue11111111111111111" style:family="text"/>
    <style:style style:name="WW-WW8Num1ztrue7111111111111111" style:family="text"/>
    <style:style style:name="WW-WW8Num2ztrue5111111111111111" style:family="text"/>
    <style:style style:name="WW-WW8Num2ztrue4111111111111111" style:family="text"/>
    <style:style style:name="WW-WW8Num2ztrue3111111111111111" style:family="text"/>
    <style:style style:name="WW-WW8Num2ztrue2111111111111111" style:family="text"/>
    <style:style style:name="WW-WW8Num2ztrue1111111111111111" style:family="text"/>
    <style:style style:name="WW-WW8Num2ztrue611111111111111" style:family="text"/>
    <style:style style:name="WW-WW8Num1ztrue6111111111111111" style:family="text"/>
    <style:style style:name="WW-WW8Num1ztrue5111111111111111" style:family="text"/>
    <style:style style:name="WW-WW8Num1ztrue4111111111111111" style:family="text"/>
    <style:style style:name="WW-WW8Num1ztrue3111111111111111" style:family="text"/>
    <style:style style:name="WW-WW8Num1ztrue2111111111111111" style:family="text"/>
    <style:style style:name="WW-WW8Num1ztrue1111111111111111" style:family="text"/>
    <style:style style:name="WW-WW8Num1ztrue711111111111111" style:family="text"/>
    <style:style style:name="WW-WW8Num2ztrue511111111111111" style:family="text"/>
    <style:style style:name="WW-WW8Num2ztrue411111111111111" style:family="text"/>
    <style:style style:name="WW-WW8Num2ztrue311111111111111" style:family="text"/>
    <style:style style:name="WW-WW8Num2ztrue211111111111111" style:family="text"/>
    <style:style style:name="WW-WW8Num2ztrue111111111111111" style:family="text"/>
    <style:style style:name="WW-WW8Num2ztrue61111111111111" style:family="text"/>
    <style:style style:name="WW-WW8Num1ztrue611111111111111" style:family="text"/>
    <style:style style:name="WW-WW8Num1ztrue511111111111111" style:family="text"/>
    <style:style style:name="WW-WW8Num1ztrue411111111111111" style:family="text"/>
    <style:style style:name="WW-WW8Num1ztrue311111111111111" style:family="text"/>
    <style:style style:name="WW-WW8Num1ztrue211111111111111" style:family="text"/>
    <style:style style:name="WW-WW8Num1ztrue111111111111111" style:family="text"/>
    <style:style style:name="WW-WW8Num1ztrue71111111111111" style:family="text"/>
    <style:style style:name="WW-WW8Num2ztrue51111111111111" style:family="text"/>
    <style:style style:name="WW-WW8Num2ztrue41111111111111" style:family="text"/>
    <style:style style:name="WW-WW8Num2ztrue31111111111111" style:family="text"/>
    <style:style style:name="WW-WW8Num2ztrue21111111111111" style:family="text"/>
    <style:style style:name="WW-WW8Num2ztrue11111111111111" style:family="text"/>
    <style:style style:name="WW-WW8Num2ztrue61111111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2ztrue5111111111111" style:family="text"/>
    <style:style style:name="WW-WW8Num2ztrue4111111111111" style:family="text"/>
    <style:style style:name="WW-WW8Num2ztrue3111111111111" style:family="text"/>
    <style:style style:name="WW-WW8Num2ztrue2111111111111" style:family="text"/>
    <style:style style:name="WW-WW8Num2ztrue1111111111111" style:family="text"/>
    <style:style style:name="WW-WW8Num2ztrue6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2ztrue511111111111" style:family="text"/>
    <style:style style:name="WW-WW8Num2ztrue411111111111" style:family="text"/>
    <style:style style:name="WW-WW8Num2ztrue311111111111" style:family="text"/>
    <style:style style:name="WW-WW8Num2ztrue211111111111" style:family="text"/>
    <style:style style:name="WW-WW8Num2ztrue111111111111" style:family="text"/>
    <style:style style:name="WW-WW8Num2ztrue6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ztrue51111111111" style:family="text"/>
    <style:style style:name="WW-WW8Num2ztrue41111111111" style:family="text"/>
    <style:style style:name="WW-WW8Num2ztrue31111111111" style:family="text"/>
    <style:style style:name="WW-WW8Num2ztrue21111111111" style:family="text"/>
    <style:style style:name="WW-WW8Num2ztrue11111111111" style:family="text"/>
    <style:style style:name="WW-WW8Num2ztrue6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ztrue5111111111" style:family="text"/>
    <style:style style:name="WW-WW8Num2ztrue4111111111" style:family="text"/>
    <style:style style:name="WW-WW8Num2ztrue3111111111" style:family="text"/>
    <style:style style:name="WW-WW8Num2ztrue2111111111" style:family="text"/>
    <style:style style:name="WW-WW8Num2ztrue1111111111" style:family="text"/>
    <style:style style:name="WW-WW8Num2ztrue6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ztrue511111111" style:family="text"/>
    <style:style style:name="WW-WW8Num2ztrue411111111" style:family="text"/>
    <style:style style:name="WW-WW8Num2ztrue311111111" style:family="text"/>
    <style:style style:name="WW-WW8Num2ztrue211111111" style:family="text"/>
    <style:style style:name="WW-WW8Num2ztrue111111111" style:family="text"/>
    <style:style style:name="WW-WW8Num2ztrue6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WW-WW8Num2ztrue51111111" style:family="text"/>
    <style:style style:name="WW-WW8Num2ztrue41111111" style:family="text"/>
    <style:style style:name="WW-WW8Num2ztrue31111111" style:family="text"/>
    <style:style style:name="WW-WW8Num2ztrue21111111" style:family="text"/>
    <style:style style:name="WW-WW8Num2ztrue11111111" style:family="text"/>
    <style:style style:name="WW-WW8Num2ztrue6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2ztrue5111111" style:family="text"/>
    <style:style style:name="WW-WW8Num2ztrue4111111" style:family="text"/>
    <style:style style:name="WW-WW8Num2ztrue3111111" style:family="text"/>
    <style:style style:name="WW-WW8Num2ztrue2111111" style:family="text"/>
    <style:style style:name="WW-WW8Num2ztrue1111111" style:family="text"/>
    <style:style style:name="WW-WW8Num2ztrue6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2ztrue511111" style:family="text"/>
    <style:style style:name="WW-WW8Num2ztrue411111" style:family="text"/>
    <style:style style:name="WW-WW8Num2ztrue311111" style:family="text"/>
    <style:style style:name="WW-WW8Num2ztrue211111" style:family="text"/>
    <style:style style:name="WW-WW8Num2ztrue111111" style:family="text"/>
    <style:style style:name="WW-WW8Num2ztrue6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ztrue51111" style:family="text"/>
    <style:style style:name="WW-WW8Num2ztrue41111" style:family="text"/>
    <style:style style:name="WW-WW8Num2ztrue31111" style:family="text"/>
    <style:style style:name="WW-WW8Num2ztrue21111" style:family="text"/>
    <style:style style:name="WW-WW8Num2ztrue11111" style:family="text"/>
    <style:style style:name="WW-WW8Num2ztrue6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ztrue5111" style:family="text"/>
    <style:style style:name="WW-WW8Num2ztrue4111" style:family="text"/>
    <style:style style:name="WW-WW8Num2ztrue3111" style:family="text"/>
    <style:style style:name="WW-WW8Num2ztrue2111" style:family="text"/>
    <style:style style:name="WW-WW8Num2ztrue1111" style:family="text"/>
    <style:style style:name="WW-WW8Num2ztrue6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6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6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5z1" style:family="text">
      <style:text-properties style:font-name="OpenSymbol" style:font-name-complex="OpenSymbol"/>
    </style:style>
    <style:style style:name="WW8Num3z1" style:family="text">
      <style:text-properties style:font-name="OpenSymbol" style:font-name-complex="OpenSymbol"/>
    </style:style>
    <style:style style:name="WW8Num2ztrue" style:family="text"/>
    <style:style style:name="WW8Num2z1" style:family="text">
      <style:text-properties fo:font-size="12pt" style:font-size-asian="12pt" style:font-size-complex="12pt"/>
    </style:style>
    <style:style style:name="WW8Num1ztrue" style:family="text"/>
    <style:style style:name="WW8Num1zfals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709cm" svg:height="0.40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zyk</meta:initial-creator>
    <meta:creation-date>2008-03-28T11:28:00</meta:creation-date>
    <dc:date>2021-11-08T08:33:44.26</dc:date>
    <meta:print-date>2021-11-03T10:49:49.04</meta:print-date>
    <meta:editing-cycles>73</meta:editing-cycles>
    <meta:editing-duration>PT12H16M13S</meta:editing-duration>
    <meta:generator>OpenOffice/4.1.1$Win32 OpenOffice.org_project/411m6$Build-9775</meta:generator>
    <meta:document-statistic meta:table-count="0" meta:image-count="0" meta:object-count="0" meta:page-count="5" meta:paragraph-count="107" meta:word-count="1560" meta:character-count="11589"/>
  </office:meta>
</office:document-meta>
</file>