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24f80f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4f80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3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3e9b76" officeooo:paragraph-rsid="0024f80f" style:letter-kerning="true" fo:background-color="transparent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12ba90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3e9b7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440ff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4f80f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55800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fo:font-weight="normal" officeooo:rsid="001502fb" style:font-weight-asian="normal" style:font-name-complex="Arial2" style:font-weight-complex="normal"/>
    </style:style>
    <style:style style:name="T24" style:family="text">
      <style:text-properties fo:font-weight="normal" officeooo:rsid="00902cce" style:font-weight-asian="normal" style:font-name-complex="Arial2" style:font-weight-complex="normal"/>
    </style:style>
    <style:style style:name="T25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6" style:family="text">
      <style:text-properties officeooo:rsid="009d27d0"/>
    </style:style>
    <style:style style:name="T27" style:family="text">
      <style:text-properties officeooo:rsid="004c2f02" style:font-name-complex="Arial1" style:font-weight-complex="bold"/>
    </style:style>
    <style:style style:name="T28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9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5" style:family="text">
      <style:text-properties style:text-outline="false" style:font-name="Verdana" fo:language="pl" fo:country="PL" fo:text-shadow="none" style:text-underline-style="none" officeooo:rsid="0112ba9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6" style:family="text">
      <style:text-properties style:text-outline="false" style:font-name="Verdana" fo:language="pl" fo:country="PL" fo:text-shadow="none" style:text-underline-style="none" officeooo:rsid="023e9b7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font-name="Verdana" fo:language="pl" fo:country="PL" fo:text-shadow="none" style:text-underline-style="none" officeooo:rsid="02440ffd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font-name="Verdana" fo:language="pl" fo:country="PL" fo:text-shadow="none" style:text-underline-style="none" officeooo:rsid="0025580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0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1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24f80f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25580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8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9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officeooo:rsid="001502fb"/>
    </style:style>
    <style:style style:name="T54" style:family="text">
      <style:text-properties officeooo:rsid="0022bcdc"/>
    </style:style>
    <style:style style:name="T55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6" style:family="text">
      <style:text-properties fo:font-weight="bold" style:font-weight-asian="bold" style:font-name-complex="Arial2" style:font-weight-complex="bold"/>
    </style:style>
    <style:style style:name="T57" style:family="text">
      <style:text-properties fo:font-weight="bold" officeooo:rsid="0016bf3b" style:font-weight-asian="bold" style:font-name-complex="Arial2" style:font-weight-complex="bold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officeooo:rsid="0024f80f"/>
    </style:style>
    <style:style style:name="T60" style:family="text">
      <style:text-properties officeooo:rsid="002558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zaufanym lub osobistym </text:span></text:span><text:span text:style-name="Strong_20_Emphasis"><text:span text:style-name="T31">przez podmiot udostępniający zasoby</text:span></text:span></text:p>
      <text:p text:style-name="P3">ZAŁĄCZNIK NR <text:span text:style-name="T59">2b</text:span></text:p>
      <text:p text:style-name="P3"/>
      <text:p text:style-name="P15">Na potrzeby postępowania o udzielenie zamówienia publicznego pn.:</text:p>
      <text:p text:style-name="P19"><text:span text:style-name="T21"><text:s/></text:span><text:span text:style-name="T8">Remont </text:span><text:span text:style-name="T9">instalacji elektryczn</text:span><text:span text:style-name="T10">ych</text:span><text:span text:style-name="T9"> w mieszkaniach zarządzanych przez KZGM </text:span></text:p>
      <text:p text:style-name="P32">w Katowicach I<text:span text:style-name="T60">I</text:span>/2024</text:p>
      <text:p text:style-name="P18"><text:span text:style-name="T12">N</text:span><text:span text:style-name="T11">Z.231.0</text:span><text:span text:style-name="T16">3</text:span><text:span text:style-name="T15">4</text:span><text:span text:style-name="T13">.</text:span><text:span text:style-name="T14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4"/>
      <text:p text:style-name="P6">………………………………………………………...</text:p>
      <text:p text:style-name="P24"/>
      <text:p text:style-name="P6">……..............................................</text:p>
      <text:p text:style-name="P11">(pełna nazwa/firma/imię i nazwisko, adres, NIP)</text:p>
      <text:p text:style-name="P10"/>
      <text:p text:style-name="P10">REPREZENTOWANY PRZEZ:</text:p>
      <text:p text:style-name="P25"/>
      <text:p text:style-name="P9">……………………………………………..........</text:p>
      <text:p text:style-name="P9">..................................................<text:span text:style-name="T58">(imię, nazwisko, stanowisko/podstawa do reprezentacji)</text:span></text:p>
      <text:p text:style-name="P8"/>
      <text:p text:style-name="P7"/>
      <text:p text:style-name="P30">OŚWIADCZENIE PODMIOTU UDOSTĘPNIAJĄCEGO ZASOBY O NIEPODLEGANIU WYKLUCZENIU ORAZ SPEŁNIANIU WARUNKÓW UDZIAŁU W POSTĘPOWANIU </text:p>
      <text:list text:style-name="WW8Num4">
        <text:list-item>
          <text:p text:style-name="P33"><text:span text:style-name="T47">Na podstawie art. 125 ust. 1 </text:span><text:span text:style-name="T19">w związku z art. 125 ust. 5 </text:span><text:span text:style-name="T47">ustawy z dnia 11 września 2019 r. Prawo zamówień publicznych </text:span><text:span text:style-name="T48">oświadczam, </text:span><text:span text:style-name="T20">że:</text:span></text:p>
        </text:list-item>
      </text:list>
      <text:list text:style-name="WW8Num6">
        <text:list-item>
          <text:p text:style-name="P35"><text:span text:style-name="T25">nie podlegam wykluczeniu z postępowania na podstawie art. </text:span><text:span text:style-name="T22">108 ust. 1 pkt 1-6</text:span><text:span text:style-name="T25"> ustawy (obligatoryjne przesłanki wykluczenia);</text:span></text:p>
        </text:list-item>
        <text:list-item>
          <text:p text:style-name="P35"><text:span text:style-name="T25">nie podlegam wykluczeniu z postępowania na podstawie art. 109 ust. 1 pkt 5 i 7 ustawy (fakultatywne przesłanki wykluczenia)</text:span><text:span text:style-name="T17">.</text:span></text:p>
        </text:list-item>
      </text:list>
      <text:p text:style-name="P12"/>
      <text:p text:style-name="P22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1"/>
      <text:p text:style-name="P26"><text:span text:style-name="T49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49"> ust. 1 </text:span><text:span text:style-name="T50">pkt 1, </text:span><text:span text:style-name="T51">2 i 5 </text:span><text:span text:style-name="T52"><text:s/>oraz 109 ust. 1 pkt 5 i 7 ustawy</text:span><text:span text:style-name="T50">. </text:span><text:span text:style-name="T49">Jednocześnie oświadczam, że w związku z ww. okolicznością, na podstawie art. </text:span><text:span text:style-name="T6">110</text:span><text:span text:style-name="T49"> ust. </text:span><text:span text:style-name="T6">2</text:span><text:span text:style-name="T49"> ustawy podjąłem następujące środki naprawcze (procedura sanacyjna - samooczyszczenia zgodnie z rozdziałem XI SWZ) <text:s text:c="2"/></text:span><text:span text:style-name="T55"><text:s/></text:span></text:p>
      <text:p text:style-name="P23">Na potwierdzenie powyższego przedkładam następujące środki dowodowe:</text:p>
      <text:p text:style-name="P27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7"><text:span text:style-name="T18">Oświadczam, że nie podlegam wykluczeniu na podstawie art. 7 ust 1 ustawy z dnia 13 kwietnia 2022 r. o szczególnych rozwiązaniach w zakresie przeciwdziałania wspieraniu agresji na Ukrainę oraz służących ochronie </text:span><text:soft-page-break/><text:span text:style-name="T18">bezpieczeństwa narodowego (</text:span><text:span text:style-name="T33">Dz.U. 2022 poz. 835)</text:span></text:p>
        </text:list-item>
      </text:list>
      <text:list text:style-name="L1">
        <text:list-header>
          <text:p text:style-name="P38"/>
        </text:list-header>
      </text:list>
      <text:list text:style-name="L2">
        <text:list-header>
          <text:p text:style-name="P34"><text:span text:style-name="T23">3</text:span><text:span text:style-name="T24">. </text:span><text:span text:style-name="T57">W</text:span><text:span text:style-name="T56"> celu wykazania spełniania warunków udziału w postępowaniu, określonych przez Zamawiającego w ogłoszeniu o zamówieniu oraz </text:span><text:span text:style-name="T7">w Rozdziale VIII pkt 3 </text:span><text:span text:style-name="T56">Specyfikacji Warunków Zamówienia udostępniam <text:tab/>następujące zasoby:</text:span></text:p>
          <text:p text:style-name="P36"/>
        </text:list-header>
      </text:list>
      <text:p text:style-name="P20"/>
      <text:p text:style-name="P29">Udostępniane zasoby:</text:p>
      <text:p text:style-name="P28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1">(należy wskazać zakres w jakim podmiot trzeci udostępnia zasoby).</text:p>
      <text:list text:style-name="L3">
        <text:list-header>
          <text:p text:style-name="P39"/>
          <text:p text:style-name="P40"><text:span text:style-name="T53">4</text:span><text:span text:style-name="T26">. </text:span><text:span text:style-name="T54">S</text:span>pełniam warunki udziału w postępowaniu o udzielenie zamówienia określone w <text:span text:style-name="T27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Page_20_Number"><text:span text:style-name="T35">Remont </text:span></text:span><text:span text:style-name="Page_20_Number"><text:span text:style-name="T36">instalacji elektryczn</text:span></text:span><text:span text:style-name="Page_20_Number"><text:span text:style-name="T37">ych</text:span></text:span><text:span text:style-name="Page_20_Number"><text:span text:style-name="T36"> w mieszkaniach zarządzanych przez KZGM w Katowicach </text:span></text:span><text:span text:style-name="Page_20_Number"><text:span text:style-name="T38">I</text:span></text:span><text:span text:style-name="Page_20_Number"><text:span text:style-name="T36">I/2024</text:span></text:span><text:span text:style-name="Page_20_Number"><text:span text:style-name="T34"> –</text:span></text:span><text:span text:style-name="Page_20_Number"><text:span text:style-name="T39"> </text:span></text:span><text:span text:style-name="Page_20_Number"><text:span text:style-name="T40">NZ.231.</text:span></text:span><text:span text:style-name="Page_20_Number"><text:span text:style-name="T41">0</text:span></text:span><text:span text:style-name="Page_20_Number"><text:span text:style-name="T46">3</text:span></text:span><text:span text:style-name="Page_20_Number"><text:span text:style-name="T45">4</text:span></text:span><text:span text:style-name="Page_20_Number"><text:span text:style-name="T42">.</text:span></text:span><text:span text:style-name="Page_20_Number"><text:span text:style-name="T43">202</text:span></text:span><text:span text:style-name="Page_20_Number"><text:span text:style-name="T44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4-09T07:49:41.672000000</dc:date>
    <meta:editing-duration>PT1H45M12S</meta:editing-duration>
    <meta:editing-cycles>37</meta:editing-cycles>
    <meta:generator>LibreOffice/24.2.1.2$Windows_X86_64 LibreOffice_project/db4def46b0453cc22e2d0305797cf981b68ef5ac</meta:generator>
    <meta:print-date>2024-04-09T07:49:36.953000000</meta:print-date>
    <meta:document-statistic meta:table-count="0" meta:image-count="0" meta:object-count="0" meta:page-count="2" meta:paragraph-count="30" meta:word-count="347" meta:character-count="2810" meta:non-whitespace-character-count="2470"/>
  </office:meta>
</office:document-meta>
</file>