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28.05.2020 r.</text:p>
      <text:p text:style-name="P5"/>
      <text:p text:style-name="P5"/>
      <text:p text:style-name="P1"/>
      <text:p text:style-name="P6">Dotyczy: przetarg nieograniczony nr 5/2020 na usługi pralnicze oraz rental pościeli szpitalnej i bielizny operacyjnej.</text:p>
      <text:p text:style-name="P3"/>
      <text:p text:style-name="P3"/>
      <text:p text:style-name="P3"><text:tab/>Szpital Powiatowy w Pyrzycach zgodnie z art. 86 ust. 5 ustawy – Pzp informuje:</text:p>
      <text:p text:style-name="P3"/>
      <text:p text:style-name="P3"/>
      <text:list xml:id="list6974678310602008067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0">Oferta nr 1 –Przessiębiorstwo Produkcyjno-Usługowo-Handlowe „HYGEA” Czesław Golik, <text:s/>ul. Szkolna 21, 64-720 Lubasz.</text:p>
              <text:p text:style-name="P10"/>
            </text:list-item>
          </text:list>
        </text:list-item>
      </text:list>
      <text:p text:style-name="P2">Pościel Szpitalna</text:p>
      <text:p text:style-name="P2"/>
      <text:p text:style-name="P4">Kwota netto złożonej oferty na okres 3 lat <text:s/>– <text:s/>454.723,20 zł</text:p>
      <text:p text:style-name="P4">Kwota brutto złożonej oferty na okres 3 lat – 559.309,54 zł</text:p>
      <text:p text:style-name="P4"/>
      <text:p text:style-name="P2">Bielizna operacyjna</text:p>
      <text:p text:style-name="P2"/>
      <text:p text:style-name="P4">Kwota netto złożonej oferty na okres 3 lat – 303.148,80 zł</text:p>
      <text:p text:style-name="P4">Kwota brutto złożonej oferty na okres 3 lat – 372.873,02 zł</text:p>
      <text:p text:style-name="P4"/>
      <text:p text:style-name="P4">Wartość miesięczna netto za 1 kg prania – 3,80 zł</text:p>
      <text:p text:style-name="P4">Wartość miesięczna brutto za 1 kg prania – 4,67 zł</text:p>
      <text:p text:style-name="P4"/>
      <text:p text:style-name="P4"/>
      <text:list xml:id="list5760067701842221118" text:style-name="L4">
        <text:list-header>
          <text:p text:style-name="P11"/>
          <text:p text:style-name="P12">2. TERMIN ROZPATRZENIA REKLAMACJI – 1 dzień</text:p>
        </text:list-header>
      </text:list>
      <text:p text:style-name="P2"/>
      <text:p text:style-name="P2"/>
      <text:p text:style-name="P4"/>
      <text:list xml:id="list8384137887126998674" text:style-name="L2">
        <text:list-header>
          <text:p text:style-name="P14"/>
        </text:list-header>
      </text:list>
      <text:p text:style-name="P2"/>
      <text:p text:style-name="P4"/>
      <text:p text:style-name="P3"/>
      <text:p text:style-name="P3">Zamawiający zamierza przeznaczyć na sfinansowanie zamówienia szacunkową kwotę brutto <text:s/>w wysokości około 1.173.420,00 zł (słownie: jeden milion sto siedemdziesiąt trzy tysiące czterysta dwadzieścia złotych).</text:p>
      <text:p text:style-name="P3"/>
      <text:p text:style-name="P3"/>
      <text:p text:style-name="P3"/>
      <text:p text:style-name="P3"/>
      <text:p text:style-name="P3"/>
      <text:list xml:id="list7268768955546679303" text:style-name="L3">
        <text:list-header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20-05-28T11:30:13.72</meta:print-date>
    <dc:date>2020-05-28T11:30:24.07</dc:date>
    <meta:editing-duration>PT5H48M44S</meta:editing-duration>
    <meta:editing-cycles>38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15" meta:word-count="151" meta:character-count="996"/>
  </office:meta>
</office:document-meta>
</file>