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agłówek11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2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3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-0.0069in" style:language-asian="en" style:country-asian="US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justify"/>
      <style:text-properties style:font-name="Arial" style:font-name-complex="Aria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Normalny" style:family="paragraph">
      <style:paragraph-properties fo:text-align="justify"/>
      <style:text-properties style:font-name="Arial" style:font-name-complex="Aria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fo:text-align="justify"/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family="paragraph">
      <style:paragraph-properties fo:text-align="justify"/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Normalny" style:family="paragraph">
      <style:text-properties style:font-name="Arial" style:font-name-complex="Arial"/>
    </style:style>
    <style:style style:name="P63" style:parent-style-name="Normalny" style:family="paragraph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style="italic" style:font-style-asian="italic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font-style="italic" style:font-style-asian="italic"/>
    </style:style>
    <style:style style:name="P8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1" style:parent-style-name="Normalny" style:family="paragraph">
      <style:text-properties style:font-name="Arial" style:font-name-complex="Arial" fo:font-weight="bold" style:font-weight-asian="bold"/>
    </style:style>
    <style:style style:name="P82" style:parent-style-name="Normalny" style:family="paragraph">
      <style:paragraph-properties fo:widows="0" fo:orphans="0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widows="0" fo:orphans="0"/>
      <style:text-properties style:font-name="Arial" style:font-name-complex="Arial"/>
    </style:style>
    <style:style style:name="P88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89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/>
    </style:style>
    <style:style style:name="P90" style:parent-style-name="Normalny" style:family="paragraph">
      <style:paragraph-properties fo:widows="0" fo:orphans="0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P93" style:parent-style-name="Normalny" style:family="paragraph">
      <style:paragraph-properties fo:widows="0" fo:orphans="0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ny" style:family="paragraph">
      <style:paragraph-properties fo:widows="0" fo:orphans="0"/>
      <style:text-properties style:font-name="Arial" style:font-name-complex="Arial"/>
    </style:style>
    <style:style style:name="P99" style:parent-style-name="Normalny" style:family="paragraph">
      <style:paragraph-properties fo:widows="0" fo:orphans="0"/>
      <style:text-properties style:font-name="Arial" style:font-name-complex="Arial"/>
    </style:style>
    <style:style style:name="P100" style:parent-style-name="Normalny" style:family="paragraph">
      <style:paragraph-properties fo:widows="0" fo:orphans="0"/>
      <style:text-properties style:font-name="Arial" style:font-name-complex="Arial"/>
    </style:style>
    <style:style style:name="P101" style:parent-style-name="Normalny" style:family="paragraph">
      <style:paragraph-properties fo:widows="0" fo:orphans="0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weight="bold" style:font-weight-asian="bold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Normalny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06" style:parent-style-name="Normalny" style:family="paragraph">
      <style:paragraph-properties fo:widows="0" fo:orphans="0" fo:text-align="justify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 fo:font-style="italic" style:font-style-asian="italic"/>
    </style:style>
    <style:style style:name="P111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widows="0" fo:orphans="0"/>
      <style:text-properties style:font-name="Arial" style:font-name-complex="Arial"/>
    </style:style>
    <style:style style:name="P114" style:parent-style-name="Normalny" style:family="paragraph">
      <style:paragraph-properties fo:widows="0" fo:orphans="0"/>
      <style:text-properties style:font-name="Arial" style:font-name-complex="Arial"/>
    </style:style>
    <style:style style:name="P115" style:parent-style-name="Normalny" style:family="paragraph">
      <style:paragraph-properties fo:widows="0" fo:orphans="0"/>
      <style:text-properties style:font-name="Arial" style:font-name-complex="Arial"/>
    </style:style>
    <style:style style:name="P116" style:parent-style-name="Normalny" style:family="paragraph">
      <style:paragraph-properties fo:widows="0" fo:orphans="0" fo:text-align="justify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font-style="italic" style:font-style-asian="italic"/>
    </style:style>
    <style:style style:name="P121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22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widows="0" fo:orphans="0"/>
      <style:text-properties style:font-name="Arial" style:font-name-complex="Arial"/>
    </style:style>
    <style:style style:name="P124" style:parent-style-name="Normalny" style:family="paragraph">
      <style:paragraph-properties fo:widows="0" fo:orphans="0"/>
      <style:text-properties style:font-name="Arial" style:font-name-complex="Arial"/>
    </style:style>
    <style:style style:name="P12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26" style:parent-style-name="Normalny" style:family="paragraph">
      <style:paragraph-properties fo:widows="0" fo:orphans="0"/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fo:font-weight="bold" style:font-weight-asian="bold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 fo:font-weight="bold" style:font-weight-asian="bold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5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3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3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fo:font-weight="bold" style:font-weight-asian="bold"/>
    </style:style>
    <style:style style:name="P143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4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45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46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47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48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49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0" style:parent-style-name="Normalny" style:family="paragraph">
      <style:paragraph-properties fo:widows="0" fo:orphans="0" fo:text-align="justify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54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55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/>
      <text:p text:style-name="P3">.......................................</text:p>
      <text:p text:style-name="P4">(miejscowość, data)</text:p>
      <text:p text:style-name="P5"/>
      <text:h text:style-name="P6" text:outline-level="1">Formularz ofertowy</text:h>
      <text:p text:style-name="Normalny"><text:span text:style-name="T7">w postępowaniu prowadzonym w trybie podstawowym (art. 275 pkt. 1 ustawy Pzp),</text:span><text:span text:style-name="T8"><text:s/>pn.:</text:span><text:bookmark-start text:name="_Hlk71615450"/></text:p>
      <text:p text:style-name="Normalny"/>
      <text:p text:style-name="P9"><text:s/><text:bookmark-start text:name="_Hlk71549746"/>Remont drogi powiatowej nr 0242 T na<text:s/>odcinku Ojsławice – granica powiatu (Rędziny)</text:p>
      <text:p text:style-name="P10"><text:bookmark-end text:name="_Hlk71615450"/><text:bookmark-end text:name="_Hlk71549746"/></text:p>
      <text:p text:style-name="P11"><text:span text:style-name="T12">Znak ZDP.DZ.2610.8.2021.HS</text:span></text:p>
      <text:p text:style-name="P13"/>
      <text:p text:style-name="P14">Dane dotyczące Wykonawcy:</text:p>
      <text:p text:style-name="P15">Nazwa <text:s/>(firma) Wykonawcy</text:p>
      <text:p text:style-name="P16"/>
      <text:p text:style-name="P17">……………………………………………………………………..……………………………</text:p>
      <text:p text:style-name="P18">(Nazwa (firma) Wykonawcy/wykonawców; w przypadku składania oferty przez podmioty<text:s/>występujące wspólnie podać nazwy (firmy) i dokładne adresy wszystkich podmiotów składających wspólną ofertę)</text:p>
      <text:p text:style-name="P19"/>
      <text:p text:style-name="P20"><text:span text:style-name="T21">Osoba upoważniona do reprezentacji Wykonawcy/ów<text:s/></text:span><text:span text:style-name="T22">(</text:span><text:span text:style-name="T23">podpisująca ofertę</text:span><text:span text:style-name="T24">):</text:span><text:span text:style-name="T25">…………………………………………………………………………………………………</text:span></text:p>
      <text:p text:style-name="P26">Adres siedziby ………………………………………………………………………………</text:p>
      <text:p text:style-name="P27">NIP……………………………………………………………………………………………</text:p>
      <text:p text:style-name="P28">REGON ……………………………………………………………………..………………</text:p>
      <text:p text:style-name="P29"/>
      <text:p text:style-name="P30">Osoba odpowiedzialna za kontakt z Zamawiającym:……………………………………</text:p>
      <text:p text:style-name="P31">Adres do korespondencji ………………………………………………………….…………</text:p>
      <text:p text:style-name="P32">nr telefonu ……………………………………………………………………………………</text:p>
      <text:p text:style-name="P33">adres poczty elektronicznej (e-mail):………………………………….…….………………</text:p>
      <text:p text:style-name="Normalny"><text:span text:style-name="T34">Nawiązując do ogłoszenia o zamówieniu, prowadzonego w trybie podstawowym,<text:s/></text:span><text:span text:style-name="T35"><text:line-break/></text:span><text:span text:style-name="T36">na podstawie art. 275 pkt 1 ustawy Pzp, pn.:<text:s/></text:span><text:span text:style-name="T37">„</text:span><text:span text:style-name="T38">Remont drogi powiatowej nr 0242 T na odcinku Ojsławice – granica powiatu (Rędziny)”</text:span></text:p>
      <text:p text:style-name="P39">Oferujemy wykonanie przedmiotu zamówienia, zgodnie z wymogami zawartymi<text:s/><text:line-break/>w Specyfikacji Warunków Zamówienia, w tym z opisem przedmiotu zamówienia,<text:s/><text:line-break/>za poniższe wynagrodzenie kosztorysowe:</text:p>
      <text:p text:style-name="P40">netto:.........................................................................................................................zł,</text:p>
      <text:p text:style-name="P41">(słownie......................................................................................................................zł)</text:p>
      <text:p text:style-name="P42"><text:span text:style-name="T43">Stawka VAT..............%, co stanowi kwotę</text:span><text:span text:style-name="T44">...................</text:span><text:span text:style-name="T45">............................................zł</text:span></text:p>
      <text:p text:style-name="P46">(słownie..................................................................................................................... zł)</text:p>
      <text:p text:style-name="P47"><text:span text:style-name="T48">Wynagrodzenie brutto:..........................................................</text:span><text:span text:style-name="T49">..............................................................z</text:span><text:span text:style-name="T50">ł</text:span></text:p>
      <text:p text:style-name="P51">(słownie......................................................................................................................zł)</text:p>
      <text:p text:style-name="Normalny"><text:span text:style-name="T52">2.Oświadczamy, że na cały wykonany przez nas przedmiot zamówienia <text:s/>udzielimy gwarancji na okres……......…….miesięcy.</text:span><text:span text:style-name="T53"><text:s/></text:span></text:p>
      <text:p text:style-name="Normalny"><text:span text:style-name="T54">Okres <text:s/>gw</text:span><text:span text:style-name="T55">arancji <text:s/>rozpoczyna <text:s/>się <text:s/>od <text:s/>daty <text:s/>podpisania <text:s/>protokołu <text:s/>odbioru <text:s text:c="2"/>końcowego <text:s/>robót.</text:span></text:p>
      <text:p text:style-name="P56">3.Oświadczam/my, że cena podana w pkt 1 została obliczona zgodnie ze sposobem wskazanym w Rozdziale 24 SWZ i obejmuje wszystkie koszty związane z realizacją przedmiotu zamówienia. <text:s/></text:p>
      <text:p text:style-name="Normalny"><text:span text:style-name="T57">4.Oświadczam/my, że zapoznaliśmy się ze specyfikacją warunków zamówienia i uznajemy się za związanych określonymi w niej postanowieniami i zasadami postępowania; nie wnosimy do niej zastrzeżeń oraz uzyskaliśmy konieczne i niezbędne informacje<text:s/></text:span><text:span text:style-name="T58">dla przygotowania niniejszej oferty.</text:span></text:p>
      <text:p text:style-name="Normalny"><text:span text:style-name="T59">5.Oferuję/my wykonanie zamówienia w terminie i na zasadach określonych w SWZ<text:s/></text:span><text:span text:style-name="T60"><text:line-break/></text:span><text:span text:style-name="T61">oraz w projekcie umowy.</text:span></text:p>
      <text:p text:style-name="P62">6.Oświadczam/my, że umieszczony w specyfikacji warunków zamówienia projekt umowy został przez nas zaakceptowany i zobowiązujemy się, w przypadku wyboru naszej oferty, do zawarcia umowy na warunkach podanych w projekcie umowy,</text:p>
      <text:p text:style-name="P63">w miejscu i terminie wyznaczonym przez Zamawiającego.</text:p>
      <text:p text:style-name="Normalny"><text:span text:style-name="T64">7.Oświadczam/my, że uważam/my się związany/związani niniejszą ofertą na czas wskazany w<text:s/></text:span><text:span text:style-name="T65">SWZ</text:span></text:p>
      <text:p text:style-name="Normalny"><text:span text:style-name="T66">8.Akceptuję/my <text:s/>fakt, <text:s/>że <text:s/>zapłata <text:s/>nastąpi <text:s/>w <text:s/>ciągu 30 dni licząc od dnia <text:s/>doręczenia prawidłowo wystawionej faktury do siedziby Zamawiającego.</text:span><text:span text:style-name="T67"><text:line-break/></text:span><text:span text:style-name="T68">9.Niżej wymienione dokumenty składające się na ofertę stanowią tajemnicę przedsiębiorstwa w rozumieniu ust</text:span><text:span text:style-name="T69">awy o zwalczaniu nieuczciwej konkurencji i nie mogą być ogólnie udostępnione:</text:span></text:p>
      <text:p text:style-name="P70">a)………………………………………………………………………………………………</text:p>
      <text:p text:style-name="P71">b)…………………………...…………………………………………………………………</text:p>
      <text:p text:style-name="Normalny"><text:span text:style-name="T72"><text:line-break/></text:span><text:span text:style-name="T73">10. Zgodnie z art. 118 ust. 1 ustawy<text:s/></text:span><text:span text:style-name="T74">polegam/ nie polegam</text:span><text:span text:style-name="T75">*</text:span><text:span text:style-name="T76">, na zdolnościach technicznych lub zawo</text:span><text:span text:style-name="T77">dowych, sytuacji finansowej lub ekonomicznej podmiotu udostępniającego:</text:span></text:p>
      <text:p text:style-name="Normalny"><text:span text:style-name="T78"><text:s/>………………………………………………………………………….……………………</text:span><text:span text:style-name="T79">,</text:span></text:p>
      <text:p text:style-name="P80">(nazwa podmiotu)</text:p>
      <text:p text:style-name="P81">co potwierdza załączone do oferty zobowiązanie podmiotu udostępniającego.<text:line-break/></text:p>
      <text:p text:style-name="P82"><text:span text:style-name="T83">11.Podmiot udostępniający, wskazany w pkt. 10,<text:s/></text:span><text:span text:style-name="T84">będzi</text:span><text:span text:style-name="T85">e brał udział/ nie będzie brał udziału*<text:s/></text:span><text:span text:style-name="T86">w wykonywaniu części zamówienia:</text:span></text:p>
      <text:p text:style-name="P87">…………………………………………………………………………………………………,</text:p>
      <text:p text:style-name="P88">w zakresie wskazanym w zobowiązaniu.</text:p>
      <text:p text:style-name="P89"/>
      <text:p text:style-name="P90"><text:span text:style-name="T91">12.Przedmiot zamówienia wykonam<text:s/></text:span><text:span text:style-name="T92">samodzielnie/ z udziałem podwykonawców*:</text:span></text:p>
      <text:p text:style-name="P93"><text:span text:style-name="T94">………………………………………………………..………..……………</text:span><text:span text:style-name="T95">…….…………,</text:span></text:p>
      <text:p text:style-name="P96">(nazwa/firma podmiotu o ile jest znana na tym etapie)</text:p>
      <text:p text:style-name="P97"/>
      <text:p text:style-name="P98">13.Podwykonawcy zostaną powierzone poniższe części zamówienia:</text:p>
      <text:p text:style-name="P99">…………………………………………………………….………………………………….. wartość albo procentowa część zamówienia……………….…………………………….</text:p>
      <text:p text:style-name="P100"/>
      <text:p text:style-name="P101"><text:span text:style-name="T102">14. Oświadczenie<text:s/></text:span><text:span text:style-name="T103">Konsorcjum/spółki cywilnej</text:span><text:span text:style-name="T104"><text:s/>w sytuacji, o której mowa w art.117 ust. 2 i 3 ustawy Pzp o wykonaniu zamówienia przez Wykonawcę:</text:span></text:p>
      <text:p text:style-name="P105">Oświadczam, że wskazane poniżej <text:s/>roboty wykonają wykonawcy</text:p>
      <text:p text:style-name="P106"><text:span text:style-name="T107">1) …………………………………………</text:span><text:span text:style-name="T108">…</text:span><text:span text:style-name="T109">…………………………….……………………</text:span><text:span text:style-name="T110">,</text:span></text:p>
      <text:p text:style-name="P111">(nazwa wykonawcy)</text:p>
      <text:p text:style-name="P112"/>
      <text:p text:style-name="P113">zakres zamówienia, który będzie wykonywać wskazany wykonawca…………………</text:p>
      <text:p text:style-name="P114">…………………………………………………………………………………………………</text:p>
      <text:p text:style-name="P115"/>
      <text:p text:style-name="P116"><text:span text:style-name="T117">2)…………………………………………</text:span><text:span text:style-name="T118">…</text:span><text:span text:style-name="T119">…………………………….…………………</text:span><text:span text:style-name="T120">,</text:span></text:p>
      <text:p text:style-name="P121">(nazwa wykonawcy)</text:p>
      <text:p text:style-name="P122"/>
      <text:p text:style-name="P123">zakres zamówienia, który będzie wykonywać wskazany wykonawca…………………</text:p>
      <text:p text:style-name="P124">…………………………………………………………………………………………………</text:p>
      <text:p text:style-name="P125">UWAGA: Oświadczenie (pkt 14) składają Wykonawcy Wspólnie ubiegający się o udzielenie zamówienie. Pozostali wykonawcy powinni <text:s/>usunąć treść oświadczenia przez jego wykreślenie.</text:p>
      <text:p text:style-name="P126"/>
      <text:p text:style-name="P127">15.Oświadczam/my, że pracownicy<text:s/>wykonujący w trakcie realizacji zamówienia następujące czynności:</text:p>
      <text:p text:style-name="Normalny"><text:span text:style-name="T128">1) <text:s/></text:span><text:span text:style-name="T129">roboty przygotowawcze</text:span></text:p>
      <text:p text:style-name="Normalny"><text:span text:style-name="T130">2)</text:span><text:span text:style-name="T131"><text:s text:c="2"/>roboty nawierzchniowe (bitumiczne),</text:span></text:p>
      <text:p text:style-name="Normalny"><text:span text:style-name="T132">3)</text:span><text:span text:style-name="T133"><text:s text:c="2"/>roboty wykończeniowe</text:span></text:p>
      <text:p text:style-name="P134">zatrudnieni będą na podstawie umowy o pracę w rozumieniu przepisów ustawy z dnia 26 czerwca 1974 r.<text:s/>Kodeks pracy (t.j. Dz.U. z 2020r. , poz.1320)</text:p>
      <text:p text:style-name="P135"/>
      <text:p text:style-name="P136">16.Oświadczam, że wypełniłem obowiązki informacyjne przewidziane w art. 13 lub art. 14 RODO wobec osób fizycznych, od których dane osobowe bezpośrednio lub pośrednio pozyskałem/liśmy w celu ubiegania się o udzielenie zamówienia publicznego w niniejszym postępowaniu.</text:p>
      <text:p text:style-name="P137">UWAGA: W przypadku gdy wykonawca nie przekazuje danych osobowych innych niż bezpośrednio jego dotyczących lub zachodzi wyłączenie stosowania obowiązku informacyjnego, stosownie do art. 13 ust. 4 lub art. 14 ust. 5 RODO treści ww. oświadczenia (pkt 16) wykonawca nie składa - wówczas należy usunąć treść oświadczenia przez jego wykreślenie.</text:p>
      <text:p text:style-name="P138"/>
      <text:p text:style-name="P139"><text:span text:style-name="T140">17.Przedsiębiorstwo Wykonawcy kwalifikowane jest do kategorii Małych i Średnich Przedsiębiorstw, zgodnie z defin</text:span><text:span text:style-name="T141">icją zawartą w załączniku I do Rozporządzenia Komisji (UE)O nr 651/2014 z dnia 17 czerwca 2014 r. -<text:s/></text:span><text:span text:style-name="T142">TAK/NIE*</text:span></text:p>
      <text:p text:style-name="P143">W przypadku, gdy Przedsiębiorstwo Wykonawcy nie mieści się w kategorii MŚP, proszę podać kwalifikację przedsiębiorstwa</text:p>
      <text:p text:style-name="P144">………………………………………………………………………………………………………………………………………………………………………………………………………..………….</text:p>
      <text:p text:style-name="P145">18.Załącznikami do niniejszej oferty są :</text:p>
      <text:list text:style-name="LFO1" text:continue-numbering="true">
        <text:list-item>
          <text:p text:style-name="P146">........................................................</text:p>
        </text:list-item>
        <text:list-item>
          <text:p text:style-name="P147">........................................................</text:p>
        </text:list-item>
        <text:list-item>
          <text:p text:style-name="P148">………………………………………..</text:p>
        </text:list-item>
        <text:list-item>
          <text:p text:style-name="P149">………………………………………...</text:p>
        </text:list-item>
      </text:list>
      <text:p text:style-name="P150"><text:span text:style-name="T151">*</text:span><text:span text:style-name="T152">niepotrzebne skreślić</text:span></text:p>
      <text:p text:style-name="P153"/>
      <text:h text:style-name="P154" text:outline-level="1"/>
      <text:p text:style-name="P155">Dokument należy wypełnić i podpisać kwalifikowanym podpisem elektronicznym lub podpisem zaufanym lub podpisem osobistym.</text:p>
      <text:p text:style-name="Normalny"><text:span text:style-name="T156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5-11T08:16:00Z</meta:creation-date>
    <dc:date>2021-07-30T09:12:00Z</dc:date>
    <meta:template xlink:href="Normal" xlink:type="simple"/>
    <meta:editing-cycles>13</meta:editing-cycles>
    <meta:editing-duration>PT840S</meta:editing-duration>
    <meta:document-statistic meta:page-count="1" meta:paragraph-count="14" meta:word-count="1010" meta:character-count="7059" meta:row-count="50" meta:non-whitespace-character-count="6063"/>
  </office:meta>
</office:document-meta>
</file>