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Lucida Sans1" svg:font-family="'Lucida Sans'" style:font-family-generic="swiss"/>
    <style:font-face style:name="Adobe Arabic" svg:font-family="'Adobe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3" style:family="paragraph" style:parent-style-name="Standard" style:list-style-name="L1">
      <style:paragraph-properties fo:margin-left="0.97cm" fo:margin-right="0.7cm" fo:line-height="100%" fo:text-indent="-0.041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4" style:family="paragraph" style:parent-style-name="Standard" style:list-style-name="L1">
      <style:paragraph-properties fo:margin-left="0.97cm" fo:margin-right="0.7cm" fo:line-height="100%" fo:text-align="justify" style:justify-single-word="false" fo:text-indent="-0.041cm" style:auto-text-indent="false" fo:background-color="transparent">
        <style:tab-stops/>
        <style:background-image/>
      </style:paragraph-properties>
      <style:text-properties style:font-name="Calibri1" fo:font-size="12pt" style:font-size-asian="12pt" style:font-size-complex="12pt"/>
    </style:style>
    <style:style style:name="P5" style:family="paragraph" style:parent-style-name="Standard" style:list-style-name="L1">
      <style:paragraph-properties fo:margin-left="0.97cm" fo:margin-right="0.7cm" fo:line-height="100%" fo:text-align="justify" style:justify-single-word="false" fo:text-indent="-0.041cm" style:auto-text-indent="false" fo:background-color="transparent">
        <style:tab-stops/>
        <style:background-image/>
      </style:paragraph-properties>
      <style:text-properties fo:color="#000000" style:font-name="Calibri1" fo:font-size="12pt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.97cm" fo:margin-right="0.7cm" fo:line-height="100%" fo:text-align="justify" style:justify-single-word="false" fo:text-indent="-0.041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 style:list-style-name="L1">
      <style:paragraph-properties fo:margin-left="0.97cm" fo:margin-right="0.7cm" fo:line-height="100%" fo:text-align="justify" style:justify-single-word="false" fo:text-indent="-0.041cm" style:auto-text-indent="false" fo:background-color="transparent">
        <style:tab-stops/>
        <style:background-image/>
      </style:paragraph-properties>
      <style:text-properties style:font-name="Calibri1" fo:font-size="12pt" style:font-size-asian="12pt" style:font-size-complex="12pt"/>
    </style:style>
    <style:style style:name="P8" style:family="paragraph" style:parent-style-name="Text_20_body" style:list-style-name="L1">
      <style:paragraph-properties fo:margin-left="0.97cm" fo:margin-right="0.7cm" fo:line-height="100%" fo:text-align="justify" style:justify-single-word="false" fo:text-indent="-0.041cm" style:auto-text-indent="false" fo:background-color="transparent">
        <style:tab-stops/>
        <style:background-image/>
      </style:paragraph-properties>
      <style:text-properties fo:color="#000000" style:font-name="Calibri1" fo:font-size="12pt" fo:font-weight="normal" style:font-size-asian="12pt" style:font-size-complex="12pt"/>
    </style:style>
    <style:style style:name="P9" style:family="paragraph" style:parent-style-name="Text_20_body" style:list-style-name="L1">
      <style:paragraph-properties fo:margin-left="1.071cm" fo:margin-right="0.7cm" fo:line-height="100%" fo:text-align="justify" style:justify-single-word="false" fo:text-indent="-0.041cm" style:auto-text-indent="false" fo:background-color="transparent">
        <style:tab-stops/>
        <style:background-image/>
      </style:paragraph-properties>
      <style:text-properties fo:color="#000000" style:font-name="Calibri1" fo:font-size="12pt" fo:font-weight="normal" style:font-size-asian="12pt" style:font-size-complex="12pt"/>
    </style:style>
    <style:style style:name="T1" style:family="text">
      <style:text-properties fo:color="#000000" style:font-name="Calibri1" fo:font-size="12pt" fo:font-weight="normal" style:font-size-asian="12pt" style:font-size-complex="12pt"/>
    </style:style>
    <style:style style:name="T2" style:family="text">
      <style:text-properties fo:color="#000000" style:font-name="Calibri1" fo:font-size="12pt" fo:font-weight="bold" style:font-size-asian="12pt" style:font-size-complex="12pt"/>
    </style:style>
    <style:style style:name="T3" style:family="text">
      <style:text-properties fo:color="#000000" fo:font-weight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zedmiot zamówienia:</text:p>
      <text:p text:style-name="P2"/>
      <text:list xml:id="list8258909690131528212" text:style-name="L1">
        <text:list-item>
          <text:p text:style-name="P6"><text:span text:style-name="T1">Przedmiotem zapytania ofertowego jest wykonanie </text:span><text:span text:style-name="Strong_20_Emphasis"><text:span text:style-name="T1">usługi </text:span></text:span><text:span text:style-name="Strong_20_Emphasis"><text:span text:style-name="T2">okresowej kontroli instalacji oraz urządzeń gazowych, oraz przyłączenie i uruchomienie urządzeń gazowych </text:span></text:span><text:span text:style-name="T1">zgodnie z obowiązującymi przepisami prawa.</text:span></text:p>
        </text:list-item>
        <text:list-item>
          <text:p text:style-name="P7">Usługa dotyczy:</text:p>
          <text:list>
            <text:list-item>
              <text:list>
                <text:list-header>
                  <text:p text:style-name="P3"><text:s text:c="8"/>1. Przyłączenia i uruchomienia urządzeń gazowych:</text:p>
                </text:list-header>
              </text:list>
            </text:list-item>
          </text:list>
          <text:p text:style-name="P3"><text:s text:c="9"/>- <text:s/>kotłów warzelnych ( 2 szt) , które wróciły po pracach konserwacyjnych</text:p>
          <text:p text:style-name="P3"><text:s text:c="9"/>- <text:s/>taboretu gazowego jednopalnikowego</text:p>
          <text:p text:style-name="P3"><text:s text:c="7"/>2. <text:s text:c="2"/>Przeglądu okresowego rocznego instalacji gazowej ( 15mb instalacji) oraz sporządzenia protokołu badania szczelności urządzeń <text:s/>i instalacji gazowych dla urządzeń gazowych, będących na wyposażeniu kuchni internatu</text:p>
          <text:p text:style-name="P3"/>
        </text:list-item>
        <text:list-item>
          <text:p text:style-name="P3">Wykaz urządzeń gazowych na wyposażeniu kuchni:</text:p>
          <text:p text:style-name="P3"><text:s text:c="9"/>- <text:span text:style-name="T5">kocioł warzelny</text:span> <text:s/>( typ GK 150.7) – szt.2 ( kotły które są po pracach konserwacyjnych)</text:p>
          <text:p text:style-name="P3"><text:s text:c="9"/>- <text:span text:style-name="T5">kuchnia czteropalnikowa</text:span> <text:s/>601GG - szt 1</text:p>
          <text:p text:style-name="P4"><text:span text:style-name="T3"><text:s text:c="6"/>- </text:span><text:span text:style-name="T4">taboret gazowy jednopalnikowy</text:span><text:span text:style-name="T3">, w tym jeden który wymaga przyłączenia ( T-1G, TG-110.I, HPG - 15 ) – szt 3</text:span></text:p>
          <text:p text:style-name="P5"/>
        </text:list-item>
        <text:list-item>
          <text:p text:style-name="P4">Wszystkie ww. urządzenia znajdują się w 1 pomieszczeniu i zasilane są gazem propan butan.</text:p>
        </text:list-item>
        <text:list-item>
          <text:p text:style-name="P4">Przyłącze gazu z reduktorem i zaworem odcinającym znajduje się w skrzynce na ścianie zewnętrznej pomieszczenia kuchni. </text:p>
        </text:list-item>
        <text:list-item>
          <text:p text:style-name="P8">Wykonawca zobowiązuje się do wykonania wszystkich prac objętych niniejszym zapytaniem zgodnie z:</text:p>
          <text:p text:style-name="P8"><text:s text:c="8"/>- instrukcjami eksploatacji, przepisami o budowie i użytkowaniu urządzeń,</text:p>
          <text:p text:style-name="P8"><text:s text:c="8"/>- warunkami technicznymi wskazanymi przez producentów,</text:p>
          <text:p text:style-name="P8"><text:s text:c="5"/>- wymogami wynikającymi z norm branżowych oraz zasadami rzetelności i wiedzy technicznej,</text:p>
          <text:p text:style-name="P9"><text:s text:c="7"/>- przepisami BHP oraz przepisami przeciwpożarowym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Lucida Sans1" svg:font-family="'Lucida Sans'" style:font-family-generic="swiss"/>
    <style:font-face style:name="Adobe Arabic" svg:font-family="'Adobe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Brodowska</meta:initial-creator>
    <meta:creation-date>2021-05-11T15:59:02.42</meta:creation-date>
    <dc:date>2021-05-12T11:15:36.33</dc:date>
    <dc:creator>Joanna Brodowska</dc:creator>
    <meta:editing-duration>PT9M3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8" meta:word-count="205" meta:character-count="1559"/>
  </office:meta>
</office:document-meta>
</file>