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9cm" style:rel-column-width="2319*"/>
    </style:style>
    <style:style style:name="Tabela2.B" style:family="table-column">
      <style:table-column-properties style:column-width="1.812cm" style:rel-column-width="1027*"/>
    </style:style>
    <style:style style:name="Tabela2.C" style:family="table-column">
      <style:table-column-properties style:column-width="5.105cm" style:rel-column-width="2894*"/>
    </style:style>
    <style:style style:name="Tabela2.D" style:family="table-column">
      <style:table-column-properties style:column-width="5.994cm" style:rel-column-width="33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0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42cm"/>
    </style:style>
    <style:style style:name="Tabela2.5" style:family="table-row">
      <style:table-row-properties style:min-row-height="0.339cm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3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2a44cf" style:font-name-complex="Calibri"/>
    </style:style>
    <style:style style:name="P6" style:family="paragraph" style:parent-style-name="Standard">
      <style:paragraph-properties fo:line-height="125%" fo:text-align="justify" style:justify-single-word="false"/>
    </style:style>
    <style:style style:name="P7" style:family="paragraph" style:parent-style-name="Standard">
      <style:paragraph-properties fo:line-height="125%" fo:text-align="justify" style:justify-single-word="false"/>
      <style:text-properties fo:font-size="12pt" fo:font-style="normal" officeooo:rsid="00266492" officeooo:paragraph-rsid="00266492" style:font-size-asian="12pt" style:font-style-asian="normal" style:font-name-complex="Calibri" style:font-size-complex="12pt" style:font-style-complex="normal"/>
    </style:style>
    <style:style style:name="P8" style:family="paragraph" style:parent-style-name="Header">
      <style:paragraph-properties fo:text-align="center" style:justify-single-word="false"/>
      <style:text-properties fo:font-size="11pt" fo:font-style="italic" fo:font-weight="bold" officeooo:rsid="00671896" officeooo:paragraph-rsid="0030a15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11pt" fo:font-style="italic" fo:font-weight="bold" officeooo:rsid="004ab733" officeooo:paragraph-rsid="0030a15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officeooo:paragraph-rsid="0030a15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30a15d"/>
    </style:style>
    <style:style style:name="P13" style:family="paragraph" style:parent-style-name="Standard">
      <style:paragraph-properties fo:line-height="125%" fo:text-align="justify" style:justify-single-word="false"/>
    </style:style>
    <style:style style:name="P14" style:family="paragraph" style:parent-style-name="Standard">
      <style:paragraph-properties fo:line-height="125%" fo:text-align="justify" style:justify-single-word="false"/>
      <style:text-properties officeooo:paragraph-rsid="0030a15d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30a15d" style:font-name-complex="Calibri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7" style:family="paragraph" style:parent-style-name="Standard">
      <style:text-properties officeooo:paragraph-rsid="0030a15d"/>
    </style:style>
    <style:style style:name="P1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text-line-through-style="solid" style:text-line-through-type="single" fo:font-size="11pt" fo:font-style="italic" fo:font-weight="bold" officeooo:rsid="00671896" officeooo:paragraph-rsid="0030a15d" style:font-size-asian="11pt" style:font-style-asian="italic" style:font-weight-asian="bold" style:font-name-complex="Calibri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a44cf" officeooo:paragraph-rsid="002a44cf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266492" officeooo:paragraph-rsid="002a44cf" style:font-size-asian="10pt" style:font-name-complex="Calibri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a44cf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30a15d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2a44cf" officeooo:paragraph-rsid="002a44cf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30a15d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30a15d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30a15d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30a15d" officeooo:paragraph-rsid="0030a15d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30a15d" officeooo:paragraph-rsid="0030a15d" style:font-size-asian="10pt" style:font-weight-asian="normal" style:font-size-complex="10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2a44cf" style:font-name-complex="Calibri"/>
    </style:style>
    <style:style style:name="T3" style:family="text">
      <style:text-properties officeooo:rsid="002bdd5c" style:font-name-complex="Calibri"/>
    </style:style>
    <style:style style:name="T4" style:family="text">
      <style:text-properties officeooo:rsid="002ecf1f" style:font-name-complex="Calibri"/>
    </style:style>
    <style:style style:name="T5" style:family="text">
      <style:text-properties officeooo:rsid="0030a15d" style:font-name-complex="Calibri"/>
    </style:style>
    <style:style style:name="T6" style:family="text">
      <style:text-properties fo:font-size="12pt" officeooo:rsid="002a44cf" style:font-size-asian="12pt" style:font-size-complex="12pt"/>
    </style:style>
    <style:style style:name="T7" style:family="text">
      <style:text-properties officeooo:rsid="002a44cf"/>
    </style:style>
    <style:style style:name="T8" style:family="text">
      <style:text-properties fo:font-size="11pt" fo:font-style="italic" fo:font-weight="bold" officeooo:rsid="00671896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bold" officeooo:rsid="004ab733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88ae38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88ae38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671896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officeooo:rsid="0088ae38"/>
    </style:style>
    <style:style style:name="T14" style:family="text">
      <style:text-properties officeooo:rsid="0030a15d"/>
    </style:style>
    <style:style style:name="T15" style:family="text">
      <style:text-properties officeooo:rsid="00315684"/>
    </style:style>
    <style:style style:name="T16" style:family="text">
      <style:text-properties officeooo:rsid="002a44cf" fo:background-color="#ffffff" loext:char-shading-value="0" style:font-name-complex="Calibri"/>
    </style:style>
    <style:style style:name="T17" style:family="text">
      <style:text-properties officeooo:rsid="002a44cf" fo:background-color="#ffffff" loext:char-shading-value="0" style:font-name-complex="Calibri"/>
    </style:style>
    <style:style style:name="T18" style:family="text">
      <style:text-properties officeooo:rsid="002ecf1f" fo:background-color="#ffffff" loext:char-shading-value="0" style:font-name-complex="Calibri"/>
    </style:style>
    <style:style style:name="T19" style:family="text">
      <style:text-properties officeooo:rsid="002ecf1f" fo:background-color="#ffffff" loext:char-shading-value="0" style:font-name-complex="Calibri"/>
    </style:style>
    <style:style style:name="T20" style:family="text">
      <style:text-properties officeooo:rsid="0030a15d" fo:background-color="#ffffff" loext:char-shading-value="0" style:font-name-complex="Calibri"/>
    </style:style>
    <style:style style:name="T21" style:family="text">
      <style:text-properties officeooo:rsid="0030a15d" fo:background-color="#ffffff" loext:char-shading-value="0" style:font-name-complex="Calibri"/>
    </style:style>
    <style:style style:name="T22" style:family="text">
      <style:text-properties officeooo:rsid="002bdd5c" fo:background-color="#ffffff" loext:char-shading-value="0" style:font-name-complex="Calibri"/>
    </style:style>
    <style:style style:name="T23" style:family="text">
      <style:text-properties officeooo:rsid="002bdd5c" fo:background-color="#ffffff" loext:char-shading-value="0" style:font-name-complex="Calibri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ZGKIM</text:span>.271.<text:span text:style-name="T14">4.</text:span>2021<text:tab/><text:tab/><text:tab/><text:tab/><text:tab/><text:tab/><text:tab/> <text:s text:c="4"/>Chełmiec, dnia <text:span text:style-name="T14">02.08</text:span>.2021 r.</text:p>
      <text:p text:style-name="Standard"/>
      <text:p text:style-name="Standard"/>
      <text:p text:style-name="P1"/>
      <text:p text:style-name="P2">INFORMACJA <text:span text:style-name="T7">Z OTWARCIA OFERT </text:span><text:span text:style-name="T14">DODATKOWYCH</text:span></text:p>
      <text:p text:style-name="P15">dot.: postępowania o udzielenie zamówienia publicznego na zadanie pn.</text:p>
      <text:p text:style-name="P15"><text:span text:style-name="T9">Rozbudowa sieci wodociągowej oraz kanalizacji sanitarnej na terenie Gminy Chełmiec</text:span></text:p>
      <text:p text:style-name="P15"><text:span text:style-name="T8">cz. 1 </text:span><text:span text:style-name="T10">Budowa kanalizacji sanitarnej w miejscowości Biczyce Dolne (Droga na Podlesie)</text:span></text:p>
      <text:p text:style-name="P12"><text:span text:style-name="T12">cz. 2 </text:span><text:span text:style-name="T11">Rozbudowa sieci wodociągowej w miejscowości Chomranice</text:span></text:p>
      <text:p text:style-name="P18">cz. 3 <text:s/><text:span text:style-name="T13">Rozbudowa sieci wodociągowej w miejscowości Dąbrowa II</text:span></text:p>
      <text:p text:style-name="P16"/>
      <text:p text:style-name="P4"/>
      <text:p text:style-name="P6"><text:span text:style-name="Domyślna_20_czcionka_20_akapitu"><text:span text:style-name="T1">Zamawiający </text:span></text:span><text:span text:style-name="Domyślna_20_czcionka_20_akapitu"><text:span text:style-name="T2">udostępnia informację z otwarcia ofert, które wpłynęły w odpowiedzi na ogłoszenie </text:span></text:span><text:span text:style-name="Domyślna_20_czcionka_20_akapitu"><text:span text:style-name="T17">o zamówieni</text:span></text:span><text:span text:style-name="Domyślna_20_czcionka_20_akapitu"><text:span text:style-name="T19">u</text:span></text:span><text:span text:style-name="Domyślna_20_czcionka_20_akapitu"><text:span text:style-name="T17"> z dnia </text:span></text:span><text:span text:style-name="Domyślna_20_czcionka_20_akapitu"><text:span text:style-name="T21">01.07.2021</text:span></text:span><text:span text:style-name="Domyślna_20_czcionka_20_akapitu"><text:span text:style-name="T23"> r.</text:span></text:span><text:span text:style-name="Domyślna_20_czcionka_20_akapitu"><text:span text:style-name="T17"> oraz w odpowiedzi na zaproszenie do złożenia ofert doda</text:span></text:span><text:span text:style-name="Domyślna_20_czcionka_20_akapitu"><text:span text:style-name="T2">tkowych z dn. </text:span></text:span><text:span text:style-name="Domyślna_20_czcionka_20_akapitu"><text:span text:style-name="T5">26.07.</text:span></text:span><text:span text:style-name="Domyślna_20_czcionka_20_akapitu"><text:span text:style-name="T3">2021 r.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14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508959693536">
          <table:table-cell table:style-name="Tabela2.A1" office:value-type="string">
            <text:p text:style-name="P22">Firma</text:p>
          </table:table-cell>
          <table:table-cell table:style-name="Tabela2.A1" office:value-type="string">
            <text:p text:style-name="P24">Część </text:p>
          </table:table-cell>
          <table:table-cell table:style-name="Tabela2.A1" office:value-type="string">
            <text:p text:style-name="P27">Oferty złożone <text:s/>w odpowiedzi na ogłoszenie</text:p>
          </table:table-cell>
          <table:table-cell table:style-name="Tabela2.D1" office:value-type="string">
            <text:p text:style-name="P27">Oferty dodatkowe</text:p>
          </table:table-cell>
        </table:table-row>
        <table:table-row table:style-name="Tabela2.2">
          <table:table-cell table:style-name="Tabela2.A2" table:number-rows-spanned="2" office:value-type="string">
            <text:p text:style-name="P26">PHU „INKO 2001”</text:p>
            <text:p text:style-name="P26">K. Łukasik,K. Kaczor,</text:p>
            <text:p text:style-name="P26">J. Majewski, sp. <text:span text:style-name="T15">j.</text:span> </text:p>
            <text:p text:style-name="P26">ul. Lwowska 220</text:p>
            <text:p text:style-name="P26">33-300 Nowy Sącz</text:p>
          </table:table-cell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8">Cena = <text:span text:style-name="T24">930.007,77 zł brutto</text:span></text:p>
            <text:p text:style-name="P28">Rękojmia za wady = <text:span text:style-name="T24">60 miesięcy</text:span></text:p>
          </table:table-cell>
          <table:table-cell table:style-name="Tabela2.D2" office:value-type="string">
            <text:p text:style-name="P28">Cena = <text:span text:style-name="T24">922.627,77 zł brutto</text:span></text:p>
            <text:p text:style-name="P28">Rękojmia za wady = <text:span text:style-name="T24">60 miesięcy</text:span></text:p>
          </table:table-cell>
        </table:table-row>
        <table:table-row table:style-name="TableLine1508959707408">
          <table:covered-table-cell/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8">Cena = <text:span text:style-name="T24">31.192,87 zł brutto</text:span></text:p>
            <text:p text:style-name="P28">Rękojmia za wady = <text:span text:style-name="T24">60 miesięcy</text:span></text:p>
          </table:table-cell>
          <table:table-cell table:style-name="Tabela2.D2" office:value-type="string">
            <text:p text:style-name="P28">Cena = <text:span text:style-name="T24">30.750,07 zł brutto</text:span></text:p>
            <text:p text:style-name="P28">Rękojmia za wady = <text:span text:style-name="T24">60 miesięcy</text:span></text:p>
          </table:table-cell>
        </table:table-row>
        <table:table-row table:style-name="Tabela2.4">
          <table:table-cell table:style-name="Tabela2.A2" table:number-rows-spanned="2" office:value-type="string">
            <text:p text:style-name="P25">POLMAR</text:p>
            <text:p text:style-name="P25">Marcin Policht</text:p>
            <text:p text:style-name="P25">Podrzecze 203 </text:p>
            <text:p text:style-name="P25">33-386 Podegrodzie 203</text:p>
          </table:table-cell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8">Cena = <text:span text:style-name="T24">1.020.717,96 zł brutto</text:span></text:p>
            <text:p text:style-name="P28">Rękojmia za wady = <text:span text:style-name="T27">6</text:span><text:span text:style-name="T24">0 miesięcy</text:span></text:p>
          </table:table-cell>
          <table:table-cell table:style-name="Tabela2.D2" office:value-type="string">
            <text:p text:style-name="P28">Cena = <text:span text:style-name="T24">870.000,00 zł brutto</text:span></text:p>
            <text:p text:style-name="P28">Rękojmia za wady = <text:span text:style-name="T27">60 miesięcy</text:span>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8">Cena = <text:span text:style-name="T24">31.734,00 zł brutto</text:span></text:p>
            <text:p text:style-name="P28">Rękojmia za wady = <text:span text:style-name="T24">60 miesięcy</text:span></text:p>
          </table:table-cell>
          <table:table-cell table:style-name="Tabela2.D2" office:value-type="string">
            <text:p text:style-name="P28">Cena = <text:span text:style-name="T24">25.000,00 zł brutto</text:span></text:p>
            <text:p text:style-name="P28">Rękojmia za wady = <text:span text:style-name="T24">60 miesięcy</text:span></text:p>
          </table:table-cell>
        </table:table-row>
      </table:table>
      <text:p text:style-name="P14"><text:span text:style-name="Domyślna_20_czcionka_20_akapitu"><text:span text:style-name="T1"/></text:span></text:p>
      <text:p text:style-name="P5"><text:span text:style-name="Domyślna_20_czcionka_20_akapitu"><text:span text:style-name="T6"/></text:span></text:p>
      <text:p text:style-name="P7"/>
      <text:p text:style-name="P3"><text:tab/><text:tab/><text:tab/><text:tab/><text:tab/><text:tab/><text:tab/><text:tab/><text:span text:style-name="T14">Dyrektor ZGKIM w Chełmcu</text:span></text:p>
      <text:p text:style-name="P3"/>
      <text:p text:style-name="P3"><text:tab/><text:tab/><text:tab/><text:tab/><text:tab/><text:tab/><text:tab/><text:tab/><text:span text:style-name="T14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fo:font-weight="bold" officeooo:rsid="004ab733" officeooo:paragraph-rsid="0030a15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fo:font-style="italic" fo:font-weight="bold" officeooo:rsid="00671896" officeooo:paragraph-rsid="0030a15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officeooo:paragraph-rsid="0030a15d"/>
    </style:style>
    <style:style style:name="MT1" style:family="text">
      <style:text-properties officeooo:rsid="0088ae38"/>
    </style:style>
    <style:style style:name="MT2" style:family="text">
      <style:text-properties fo:font-size="11pt" fo:font-style="italic" fo:font-weight="bold" officeooo:rsid="00671896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1pt" fo:font-style="italic" fo:font-weight="bold" officeooo:rsid="0088ae38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zbudowa sieci wodociągowej oraz kanalizacji sanitarnej na terenie Gminy Chełmiec</text:p>
        <text:p text:style-name="MP2">cz. 1 <text:span text:style-name="MT1">Budowa kanalizacji sanitarnej w miejscowości Biczyce Dolne (Droga na Podlesie)</text:span></text:p>
        <text:p text:style-name="MP2">cz. 2 <text:span text:style-name="MT1">Rozbudowa sieci wodociągowej w miejscowości Chomranice</text:span></text:p>
        <text:p text:style-name="MP3"><text:span text:style-name="Domyślna_20_czcionka_20_akapitu"><text:span text:style-name="MT2">cz. 3 <text:s/></text:span></text:span><text:span text:style-name="Domyślna_20_czcionka_20_akapitu"><text:span text:style-name="MT3">Rozbudowa sieci wodociągowej w miejscowości Dąbrowa II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8-02T10:20:30.312000000</dc:date>
    <meta:print-date>2021-08-02T09:29:57.528000000</meta:print-date>
    <meta:editing-cycles>22</meta:editing-cycles>
    <meta:editing-duration>PT3H15M23S</meta:editing-duration>
    <dc:title>Ustawa z dnia 11 września 2019 r. Prawo zamówień publicznych</dc:title>
    <meta:document-statistic meta:table-count="1" meta:image-count="0" meta:object-count="0" meta:page-count="1" meta:paragraph-count="47" meta:word-count="262" meta:character-count="1683" meta:non-whitespace-character-count="1435"/>
    <meta:template xlink:type="simple" xlink:actuate="onRequest" xlink:title="" xlink:href="../../../../../../AppData/Local/Temp/Zestawienie%20z%20procentami.odt/Normal.dotm"/>
  </office:meta>
</office:document-meta>
</file>