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text-properties style:font-name="Arial" style:font-name-complex="Arial"/>
    </style:style>
    <style:style style:name="P5" style:parent-style-name="Treśćtekstu" style:family="paragraph">
      <style:text-properties style:font-name="Arial" style:font-name-complex="Arial"/>
    </style:style>
    <style:style style:name="P6" style:parent-style-name="Treśćtekstu" style:family="paragraph">
      <style:text-properties style:font-name="Arial" style:font-name-complex="Arial"/>
    </style:style>
    <style:style style:name="P7" style:parent-style-name="Treśćtekstu" style:family="paragraph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size="8pt" style:font-size-asian="8pt" fo:background-color="#FFFF00"/>
    </style:style>
    <style:style style:name="T10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1" style:parent-style-name="Domyślnaczcionkaakapitu" style:family="text">
      <style:text-properties style:font-name="Arial" style:font-name-complex="Arial" fo:font-weight="normal" style:font-weight-asian="normal" style:font-style-complex="italic" fo:font-size="8pt" style:font-size-asian="8pt" style:font-size-complex="8pt" fo:language="pl" fo:country="PL"/>
    </style:style>
    <style:style style:name="T12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3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4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5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6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7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8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P19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8pt" style:font-size-asian="8pt" style:font-size-complex="8pt" fo:language="pl" fo:country="PL"/>
    </style:style>
    <style:style style:name="P20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0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Normalny" style:family="paragraph">
      <style:paragraph-properties style:punctuation-wrap="simple" fo:text-align="center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32" style:parent-style-name="Normalny" style:family="paragraph">
      <style:paragraph-properties style:punctuation-wrap="simple" fo:text-align="justify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33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35" style:parent-style-name="Domyślnaczcionkaakapitu" style:family="text">
      <style:text-properties style:font-name="Arial" style:font-name-complex="Arial" style:language-asian="ar" style:country-asian="SA"/>
    </style:style>
    <style:style style:name="P36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7" style:parent-style-name="Normalny" style:family="paragraph">
      <style:paragraph-properties fo:text-align="justify" fo:margin-right="-0.198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8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39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40" style:parent-style-name="Normalny" style:family="paragraph">
      <style:paragraph-properties fo:text-align="justify" fo:margin-right="0.1972in"/>
      <style:text-properties style:font-name="Arial" style:font-name-complex="Arial"/>
    </style:style>
    <style:style style:name="P4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45" style:parent-style-name="Normalny" style:family="paragraph">
      <style:text-properties style:font-name="Arial" style:font-name-complex="Arial" style:font-weight-complex="bold" fo:font-style="italic" style:font-style-asian="italic" style:font-size-complex="11pt"/>
    </style:style>
    <style:style style:name="P46" style:parent-style-name="Normalny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top="0.1388in" fo:line-height="150%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51" style:parent-style-name="Domyślnaczcionkaakapitu" style:family="text">
      <style:text-properties style:font-name="Arial" style:font-name-complex="Arial" fo:font-size="11pt" style:font-size-asian="11pt"/>
    </style:style>
    <style:style style:name="T52" style:parent-style-name="Domyślnaczcionkaakapitu" style:family="text">
      <style:text-properties style:font-name="Arial" style:font-name-complex="Arial" fo:font-size="11pt" style:font-size-asian="11pt"/>
    </style:style>
    <style:style style:name="T53" style:parent-style-name="Domyślnaczcionkaakapitu" style:family="text">
      <style:text-properties style:font-name="Arial" style:font-name-complex="Arial" fo:font-size="11pt" style:font-size-asian="11pt"/>
    </style:style>
    <style:style style:name="P54" style:parent-style-name="Normalny" style:family="paragraph">
      <style:paragraph-properties fo:text-align="justify" fo:margin-top="0.1388in" fo:line-height="150%"/>
      <style:text-properties style:font-name="Arial" style:font-name-complex="Arial"/>
    </style:style>
    <style:style style:name="P55" style:parent-style-name="Normalny" style:family="paragraph">
      <style:paragraph-properties fo:margin-right="-0.0013in"/>
      <style:text-properties style:font-name="Arial" style:font-name-complex="Arial"/>
    </style:style>
    <style:style style:name="P56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9pt" style:font-size-asian="9pt"/>
    </style:style>
    <style:style style:name="P57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58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59" style:parent-style-name="Normalny" style:family="paragraph">
      <style:paragraph-properties fo:margin-right="-0.0013in"/>
      <style:text-properties style:font-name="Arial" style:font-name-complex="Arial"/>
    </style:style>
    <style:style style:name="P60" style:parent-style-name="Normalny" style:family="paragraph">
      <style:paragraph-properties fo:margin-left="0.8861in" fo:margin-right="-0.0013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61" style:parent-style-name="Normalny" style:family="paragraph">
      <style:paragraph-properties fo:text-align="justify" fo:margin-left="0.8861in" fo:margin-right="-0.0013in">
        <style:tab-stops/>
      </style:paragraph-properties>
      <style:text-properties style:font-name="Arial" style:font-name-complex="Arial"/>
    </style:style>
    <style:style style:name="P62" style:parent-style-name="Normalny" style:family="paragraph">
      <style:paragraph-properties fo:margin-right="-0.0013in"/>
      <style:text-properties style:font-name="Arial" style:font-name-complex="Arial"/>
    </style:style>
    <style:style style:name="P63" style:parent-style-name="Normalny" style:family="paragraph">
      <style:paragraph-properties fo:margin-right="-0.0013in"/>
      <style:text-properties style:font-name="Arial" style:font-name-complex="Arial"/>
    </style:style>
    <style:style style:name="P64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8pt" style:font-size-asian="8pt"/>
    </style:style>
    <style:style style:name="P65" style:parent-style-name="Normalny" style:family="paragraph">
      <style:paragraph-properties fo:margin-right="-0.0013in"/>
      <style:text-properties style:font-name="Arial" style:font-name-complex="Arial"/>
    </style:style>
    <style:style style:name="P66" style:parent-style-name="Normalny" style:family="paragraph">
      <style:paragraph-properties fo:margin-right="-0.0013in"/>
      <style:text-properties style:font-name="Arial" style:font-name-complex="Arial"/>
    </style:style>
    <style:style style:name="P67" style:parent-style-name="Normalny" style:family="paragraph">
      <style:paragraph-properties fo:margin-left="0.9847in" fo:margin-right="-0.0013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9pt" style:font-size-asian="9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9pt" style:font-size-asian="9pt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9pt" style:font-size-asian="9pt"/>
    </style:style>
    <style:style style:name="P71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2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3" style:parent-style-name="Treśćtekstu" style:family="paragraph">
      <style:paragraph-properties fo:text-align="end" fo:margin-left="0.2958in" fo:text-indent="-0.2958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1pt" fo:language="pl" fo:country="PL"/>
    </style:style>
    <style:style style:name="T75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  <style:style style:name="T76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  <style:style style:name="P77" style:parent-style-name="Treśćtekstu" style:family="paragraph">
      <style:paragraph-properties fo:text-align="end" fo:margin-left="0.2958in" fo:text-indent="-0.2958in">
        <style:tab-stops/>
      </style:paragraph-properties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</office:automatic-styles>
  <office:body>
    <office:text text:use-soft-page-breaks="true">
      <text:p text:style-name="P1">Nr sprawy:<text:s/>ZP 3/2022</text:p>
      <text:p text:style-name="P2"><text:span text:style-name="T3">Zał. do oferty</text:span></text:p>
      <text:p text:style-name="P4"/>
      <text:p text:style-name="P5"/>
      <text:p text:style-name="P6"/>
      <text:p text:style-name="P7">OŚWIADCZENIE<text:s/>O PODZIALE OBOWIĄZKÓW W TRAKCIE REALIZACJI ZAMÓWIENIA</text:p>
      <text:p text:style-name="Treśćtekstu"><text:span text:style-name="T8"><text:s/></text:span><text:span text:style-name="T9">(DOTYCZY TYLKO PODMIOTÓW WSPÓLNIE UBIEGAJĄCYCH SIĘ O UDZIELENIE ZAMÓWIENIA)</text:span></text:p>
      <text:p text:style-name="Treśćtekstu"><text:span text:style-name="T10">(składane na podstawie art.<text:s/></text:span><text:span text:style-name="T11">art. 117 ust. 4</text:span><text:span text:style-name="T12"><text:s/>ustawy z dnia 11.09.2019 r. Prawo zamówień publicznych</text:span><text:span text:style-name="T13"><text:s/></text:span><text:span text:style-name="T14"><text:s/>(dalej uPzp – tekst jedn. Dz. U. z 202</text:span><text:span text:style-name="T15">2</text:span><text:span text:style-name="T16"><text:s/>r. poz.<text:s/></text:span><text:span text:style-name="T17">1710</text:span><text:span text:style-name="T18">).</text:span></text:p>
      <text:p text:style-name="P19"/>
      <text:p text:style-name="P20"/>
      <text:p text:style-name="P21"><text:span text:style-name="T22">Na podstawie z art. 117 ust. 4 uPzp</text:span><text:span text:style-name="T23"><text:s/>jako Wykonawcy składający ofertę wspólną (*konsorcjum/ spółka cywilna)<text:s/></text:span><text:span text:style-name="T24">na potrzeby postępowania o udzielenie zamówienia publicznego<text:s/></text:span><text:span text:style-name="T25">realizowanego<text:s/></text:span><text:span text:style-name="T26">w trybie przetargu nieograniczonego<text:s/></text:span><text:span text:style-name="T27">pn.<text:s/></text:span><text:span text:style-name="T28">„</text:span><text:span text:style-name="T29">Dostawa artykułów spożywczych”</text:span></text:p>
      <text:p text:style-name="P30"/>
      <text:p text:style-name="P31"/>
      <text:p text:style-name="P32"/>
      <text:p text:style-name="P33"><text:span text:style-name="T34">JA/MY</text:span><text:span text:style-name="T35">:</text:span></text:p>
      <text:p text:style-name="P36"/>
      <text:p text:style-name="P37">…………………………………………………………………………………………………….…..</text:p>
      <text:p text:style-name="P38">(imię i nazwisko osoby/osób upoważnionej/ych do reprezentowania Wykonawców<text:s/></text:p>
      <text:p text:style-name="P39">wspólnie ubiegających się o udzielenie zamówienia)</text:p>
      <text:p text:style-name="P40"/>
      <text:p text:style-name="P41">w imieniu:</text:p>
      <text:p text:style-name="P42"/>
      <text:p text:style-name="P43"/>
      <text:p text:style-name="P44">…………………………………………………………………………………………………………</text:p>
      <text:p text:style-name="P45">(wpisać nazwy Wykonawców wspólnie ubiegających się o udzielenie zamówienia)</text:p>
      <text:p text:style-name="P46"/>
      <text:p text:style-name="P47"><text:span text:style-name="T48">*</text:span><text:span text:style-name="T49">OŚWIADCZAM/</text:span><text:span text:style-name="T50">MY</text:span><text:span text:style-name="T51">,</text:span><text:span text:style-name="T52"><text:s/>iż następujące czynności</text:span><text:span text:style-name="T53"><text:s/>wykonają poszczególni Wykonawcy wspólnie ubiegający się o udzielenie zamówienia:</text:span></text:p>
      <text:p text:style-name="P54"/>
      <text:p text:style-name="P55">1. Wykonawca:…………………………………………………………………………………….…<text:s/></text:p>
      <text:p text:style-name="P56"><text:s text:c="35"/>(nazwa i adres)</text:p>
      <text:p text:style-name="P57"/>
      <text:p text:style-name="P58"/>
      <text:p text:style-name="P59"><text:s text:c="5"/>wykona: …………………………………………………………………………………………</text:p>
      <text:p text:style-name="P60">(należy<text:s/>wskazać, które czynności<text:s/>zostaną wykonane przez poszczególnych wykonawców (opis)<text:s/></text:p>
      <text:p text:style-name="P61"/>
      <text:p text:style-name="P62"/>
      <text:p text:style-name="P63">2. Wykonawca:…………………………………………………………………………………….…<text:s/></text:p>
      <text:p text:style-name="P64"><text:s text:c="35"/>(nazwa i adres)</text:p>
      <text:p text:style-name="P65"/>
      <text:p text:style-name="P66"><text:s text:c="5"/>wykona:……………………………………………………………………………………………</text:p>
      <text:p text:style-name="P67"><text:span text:style-name="T68">(należy</text:span><text:span text:style-name="T69"><text:s/>wskazać, które czynności</text:span><text:span text:style-name="T70"><text:s/>zostaną wykonane przez poszczególnych wykonawców (opis)<text:s/></text:span></text:p>
      <text:p text:style-name="P71"/>
      <text:p text:style-name="P72"/>
      <text:p text:style-name="P73"><text:span text:style-name="T74"><text:s text:c="7"/></text:span><text:span text:style-name="T75">Podpis kwali</text:span><text:span text:style-name="T76">fikowanym podpisem elektronicznym</text:span></text:p>
      <text:p text:style-name="P77">osoby (osób) upoważnionej (upoważnionych) do reprezentowania Wykonawcy/ó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2-10-22T06:39:00Z</meta:creation-date>
    <dc:date>2022-10-22T06:43:00Z</dc:date>
    <meta:template xlink:href="Normal" xlink:type="simple"/>
    <meta:editing-cycles>1</meta:editing-cycles>
    <meta:editing-duration>PT240S</meta:editing-duration>
    <meta:document-statistic meta:page-count="1" meta:paragraph-count="3" meta:word-count="234" meta:character-count="1637" meta:row-count="11" meta:non-whitespace-character-count="1406"/>
  </office:meta>
</office:document-meta>
</file>