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table:align="margins" style:writing-mode="lr-tb"/>
    </style:style>
    <style:style style:name="Tabela1.A" style:family="table-column">
      <style:table-column-properties style:column-width="0.963cm" style:rel-column-width="3848*"/>
    </style:style>
    <style:style style:name="Tabela1.B" style:family="table-column">
      <style:table-column-properties style:column-width="5.235cm" style:rel-column-width="20919*"/>
    </style:style>
    <style:style style:name="Tabela1.C" style:family="table-column">
      <style:table-column-properties style:column-width="2.302cm" style:rel-column-width="9198*"/>
    </style:style>
    <style:style style:name="Tabela1.D" style:family="table-column">
      <style:table-column-properties style:column-width="1.266cm" style:rel-column-width="5060*"/>
    </style:style>
    <style:style style:name="Tabela1.E" style:family="table-column">
      <style:table-column-properties style:column-width="2.732cm" style:rel-column-width="10917*"/>
    </style:style>
    <style:style style:name="Tabela1.F" style:family="table-column">
      <style:table-column-properties style:column-width="1.826cm" style:rel-column-width="7294*"/>
    </style:style>
    <style:style style:name="Tabela1.G" style:family="table-column">
      <style:table-column-properties style:column-width="2.076cm" style:rel-column-width="8299*"/>
    </style:style>
    <style:style style:name="Tabela1.1" style:family="table-row">
      <style:table-row-properties style:min-row-height="2.233cm" style:keep-together="true" fo:keep-together="auto"/>
    </style:style>
    <style:style style:name="Tabela1.A1" style:family="table-cell">
      <style:table-cell-properties style:vertical-align="top" fo:background-color="#8c8c8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8c8c8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3" style:family="table-cell">
      <style:table-cell-properties style:vertical-align="middle" fo:background-color="#808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3" style:family="table-cell">
      <style:table-cell-properties style:vertical-align="top" fo:background-color="#808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end" style:justify-single-word="false" style:text-autospace="none" style:punctuation-wrap="simpl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" fo:font-size="11pt" fo:language="pl" fo:country="PL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17" style:family="paragraph" style:parent-style-name="Standard">
      <style:paragraph-properties style:text-autospace="none" style:punctuation-wrap="simple"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style:text-autospace="none" style:punctuation-wrap="simple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style:font-size-asian="11pt" style:font-name-complex="Arial" style:font-size-complex="11pt"/>
    </style:style>
    <style:style style:name="P25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27" style:family="paragraph" style:parent-style-name="text">
      <style:paragraph-properties fo:margin-left="0.501cm" fo:margin-right="0cm" fo:margin-top="0cm" fo:margin-bottom="0cm" fo:line-height="100%" fo:text-indent="0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28" style:family="paragraph" style:parent-style-name="text">
      <style:paragraph-properties fo:margin-left="0cm" fo:margin-right="0cm" fo:margin-top="0cm" fo:margin-bottom="0cm" fo:line-height="150%" fo:text-indent="0.751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1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32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P33" style:family="paragraph" style:parent-style-name="text">
      <style:paragraph-properties fo:margin-left="0.501cm" fo:margin-right="0cm" fo:margin-top="0cm" fo:margin-bottom="0cm" fo:line-height="100%" fo:text-indent="-0.501cm" style:auto-text-indent="false" style:snap-to-layout-grid="true">
        <style:tab-stops>
          <style:tab-stop style:position="0.501cm"/>
          <style:tab-stop style:position="0.751cm"/>
        </style:tab-stops>
      </style:paragraph-properties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P34" style:family="paragraph" style:parent-style-name="Standard">
      <style:paragraph-properties fo:margin-left="0.501cm" fo:margin-right="0cm" fo:text-indent="0.134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5" style:family="paragraph" style:parent-style-name="text">
      <style:paragraph-properties fo:margin-left="0.501cm" fo:margin-right="0cm" fo:margin-top="0cm" fo:margin-bottom="0cm" fo:line-height="100%" fo:orphans="2" fo:widows="2" fo:text-indent="0.25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36" style:family="paragraph" style:parent-style-name="text">
      <style:paragraph-properties fo:margin-left="11.001cm" fo:margin-right="0cm" fo:margin-top="0cm" fo:margin-bottom="0cm" fo:line-height="100%" fo:text-indent="-4.651cm" style:auto-text-indent="false" style:snap-to-layout-grid="true"/>
      <style:text-properties fo:font-size="11pt" fo:language="pl" fo:country="PL" style:font-size-asian="11pt" style:font-name-complex="Arial" style:font-size-complex="11pt"/>
    </style:style>
    <style:style style:name="P3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fo:language="pl" fo:country="PL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name-complex="Arial" style:font-size-complex="11pt"/>
    </style:style>
    <style:style style:name="P40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1" style:family="paragraph" style:parent-style-name="Standard" style:list-style-name="WW8Num2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2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fo:hyphenate="true" fo:hyphenation-remain-char-count="2" fo:hyphenation-push-char-count="2"/>
    </style:style>
    <style:style style:name="P43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1cm" style:auto-text-indent="false" style:text-autospace="none" style:punctuation-wrap="simple" style:vertical-align="baseline"/>
      <style:text-properties style:font-name="Arial" fo:font-size="11pt" fo:language="pl" fo:country="PL" style:font-size-asian="11pt" style:font-name-complex="Arial" style:font-size-complex="11pt" fo:hyphenate="true" fo:hyphenation-remain-char-count="2" fo:hyphenation-push-char-count="2"/>
    </style:style>
    <style:style style:name="P44" style:family="paragraph" style:parent-style-name="Heading_20_1">
      <style:paragraph-properties fo:text-align="center" style:justify-single-word="false"/>
      <style:text-properties style:font-name="Arial" fo:font-size="11pt" fo:language="pl" fo:country="PL" style:text-underline-style="none" fo:font-weight="bold" style:font-size-asian="11pt" style:font-weight-asian="bold" style:font-name-complex="Arial" style:font-size-complex="11pt"/>
    </style:style>
    <style:style style:name="P45" style:family="paragraph" style:parent-style-name="text" style:list-style-name="WW8Num2">
      <style:paragraph-properties fo:margin-left="0.751cm" fo:margin-right="0cm" fo:margin-top="0cm" fo:margin-bottom="0cm" fo:line-height="100%" fo:text-indent="-0.751cm" style:auto-text-indent="false" style:snap-to-layout-grid="true">
        <style:tab-stops>
          <style:tab-stop style:position="0.751cm"/>
        </style:tab-stops>
      </style:paragraph-properties>
      <style:text-properties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..........................................</text:p>
      <text:p text:style-name="P8">pieczęć firmowa Wykonawcy <text:s text:c="50"/>miejscowość, data 13.12.2017r.</text:p>
      <text:p text:style-name="P9"><text:s text:c="4"/></text:p>
      <text:p text:style-name="P20"><text:span text:style-name="T1"><text:s/><text:tab/><text:tab/><text:tab/><text:tab/><text:tab/><text:tab/></text:span><text:span text:style-name="T2"> <text:s text:c="8"/><text:tab/> </text:span></text:p>
      <text:p text:style-name="P1"/>
      <text:p text:style-name="P1"><text:s text:c="88"/></text:p>
      <text:p text:style-name="P1"/>
      <text:p text:style-name="P2"><text:s text:c="68"/>Publiczne Przedszkole Nr 7</text:p>
      <text:p text:style-name="P37"><text:s text:c="3"/>Osiedle Widok 24, 66-200 Świebodzin</text:p>
      <text:p text:style-name="P18"/>
      <text:p text:style-name="P25"/>
      <text:p text:style-name="P25"/>
      <text:p text:style-name="P25"/>
      <text:p text:style-name="P25"/>
      <text:h text:style-name="P44" text:outline-level="1">FORMULARZ OFERTOWY </text:h>
      <text:p text:style-name="P12">NA</text:p>
      <text:p text:style-name="P12">SPRZEDAŻ I DOSTAWĘ MIĘSA I WYROBÓW WĘDLINIARSKICH</text:p>
      <text:p text:style-name="P12"/>
      <text:p text:style-name="P16">Nazwa Wykonawcy**:</text:p>
      <text:p text:style-name="P16">…………………………………………………………….…………..…………..…..……....…........</text:p>
      <text:p text:style-name="P16">……………………….……………………………………………………….…...…………......…….</text:p>
      <text:p text:style-name="P16">Siedziba Wykonawcy** (kod pocztowy, miejscowość, ulica, nr budynku, nr lokalu):</text:p>
      <text:p text:style-name="P16">……………………………………………………………………………………...……….…....………</text:p>
      <text:p text:style-name="P15">Województwo**: ……………………………….</text:p>
      <text:p text:style-name="P16">Nr telefonu: …………….……Nr faxu: ……….…..……...……. <text:s text:c="2"/>E-mail: ……….…………….……</text:p>
      <text:p text:style-name="P9">REGON**: ………....…….….…..…..……… NIP**: ……….…….……..……………..…………..</text:p>
      <text:p text:style-name="P9"/>
      <text:p text:style-name="P9">Wpis do Krajowego Rejestru Sądowego*** nr ………....………… z dnia ……………….……….</text:p>
      <text:p text:style-name="P26"/>
      <text:p text:style-name="P11">1.Niniejszym składam/my* ofertę w postępowaniu o udzielenie zamówienia publicznego, na sprzedaż i dostawę mięsa i wyrobów wędliniarskich dla Publicznego Przedszkola Nr 7 w Świebodzinie:</text:p>
      <text:p text:style-name="P10"/>
      <text:p text:style-name="P9">wg poniższej tabeli cenowej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TABELA CENOWA:</text:p>
      <text:p text:style-name="P9"><draw:frame draw:style-name="fr1" draw:name="Ramka1" text:anchor-type="paragraph" svg:y="0.152cm" svg:width="16.401cm" draw:z-index="0"><draw:text-box fo:min-height="0.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6"/><text:p text:style-name="P5">L.p</text:p></table:table-cell><table:table-cell table:style-name="Tabela1.A1" office:value-type="string"><text:p text:style-name="P4"/><text:p text:style-name="P3">Nazwa </text:p><text:p text:style-name="P3">artykułu</text:p></table:table-cell><table:table-cell table:style-name="Tabela1.A1" office:value-type="string"><text:p text:style-name="P4"/><text:p text:style-name="P3">Jednostka</text:p></table:table-cell><table:table-cell table:style-name="Tabela1.A1" office:value-type="string"><text:p text:style-name="P4"/><text:p text:style-name="P3">Ilość</text:p></table:table-cell><table:table-cell table:style-name="Tabela1.A1" office:value-type="string"><text:p text:style-name="P4"/><text:p text:style-name="P3">Cena jednostkowa brutto</text:p><text:p text:style-name="P3">/zł./</text:p></table:table-cell><table:table-cell table:style-name="Tabela1.A1" office:value-type="string"><text:p text:style-name="P4"/><text:p text:style-name="P3">Stawka VAT</text:p><text:p text:style-name="P3">%</text:p></table:table-cell><table:table-cell table:style-name="Tabela1.G1" office:value-type="string"><text:p text:style-name="P4"/><text:p text:style-name="P3">Wartość brutto</text:p></table:table-cell></table:table-row><table:table-row table:style-name="Tabela1.2"><table:table-cell table:style-name="Tabela1.A2" office:value-type="string"><text:p text:style-name="P13">1</text:p></table:table-cell><table:table-cell table:style-name="Tabela1.A2" office:value-type="string"><text:p text:style-name="P13">2</text:p></table:table-cell><table:table-cell table:style-name="Tabela1.A2" office:value-type="string"><text:p text:style-name="P13">4</text:p></table:table-cell><table:table-cell table:style-name="Tabela1.A2" office:value-type="string"><text:p text:style-name="P13">5</text:p></table:table-cell><table:table-cell table:style-name="Tabela1.E2" office:value-type="string"><text:p text:style-name="P13">6</text:p></table:table-cell><table:table-cell table:style-name="Tabela1.E2" office:value-type="string"><text:p text:style-name="P13">7</text:p></table:table-cell><table:table-cell table:style-name="Tabela1.G2" office:value-type="string"><text:p text:style-name="P13">8</text:p></table:table-cell></table:table-row><table:table-row table:style-name="Tabela1.2"><table:table-cell table:style-name="Tabela1.A2" office:value-type="string"><text:p text:style-name="P14"/><text:p text:style-name="P13">1.</text:p><text:p text:style-name="P13"/></table:table-cell><table:table-cell table:style-name="Tabela1.A2" office:value-type="string"><text:p text:style-name="P24"/><text:p text:style-name="P23">Polędwica sopocka zawierająca nie mniej niż 72,5% mięsa wieprzowego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45"><text:p text:style-name="P13">4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3.</text:p><text:p text:style-name="P13"/></table:table-cell><table:table-cell table:style-name="Tabela1.A2" office:value-type="string"><text:p text:style-name="P23">Szynka pieczona zawierająca nie mniej niż 77% mięsa wieprzowego</text:p></table:table-cell><table:table-cell table:style-name="Tabela1.A2" office:value-type="string"><text:p text:style-name="P13">kg</text:p></table:table-cell><table:table-cell table:style-name="Tabela1.D3" office:value-type="float" office:value="20"><text:p text:style-name="P13">2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4.</text:p><text:p text:style-name="P13"/></table:table-cell><table:table-cell table:style-name="Tabela1.A2" office:value-type="string"><text:p text:style-name="P23">Schab pieczony</text:p></table:table-cell><table:table-cell table:style-name="Tabela1.A2" office:value-type="string"><text:p text:style-name="P13">kg</text:p></table:table-cell><table:table-cell table:style-name="Tabela1.D3" office:value-type="float" office:value="35"><text:p text:style-name="P13">3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5.</text:p><text:p text:style-name="P13"/></table:table-cell><table:table-cell table:style-name="Tabela1.A2" office:value-type="string"><text:p text:style-name="P23">Filet z indyka wędzony - zawierający nie mniej niż 74% filetu z indyk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5"><text:p text:style-name="P13">1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6.</text:p><text:p text:style-name="P13"/></table:table-cell><table:table-cell table:style-name="Tabela1.A2" office:value-type="string"><text:p text:style-name="P23">Łopatka wieprzowa b/k surow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250"><text:p text:style-name="P13">25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7.</text:p><text:p text:style-name="P13"/></table:table-cell><table:table-cell table:style-name="Tabela1.A2" office:value-type="string"><text:p text:style-name="P23">Szynka wieprzowa b/k surowa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160"><text:p text:style-name="P13">16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8.</text:p><text:p text:style-name="P13"/></table:table-cell><table:table-cell table:style-name="Tabela1.A2" office:value-type="string"><text:p text:style-name="P23">Kiełbasa krakowska sucha - zawierająca nie mniej niż 102g mięsa (w tym 92g mięsa wieprzowego i 10g mięsa wołowego) w 100g produktu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30"><text:p text:style-name="P13">3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14"/><text:p text:style-name="P13">9.</text:p><text:p text:style-name="P13"/><text:p text:style-name="P13"/></table:table-cell><table:table-cell table:style-name="Tabela1.A2" office:value-type="string"><text:p text:style-name="P23">Kiełbasa śląska wieprzowa wędzona, parzona - zawierająca nie mniej niż 80% mięsa wieprzowego 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80"><text:p text:style-name="P13">8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21"><text:span text:style-name="T1">1</text:span><text:span text:style-name="T1">0.</text:span></text:p></table:table-cell><table:table-cell table:style-name="Tabela1.A2" office:value-type="string"><text:p text:style-name="P24"/><text:p text:style-name="P23">Schab surowy b/k</text:p><text:p text:style-name="P23"/></table:table-cell><table:table-cell table:style-name="Tabela1.A2" office:value-type="string"><text:p text:style-name="P13">kg</text:p></table:table-cell><table:table-cell table:style-name="Tabela1.D3" office:value-type="float" office:value="70"><text:p text:style-name="P13">70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2" office:value-type="string"><text:p text:style-name="P21"><text:span text:style-name="T1">1</text:span><text:span text:style-name="T1">1.</text:span></text:p></table:table-cell><table:table-cell table:style-name="Tabela1.A2" office:value-type="string"><text:p text:style-name="P23">Parówki wieprzowe cienkie - zawierające nie mniej niż 73% mięsa wieprzowego</text:p><text:p text:style-name="P13"/></table:table-cell><table:table-cell table:style-name="Tabela1.A2" office:value-type="string"><text:p text:style-name="P13">kg</text:p></table:table-cell><table:table-cell table:style-name="Tabela1.D3" office:value-type="float" office:value="25"><text:p text:style-name="P13">25</text:p></table:table-cell><table:table-cell table:style-name="Tabela1.E2" office:value-type="string"><text:p text:style-name="P17"/></table:table-cell><table:table-cell table:style-name="Tabela1.A2" office:value-type="string"><text:p text:style-name="P13">5%</text:p></table:table-cell><table:table-cell table:style-name="Tabela1.G2" office:value-type="string"><text:p text:style-name="P17"/></table:table-cell></table:table-row><table:table-row table:style-name="Tabela1.2"><table:table-cell table:style-name="Tabela1.A13" table:number-columns-spanned="6" office:value-type="string"><text:p text:style-name="P4"/><text:p text:style-name="P7">RAZEM WARTOŚĆ BRUTTO</text:p><text:p text:style-name="P3"/></table:table-cell><table:covered-table-cell/><table:covered-table-cell/><table:covered-table-cell/><table:covered-table-cell/><table:covered-table-cell/><table:table-cell table:style-name="Tabela1.G13" office:value-type="string"><text:p text:style-name="P17"/></table:table-cell></table:table-row></table:table></draw:text-box></draw:frame></text:p>
      <text:p text:style-name="P8"/>
      <text:p text:style-name="P19"><text:s text:c="97"/>WARTOŚĆ NETTO:</text:p>
      <text:p text:style-name="P8"><text:soft-page-break/></text:p>
      <text:p text:style-name="Standard"><text:span text:style-name="T1">Nawiązując do zaproszenia do wzięcia udziału w niniejszym postępowaniu, na sprzedaż</text:span><text:span text:style-name="T2"> i dostawę</text:span><text:span text:style-name="T1"> </text:span><text:span text:style-name="T2">mięsa i wyrobów wędliniarskich dla Publicznego Przedszkola Nr 7 w Świebodzinie oferujemy cenę:</text:span></text:p>
      <text:p text:style-name="P28"/>
      <text:p text:style-name="P28">Razem netto ............................. zł. <text:s text:c="8"/></text:p>
      <text:p text:style-name="P29">słownie: ......................................................................................................... zł ..../100.</text:p>
      <text:p text:style-name="P28"/>
      <text:p text:style-name="P28">Razem brutto <text:s/>............................. zł. <text:s text:c="8"/></text:p>
      <text:p text:style-name="P30">słownie: ......................................................................................................... zł ..../100.</text:p>
      <text:p text:style-name="P9">W/w cena musi obejmować wszelkie koszty, niezbędne do wykonania przedmiotu zamówienia, jakie poniesie Wykonawca z tytułu należytej oraz zgodnej z obowiązującymi przepisami realizacji przedmiotu zamówienia w tym m. in. koszty:</text:p>
      <text:p text:style-name="P9"><text:s text:c="5"/>- zakupu artykułów, </text:p>
      <text:p text:style-name="P9"><text:s text:c="5"/>- załadunku, transportu i rozładunku do siedziby Zamawiającego,</text:p>
      <text:p text:style-name="P9"><text:s text:c="5"/>- opakowania zabezpieczającego przed uszkodzeniem,</text:p>
      <text:p text:style-name="P9"><text:s text:c="5"/>- wynagrodzenia za pracę, </text:p>
      <text:p text:style-name="P9"><text:s text:c="5"/>- podatek dochodowy, składki ubezpieczenia społecznego i zdrowotnego, </text:p>
      <text:list xml:id="list5216657788416314286" text:style-name="WW8Num2">
        <text:list-item>
          <text:p text:style-name="P40"><text:span text:style-name="T1">Zobowiązuję/emy* się do wykonania przedmiotu zamówienia </text:span><text:span text:style-name="T2">w okresie od dnia podpisania umowy do dnia 31.08.2018 r. </text:span><text:span text:style-name="T1">Umowa zostanie zawarta nie wcześniej niż dnia 02.01. 2018 r.</text:span></text:p>
        </text:list-item>
        <text:list-item>
          <text:p text:style-name="P41">Oświadczam/my*, że Wzór Umowy został przez nas zaakceptowany i zobowiązujemy się w przypadku wyboru naszej oferty do zawarcia umowy na warunkach w nim określonych, w miejscu i terminie wyznaczonym przez Zamawiającego.</text:p>
        </text:list-item>
        <text:list-item>
          <text:p text:style-name="P40"><text:span text:style-name="T1">Zamówienie wykonam/my* w </text:span><text:span text:style-name="T2">pełni siłami własnymi*</text:span><text:span text:style-name="T1"> / wykonam/my* </text:span><text:span text:style-name="T2">z udziałem podwykonawców*</text:span><text:span text:style-name="T1">, którym powierzę/ymy* realizację zamówienia w następującym zakresie rzeczowym: ……………………………………………………………………………* <text:s text:c="3"/></text:span></text:p>
        </text:list-item>
        <text:list-item>
          <text:p text:style-name="P42"><text:span text:style-name="T1">W przypadku wyboru naszej oferty odpowiedzialnym</text:span><text:span text:style-name="T3"> przedstawicielem Wykonawcy </text:span><text:span text:style-name="T1">do kontaktów z Zamawiającym w sprawie realizacji przedmiotu zamówienia </text:span><text:span text:style-name="T3">będzie: …………………………………., tel. …………..……………, fax: ……………………………, <text:s text:c="12"/>e-mail: ……………………………………… .</text:span></text:p>
        </text:list-item>
        <text:list-item>
          <text:p text:style-name="P43">Ustanowionym pełnomocnikiem do reprezentowania w postępowaniu o udzielenie zamówienia i/lub podpisania umowy w sprawie zamówienia publicznego w przypadku składania oferty wspólnej przez dwa lub więcej podmiotów (konsorcja/spółki cywilne) jest:</text:p>
        </text:list-item>
      </text:list>
      <text:p text:style-name="P35">Stanowisko: ..........................................</text:p>
      <text:p text:style-name="P35">Imię i nazwisko: .........................................</text:p>
      <text:p text:style-name="P34"><text:s/>Tel./fax: ............................................................</text:p>
      <text:list xml:id="list43544161" text:continue-numbering="true" text:style-name="WW8Num2">
        <text:list-item>
          <text:p text:style-name="P45">Oferta została złożona na ….. stronach podpisanych i kolejno ponumerowanych od nr ….. do nr ….. </text:p>
        </text:list-item>
      </text:list>
      <text:p text:style-name="P27"/>
      <text:p text:style-name="P9">* niepotrzebne skreślić </text:p>
      <text:p text:style-name="P31">** w przypadku składania oferty przez podmioty wspólnie ubiegające się o udzielenie zamówienia (Konsorcjum firm, Spółki cywilne), należy wypełnić wszystkie miejsca danymi tych podmiotów. </text:p>
      <text:p text:style-name="P32">***jeżeli dotyczy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6"><text:s text:c="6"/></text:p>
      <text:p text:style-name="P36"/>
      <text:p text:style-name="P36"/>
      <text:p text:style-name="P36"/>
      <text:p text:style-name="P36"><text:s text:c="3"/>……………………………………………………</text:p>
      <text:p text:style-name="P38">(pieczęć i podpis/y upoważnionego/ych <text:s text:c="7"/>przedstawiciela/i Wykonawcy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S Sans Serif" fo:font-size="10pt" fo:language="en" fo:country="US" style:font-name-asian="Times New Roman" style:font-size-asian="10pt" style:font-name-complex="Arial Unicode M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language="zxx" fo:country="none" style:text-underline-style="solid" style:text-underline-width="auto" style:text-underline-color="font-color" style:font-name-complex="Times New Roman"/>
    </style:style>
    <style:style style:name="text" style:family="paragraph">
      <style:paragraph-properties fo:margin-top="0.423cm" fo:margin-bottom="0cm" style:line-height-at-least="0.423cm" fo:text-align="justify" style:justify-single-word="false" fo:orphans="0" fo:widows="0" fo:hyphenation-ladder-count="no-limit" style:snap-to-layout-grid="false"/>
      <style:text-properties style:use-window-font-color="true" style:font-name="Arial" fo:font-size="12pt" fo:language="cs" fo:country="CZ" style:font-name-asian="Times New Roman" style:font-size-asian="12pt" style:font-name-complex="Arial Unicode MS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MS Sans Serif" fo:font-size="10pt" style:font-size-asian="10pt" style:font-name-complex="MS Sans Serif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0pt" fo:language="zxx" fo:country="none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Flasińska</meta:initial-creator>
    <meta:creation-date>2014-06-23T12:41:00</meta:creation-date>
    <dc:date>2017-12-12T23:35:29.67</dc:date>
    <meta:editing-cycles>22</meta:editing-cycles>
    <meta:editing-duration>PT47M18S</meta:editing-duration>
    <meta:generator>OpenOffice/4.1.2$Win32 OpenOffice.org_project/412m3$Build-9782</meta:generator>
    <dc:creator>Anna Flasińska</dc:creator>
    <meta:document-statistic meta:table-count="1" meta:image-count="0" meta:object-count="0" meta:page-count="4" meta:paragraph-count="117" meta:word-count="551" meta:character-count="4783"/>
  </office:meta>
</office:document-meta>
</file>