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WWNum2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" style:parent-style-name="Akapitzlistą" style:family="paragraph">
      <style:paragraph-properties fo:text-align="center" fo:margin-bottom="0in" style:line-height-at-least="0.0152in" fo:margin-left="0.2958in" fo:text-indent="-0.2958in" fo:background-color="#FFFFFF">
        <style:tab-stops/>
      </style:paragraph-properties>
      <style:text-properties style:font-name="Times New Roman" style:font-name-complex="Times New Roman" fo:hyphenate="true"/>
    </style:style>
    <style:style style:name="P1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ahoma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35" style:parent-style-name="Standard" style:list-style-name="LFO15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list-style-name="LFO15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list-style-name="LFO15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47" style:parent-style-name="Standard" style:list-style-name="LFO15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list-style-name="LFO15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Calibri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6" style:parent-style-name="Standard" style:list-style-name="LFO15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" style:parent-style-name="Standard" style:list-style-name="LFO15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61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62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8" style:parent-style-name="Standard" style:family="paragraph">
      <style:paragraph-properties fo:text-align="justify" fo:margin-bottom="0in" fo:text-indent="-0.0083in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text-align="justify" fo:margin-bottom="0in" fo:text-indent="-0.0083in"/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79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80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98" style:parent-style-name="Domyślnaczcionkaakapitu" style:family="text">
      <style:text-properties style:font-name="Times New Roman" style:font-name-asian="Calibri" style:font-name-complex="Times New Roman"/>
    </style:style>
    <style:style style:name="T99" style:parent-style-name="Domyślnaczcionkaakapitu" style:family="text">
      <style:text-properties style:font-name="Times New Roman" style:font-name-asian="Calibri" style:font-name-complex="Times New Roman"/>
    </style:style>
    <style:style style:name="T100" style:parent-style-name="Domyślnaczcionkaakapitu" style:family="text">
      <style:text-properties style:font-name="Times New Roman" style:font-name-asian="Calibri" style:font-name-complex="Times New Roman"/>
    </style:style>
    <style:style style:name="P101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6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7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15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7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18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1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27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28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29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0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1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2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3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6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7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45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147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P148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P149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.......................................................................................................................................................</text:p>
      <text:p text:style-name="P5"><text:s text:c="10"/><text:tab/><text:tab/><text:tab/>/nazwa oferenta/</text:p>
      <text:p text:style-name="P6"/>
      <text:p text:style-name="P7">.......................................................................................................................................................</text:p>
      <text:p text:style-name="P8"><text:s text:c="17"/><text:tab/><text:tab/><text:s text:c="7"/>/adres/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list text:style-name="WWNum2">
        <text:list-item text:start-value="1">
          <text:p text:style-name="P16"><text:bookmark-start text:name="_Ref76031385"/><text:span text:style-name="T17">Zgłaszam przystąpienie do postępowania o udzielenie zamówienia publicznego i zobowiązuję się do wykonania przedmiotu zamówienia na:</text:span><text:bookmark-end text:name="_Ref76031385"/></text:p>
        </text:list-item>
      </text:list>
      <text:p text:style-name="P18"/>
      <text:p text:style-name="P19">„Remont szybu windowego z montażem windy o napędzie elektrycznym<text:s/></text:p>
      <text:p text:style-name="P20">w Sanatorium Uzdrowiskowym <text:s/>„Przy Tężni”<text:s/></text:p>
      <text:p text:style-name="P21">im. dr Józefa Krzymińskiego w Inowrocławiu s.p.z.o.z. ”</text:p>
      <text:p text:style-name="P22"/>
      <text:p text:style-name="P23">zgodnie z wymaganiami określonymi w SWZ <text:s/>wraz z załącznikami.</text:p>
      <text:list text:style-name="WWNum12">
        <text:list-item text:start-value="1">
          <text:p text:style-name="P24">Oferujemy wykonanie przedmiotu zamówienia za kwotę ryczałtową:</text:p>
        </text:list-item>
      </text:list>
      <text:p text:style-name="P25"/>
      <text:p text:style-name="P26">…………………….zł netto <text:s/><text:tab/></text:p>
      <text:p text:style-name="P27"/>
      <text:p text:style-name="P28"/>
      <text:p text:style-name="P29">+ podatek VAT ……..…………….zł<text:s/></text:p>
      <text:p text:style-name="P30"/>
      <text:p text:style-name="P31"/>
      <text:p text:style-name="P32">Razem:<text:s text:c="5"/>…………………….zł brutto <text:s/></text:p>
      <text:p text:style-name="P33"/>
      <text:p text:style-name="P34"/>
      <text:list text:style-name="LFO15" text:continue-numbering="true">
        <text:list-item>
          <text:p text:style-name="P35"><text:span text:style-name="T36">Termin realizacji zamówienia:</text:span><text:s text:c="2"/><text:span text:style-name="T37">Wykonawca wykona całość prac objętych przedmiotem umowy (z wyłączeniem świadczeń gwarancyjnych) w terminie od dnia zawarcia umowy do dnia<text:s/></text:span><text:span text:style-name="T38">10 grudnia</text:span><text:span text:style-name="T39"><text:s/>2024r. <text:s/></text:span></text:p>
        </text:list-item>
      </text:list>
      <text:p text:style-name="P40"/>
      <text:list text:style-name="LFO15" text:continue-numbering="true">
        <text:list-item>
          <text:p text:style-name="P41"><text:span text:style-name="T42">Oświadczamy, że w cenie naszej<text:s/></text:span><text:span text:style-name="T43">oferty zostały uwzględnione wszystkie koszty wykonania zamówienia.</text:span></text:p>
        </text:list-item>
        <text:list-item>
          <text:p text:style-name="P44"><text:span text:style-name="T45"><text:s/>Oświadczamy, że oferowany przez nas przedmiot zamówienia<text:s/></text:span><text:span text:style-name="T46">spełnia wymagania Zamawiającego określone w SWZ wraz z załącznikami. <text:s/></text:span></text:p>
        </text:list-item>
        <text:list-item>
          <text:p text:style-name="P47"><text:span text:style-name="T48">Oświadczamy, że uzyskaliśmy niezbędne informacje do przygoto</text:span><text:span text:style-name="T49">wania oferty, zapoznaliśmy się z warunkami przystąpienia do przetargu określonymi w SWZ wraz z załącznikami i nie wnosimy do nich zastrzeżeń oraz przyjmujemy warunki w nich zawarte.</text:span></text:p>
        </text:list-item>
        <text:list-item>
          <text:p text:style-name="P50"><text:span text:style-name="T51">Oświadczamy, że nie podlegamy wykluczeniu z postępowania o udzielenie zamó</text:span><text:span text:style-name="T52">wienia na podstawie art. 108 ust. 1</text:span><text:span text:style-name="T53"><text:s/>ustawy Pzp<text:s/></text:span><text:span text:style-name="T54">ustawy Prawo zamówień<text:s/></text:span><text:span text:style-name="T55">publicznych.</text:span></text:p>
        </text:list-item>
        <text:list-item>
          <text:p text:style-name="P56"><text:span text:style-name="T57">Akceptujemy warunki projektowanych postanowień umowy /zał. nr 4 do SWZ/.</text:span></text:p>
        </text:list-item>
        <text:list-item>
          <text:p text:style-name="P58"><text:span text:style-name="T59">Oświadczamy, że uważamy się za związanych niniejszą ofertą na czas wskazany w Specyfikacji Warunków<text:s/></text:span><text:span text:style-name="T60">Zamówienia.</text:span></text:p>
        </text:list-item>
      </text:list>
      <text:soft-page-break/>
      <text:p text:style-name="P61">8.<text:tab/>W przypadku przyznania nam zamówienia zobowiązujemy się do zawarcia umowy zgodnie z warunkami zawartymi w projektowanych postanowieniach umowy /zał. nr 4 do SWZ/ , <text:s/>w miejscu i terminie wskazanym przez zamawiającego .</text:p>
      <text:p text:style-name="P62"><text:span text:style-name="T63">9.</text:span><text:span text:style-name="T64"><text:tab/></text:span><text:span text:style-name="T65">Oświadczam, że repre</text:span><text:span text:style-name="T66">zentowany przeze mnie Wykonawca jest *:</text:span></text:p>
      <text:p text:style-name="P67"/>
      <text:p text:style-name="P68"><text:span text:style-name="T69">mikroprzedsiębiorstwem (Mikroprzedsiębiorstwo: przedsiębiorstwo, które zatrudnia mniej niż 10 osób i którego roczny obrót lub roczna suma bilansowa nie przekracza 2 milionów EUR).</text:span></text:p>
      <text:p text:style-name="P70"/>
      <text:p text:style-name="P71"><text:span text:style-name="T72">małym przedsiębiorstwem<text:s/></text:span><text:span text:style-name="T73">(</text:span><text:span text:style-name="T74">Małe prze</text:span><text:span text:style-name="T75">dsiębiorstwo: przedsiębiorstwo, które zatrudnia mniej niż 50 osób i którego roczny obrót lub roczna suma bilansowa nie przekracza 10 milionów EUR).</text:span></text:p>
      <text:p text:style-name="P76"/>
      <text:p text:style-name="P77">średnim przedsiębiorstwem (Średnie przedsiębiorstwa: przedsiębiorstwa, które nie są mikroprzedsiębiorstwami<text:s/>ani małymi przedsiębiorstwami i które zatrudniają mniej niż 250 osób i których roczny obrót nie przekracza 50 milionów EUR lub roczna suma bilansowa nie przekracza 43 milionów EUR).</text:p>
      <text:p text:style-name="P78">Zaznaczyć właściwy kwadrat</text:p>
      <text:p text:style-name="P79">10. Informacja dotycząca powstania u<text:s/>Zamawiającego obowiązku podatkowego:</text:p>
      <text:p text:style-name="P80">Składając niniejszą ofertę, zgodnie ustawą Pzp, informuję że wybór oferty (zaznaczyć właściwe):</text:p>
      <text:p text:style-name="P81"><text:s/> nie będzie prowadzić do powstania u Zamawiającego obowiązku podatkowego po stronie Zamawiającego,</text:p>
      <text:p text:style-name="P82"> będzie prowadzić do<text:s/>powstania u Zamawiającego obowiązku podatkowego w odniesieniu do następujących towarów lub usług</text:p>
      <text:p text:style-name="P83">(należy podać rodzaj każdego towaru/usługi oraz wartość bez podatku VAT): 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 będzie prowadzić do jego powstania.</text:p>
      <text:p text:style-name="P84">Wartość towaru powodująca obowiązek podatkowy u Zamawiającego to:</text:p>
      <text:p text:style-name="P85">..............……………….. zł netto.</text:p>
      <text:p text:style-name="P86">11. Zapoznaliśmy się z klauzulą informacyjną wynikającą z art. 13 RODO w przypadku zbierania danych osobowych bezpośrednio od osoby fizycznej, której dane dotyczą, w celu związanym z postępowaniem o udzielenie zamówienia publicznego i zawarte w niej postanowienia i zasady przyjmujemy do wiadomości i respektowania.</text:p>
      <text:p text:style-name="P87"><text:span text:style-name="T88">12.<text:s/></text:span><text:span text:style-name="T89">Oświadczam, że wypełnił</text:span><text:span text:style-name="T90">em obowiązki informacyjne przewidziane w art. 13 lub art. 14 RODO</text:span><text:span text:style-name="T91">1)</text:span><text:span text:style-name="T92"><text:s/>wobec osób fizycznych,<text:s/></text:span><text:span text:style-name="T93">od których dane osobowe bezpośrednio lub pośrednio pozyskałem<text:s/></text:span><text:span text:style-name="T94">w celu ubiegania się o udzielenie zamówienia publicznego w niniejszym postępowaniu</text:span><text:span text:style-name="T95">.*</text:span></text:p>
      <text:p text:style-name="P96"><text:span text:style-name="T97">1)</text:span><text:span text:style-name="T98">rozporządzenie P</text:span><text:span text:style-name="T99">arlamentu Europejskiego i Rady (UE) 2016/679 z dnia 27 kwietnia 2016 r. w sprawie ochrony osób fizycznych w związku z przetwarzaniem danych osobowych i w sprawie swobodnego przepływu takich danych oraz uchylenia dyrektywy 95/46/WE (ogólne rozporządzenie o<text:s/></text:span><text:span text:style-name="T100">ochronie danych) (Dz. Urz. UE L 119 z 04.05.2016, str. 1).</text:span></text:p>
      <text:p text:style-name="P101"><text:span text:style-name="T102">* W przypadku gdy wykonawca<text:s/></text:span><text:span text:style-name="T103">nie przekazuje danych osobowych innych niż bezpośrednio jego dotyczących lub zachodzi wyłączenie stosowania obowiązku informacyjnego, stosownie do art. 13 ust. 4 lub art</text:span><text:span text:style-name="T104">. 14 ust. 5 RODO treści oświadczenia wykonawca nie składa (usunięcie treści oświadczenia np. przez jego wykreślenie)</text:span></text:p>
      <text:p text:style-name="P105"/>
      <text:p text:style-name="P106"/>
      <text:soft-page-break/>
      <text:p text:style-name="P107">13. Podwykonawstwo</text:p>
      <text:p text:style-name="P108"><text:span text:style-name="T109">Oświadczam, że<text:s/></text:span><text:span text:style-name="T110">przewiduję / nie przewiduję</text:span><text:span text:style-name="T111">1<text:s/></text:span><text:span text:style-name="T112">powierzenie podwykonawcy wykonanie zamówienia w części:</text:span></text:p>
      <text:p text:style-name="P113">Firma /nazwa/<text:s/>podwykonawcy <text:s/>/jeżeli takie dane znane są Wykonawcy na etapie składania oferty/</text:p>
      <text:list text:style-name="WWNum4">
        <text:list-item text:start-value="1">
          <text:p text:style-name="P114">……………………………………………………………</text:p>
        </text:list-item>
        <text:list-item>
          <text:p text:style-name="P115">……………………………………………………………</text:p>
        </text:list-item>
      </text:list>
      <text:p text:style-name="P116">Zakres zamówienia powierzony podwykonawcy</text:p>
      <text:list text:style-name="WWNum7">
        <text:list-item text:start-value="1">
          <text:p text:style-name="P117">……………………………………………………………</text:p>
        </text:list-item>
        <text:list-item>
          <text:p text:style-name="P118">……………………………………………………………</text:p>
        </text:list-item>
      </text:list>
      <text:p text:style-name="P119"><text:span text:style-name="T120">14.<text:s/></text:span><text:span text:style-name="T121">Oświadczam, że oferta<text:s/></text:span><text:span text:style-name="T122">nie zawiera/</text:span><text:span text:style-name="T123"><text:s/>zawiera</text:span><text:span text:style-name="T124">1</text:span><text:span text:style-name="T125"><text:s/></text:span><text:span text:style-name="T126">informacji stanowiących tajemnicę <text:s text:c="5"/>przedsiębiorstwa w rozumieniu ustawy z dnia 16 kwietnia 1993 r. o zwalczaniu nieuczciwej konkurencji.</text:span></text:p>
      <text:p text:style-name="P127"/>
      <text:p text:style-name="P128">Informacje takie zawarte są w następujących dokumentach:</text:p>
      <text:p text:style-name="P129">..................................................................................................................................................</text:p>
      <text:p text:style-name="P130">Uzasadnienie, iż zastrzeżone informacje stanowią tajemnicę przedsiębiorstwa:</text:p>
      <text:p text:style-name="P131">……………………………………………………………………………………………………….…………………</text:p>
      <text:p text:style-name="P132">Uwaga! W przypadku braku wykazania, że informacje zastrzeżone stanowią tajemnicę przedsiębiorstwa lub niewystarczającego uzasadnienia, informacje te zostaną uznane za jawne.</text:p>
      <text:p text:style-name="P133">15. Ustanawiamy ( nie ustanawiamy ) pełnomocnika w osobie :</text:p>
      <text:p text:style-name="P134"/>
      <text:p text:style-name="P135">............................................................................................................................................</text:p>
      <text:p text:style-name="P136"><text:tab/><text:tab/><text:tab/><text:tab/><text:tab/>(Imię i Nazwisko)</text:p>
      <text:p text:style-name="P137">16. Załącznikami do niniejszej oferty są:</text:p>
      <text:p text:style-name="P138">1) ........................................................................................................................</text:p>
      <text:p text:style-name="P139">2) ........................................................................................................................</text:p>
      <text:p text:style-name="P140">3) ........................................................................................................................</text:p>
      <text:p text:style-name="P141">4) ........................................................................................................................</text:p>
      <text:p text:style-name="P142">5).........................................................................................................................</text:p>
      <text:p text:style-name="P143"><text:s text:c="11"/></text:p>
      <text:p text:style-name="P144"/>
      <text:p text:style-name="P145">Dokumenty należy <text:s/>podpisać kwalifikowanym podpisem elektronicznym lub podpisem zaufanym lub podpisem osobistym / przez osoby upoważnione</text:p>
      <text:p text:style-name="P146">_________________</text:p>
      <text:p text:style-name="P147">niepotrzebne skreślić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FontStyle16" style:display-name="Font Style16" style:family="text">
      <style:text-properties style:font-name="Calibri" style:font-name-complex="Calibri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21-09-21T05:23:00Z</meta:creation-date>
    <dc:date>2024-08-28T08:10:00Z</dc:date>
    <meta:print-date>2024-08-08T07:12:00Z</meta:print-date>
    <meta:template xlink:href="Normal" xlink:type="simple"/>
    <meta:editing-cycles>112</meta:editing-cycles>
    <meta:editing-duration>PT6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5" meta:character-count="7373" meta:row-count="52" meta:non-whitespace-character-count="6332"/>
  </office:meta>
</office:document-meta>
</file>