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5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8" style:parent-style-name="Normalny" style:family="paragraph">
      <style:paragraph-properties fo:line-height="115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9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10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end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3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Trebuchet MS" fo:font-weight="bold" style:font-weight-asian="bold" style:font-weight-complex="bold" style:font-style-complex="italic" fo:color="#000000" fo:letter-spacing="0.0027in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="Trebuchet MS" fo:font-size="10pt" style:font-size-asian="10pt" style:font-size-complex="10pt"/>
    </style:style>
    <style:style style:name="T36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4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53" style:parent-style-name="Normalny" style:family="paragraph">
      <style:paragraph-properties fo:line-height="115%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54" style:parent-style-name="Normalny" style:family="paragraph">
      <style:paragraph-properties fo:text-align="end"/>
    </style:style>
    <style:style style:name="T55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60" style:parent-style-name="Normalny" style:family="paragraph">
      <style:paragraph-properties fo:text-align="end"/>
      <style:text-properties style:font-name="Trebuchet MS" fo:font-style="italic" style:font-style-asian="italic" style:font-style-complex="italic"/>
    </style:style>
    <style:style style:name="P61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Normalny" style:family="paragraph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style:font-name="Trebuchet MS"/>
    </style:style>
    <style:style style:name="T70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style:font-name="Trebuchet MS" fo:font-size="8pt" style:font-size-asian="8pt" style:font-size-complex="8pt"/>
    </style:style>
    <style:style style:name="T73" style:parent-style-name="Hiperłącze" style:family="text">
      <style:text-properties style:font-name="Trebuchet MS" fo:font-size="8pt" style:font-size-asian="8pt" style:font-size-complex="8pt"/>
    </style:style>
    <style:style style:name="P7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5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3">Wolbrom, dnia<text:s/></text:span><text:span text:style-name="T4">0</text:span><text:span text:style-name="T5">1.1</text:span><text:span text:style-name="T6">2</text:span><text:span text:style-name="T7">.2022r.</text:span></text:h>
      <text:list text:style-name="LFO3" text:continue-numbering="true">
        <text:list-item>
          <text:p text:style-name="P8"><text:span text:style-name="T9">WTI.271.2.23.2022.ZP</text:span></text:p>
        </text:list-item>
        <text:list-item>
    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"/></text:span></text:p>
        </text:list-item>
        <text:list-item>
          <text:p text:style-name="P20"><text:span text:style-name="T21"><text:s text:c="3"/>WG ROZDZIELNIKA</text:span></text:p>
        </text:list-item>
      </text:list>
      <text:p text:style-name="P22"><text:span text:style-name="T23"><text:line-break/></text:span><text:span text:style-name="T24">dotyczy postępowania o udzielenie zamówienia publicznego pn.</text:span><text:span text:style-name="T25"><text:s/></text:span><text:bookmark-start text:name="_Hlk99015816"/><text:span text:style-name="T26">„Odbiór i zagospodarowanie odpadów komunalnych<text:s/></text:span><text:span text:style-name="T27">z terenu Miasta i Gminy Wolbrom</text:span><text:span text:style-name="T28">”</text:span><text:span text:style-name="T29">.</text:span></text:p>
      <text:p text:style-name="P30"/>
      <text:p text:style-name="P31"><text:bookmark-end text:name="_Hlk99015816"/></text:p>
      <text:p text:style-name="P32"><text:tab/>Zamawiający - Gmina Wolbrom,<text:s/><text:bookmark-start text:name="_Hlk100219554"/>działając na podstawie art. 137<text:s/>ust.<text:bookmark-end text:name="_Hlk100219554"/><text:s/>1 i<text:s/>2<text:line-break/>ustawy z dnia 11 września 2019r. Prawo zamówień publicznych (t.j. Dz. U. z 2022r., poz. 1710<text:s/><text:line-break/>z późn. zm.) zwanej dalej ustawą,<text:s/>zmienia treść SWZ w ten sposób, że:</text:p>
      <text:p text:style-name="P33"/>
      <text:p text:style-name="P34"><text:bookmark-start text:name="_Hlk100132611"/><text:bookmark-start text:name="_Hlk101256994"/><text:bookmark-start text:name="_Hlk113450540"/><text:span text:style-name="T35">-<text:s/></text:span><text:span text:style-name="T36">w załącznik</text:span><text:span text:style-name="T37">u</text:span><text:span text:style-name="T38"><text:s/>nr 4 do SWZ- Projektowan</text:span><text:span text:style-name="T39">e postanowienia umowy, które zostaną wprowadzone do treści umowy w sprawie zamówienia w §<text:s/></text:span><text:span text:style-name="T40">7</text:span><text:span text:style-name="T41">, w ust.<text:s/></text:span><text:span text:style-name="T42">2</text:span><text:span text:style-name="T43">,<text:s/></text:span><text:span text:style-name="T44">dodaje się podpunkt 2.2</text:span><text:span text:style-name="T45">.</text:span><text:span text:style-name="T46"><text:s/>o treści</text:span><text:span text:style-name="T47">:<text:s/></text:span></text:p>
      <text:p text:style-name="P48">„<text:s/>2.2.<text:s/>Zamawiający zastrzega sobie prawo do niewykorzystania kwoty, o której mowa<text:s/>w<text:s/>ust.<text:s/>2 niniejszego paragrafu,<text:s/>z zastrzeżeniem, iż wynagrodzenie, o którym mowa w ust.<text:s/>2<text:s/>w całym okresie trwania umowy wyniesie nie mniej niż<text:s/>70% podanej kwoty. Z tytułu zmniejszenia kwoty wynagrodzenia Wykonawcy nie przysługuje żadne roszczenie finansowe”.</text:p>
      <text:p text:style-name="P49"><text:bookmark-end text:name="_Hlk100132611"/><text:bookmark-end text:name="_Hlk101256994"/><text:bookmark-end text:name="_Hlk113450540"/></text:p>
      <text:p text:style-name="P50">Pozostałe zapisy SWZ bez zmian.</text:p>
      <text:p text:style-name="P51"/>
      <text:p text:style-name="P52"/>
      <text:p text:style-name="P53"><text:line-break/></text:p>
      <text:p text:style-name="P54"><text:span text:style-name="T55">Dokument został podpisany przez:<text:s/></text:span><text:span text:style-name="T56"><text:line-break/></text:span><text:span text:style-name="T57">Krzysztof Wolczyński</text:span><text:span text:style-name="T58"><text:line-break/></text:span><text:span text:style-name="T59">Naczelnik Wydziału Techniczno-Inwestycyjnego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<text:line-break/></text:span><text:span text:style-name="T70">Rozdzielnik:</text:span></text:p>
      <text:list text:style-name="LFO4" text:continue-numbering="true">
        <text:list-item>
          <text:p text:style-name="P71"><text:span text:style-name="T72">- Platforma przetargowa:<text:s/></text:span><text:bookmark-start text:name="_Hlk99097253"/><text:a xlink:href="https://platformazakupowa.pl/transakcja/684248" office:target-frame-name="_top" xlink:show="replace"><text:span text:style-name="T73">https://platformazakupowa.pl/transakcja/684248</text:span></text:a></text:p>
        </text:list-item>
        <text:list-item>
          <text:p text:style-name="P74"><text:bookmark-end text:name="_Hlk99097253"/><text:span text:style-name="T75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text-properties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12-01T09:32:00Z</dc:date>
    <meta:print-date>2022-12-01T09:32:00Z</meta:print-date>
    <meta:template xlink:href="Normal" xlink:type="simple"/>
    <meta:editing-cycles>159</meta:editing-cycles>
    <meta:editing-duration>PT105720S</meta:editing-duration>
    <meta:document-statistic meta:page-count="1" meta:paragraph-count="2" meta:word-count="183" meta:character-count="1281" meta:row-count="9" meta:non-whitespace-character-count="1100"/>
  </office:meta>
</office:document-meta>
</file>