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 pętli indukcyjnej<text:s/></text:span><text:span text:style-name="T18">przenośnej</text:span><text:span text:style-name="T19">– szt. 1”</text:span><text:span text:style-name="T20"><text:s/>oraz ewentualną<text:s/></text:span><text:span text:style-name="T21">realizacją zamówienia oświadczam, że wyrażam zgodę na przetwarzanie przez MZN w Świebodzicach moich danych osobowych <text:s/>w celu wyboru najkorzystniejszej oferty i realizacji zadania oraz wykonania przez administratora ciążących na nim obowiązków prawnych wyni</text:span><text:span text:style-name="T22">kających z faktu realizacji zadania oraz oświadczam, iż zapoznałem/am się z załączoną klauzulą informacyjną dotyczącą przetwarzania danych osobowych dla tego postępowani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…………………</text:p>
      <text:p text:style-name="P33"><text:span text:style-name="T34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5-17T09:16:00Z</dc:date>
    <meta:print-date>2023-05-16T09:57:00Z</meta:print-date>
    <meta:template xlink:href="Normal.dotm" xlink:type="simple"/>
    <meta:editing-cycles>6</meta:editing-cycles>
    <meta:editing-duration>PT660S</meta:editing-duration>
    <meta:document-statistic meta:page-count="1" meta:paragraph-count="1" meta:word-count="101" meta:character-count="710" meta:row-count="5" meta:non-whitespace-character-count="610"/>
  </office:meta>
</office:document-meta>
</file>