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4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Odbiór i zagospodarowanie odpadów komunalnych z nieruchomości objętych systemem Komunalnego Związku Gmin Regionu Leszczyńskiego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 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 chyba<text:s/></text:span><text:span text:style-name="T47">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3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Marta Szymańska</dc:creator>
    <meta:creation-date>2021-03-01T10:24:00Z</meta:creation-date>
    <dc:date>2021-09-15T08:00:00Z</dc:date>
    <meta:print-date>2016-09-23T07:13:00Z</meta:print-date>
    <meta:template xlink:href="Normal" xlink:type="simple"/>
    <meta:editing-cycles>5</meta:editing-cycles>
    <meta:editing-duration>PT264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3" meta:row-count="12" meta:non-whitespace-character-count="1514"/>
  </office:meta>
</office:document-meta>
</file>