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officeooo:paragraph-rsid="0013845c" style:font-name-asian="Times New Roman" style:font-name-complex="Times New Roman"/>
    </style:style>
    <style:style style:name="P2" style:family="paragraph" style:parent-style-name="Standard">
      <style:paragraph-properties fo:line-height="0.002cm"/>
      <style:text-properties style:font-name="Palatino Linotype" fo:font-size="12pt" fo:font-weight="bold" officeooo:paragraph-rsid="0013845c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0.404cm"/>
      <style:text-properties style:font-name="Palatino Linotype" fo:font-size="12pt" fo:font-weight="bold" officeooo:paragraph-rsid="0013845c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style:font-name="Palatino Linotype" fo:font-size="12pt" fo:font-weight="bold" officeooo:paragraph-rsid="0013845c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0.411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404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2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353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466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09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409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05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406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11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04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14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02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line-height="0.004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line-height="0.404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line-height="0.005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1" style:family="paragraph" style:parent-style-name="Standard">
      <style:paragraph-properties fo:line-height="0.009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line-height="0.007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line-height="0.409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4" style:family="paragraph" style:parent-style-name="Standard">
      <style:paragraph-properties fo:line-height="0.402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5" style:family="paragraph" style:parent-style-name="Standard">
      <style:paragraph-properties fo:line-height="0.011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6" style:family="paragraph" style:parent-style-name="Standard">
      <style:paragraph-properties fo:line-height="0.009cm"/>
      <style:text-properties fo:color="#0d0d0d"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7" style:family="paragraph" style:parent-style-name="Standard">
      <style:paragraph-properties fo:line-height="0.016cm"/>
      <style:text-properties fo:color="#0d0d0d"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8" style:family="paragraph" style:parent-style-name="Standard">
      <style:paragraph-properties fo:line-height="0.005cm"/>
      <style:text-properties fo:color="#0d0d0d"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9" style:family="paragraph" style:parent-style-name="Standard">
      <style:paragraph-properties fo:line-height="0.353cm"/>
      <style:text-properties fo:color="#0d0d0d"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0.406cm"/>
      <style:text-properties fo:color="#0d0d0d"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 Linotype" fo:font-size="12pt" officeooo:paragraph-rsid="0013845c" style:font-size-asian="12pt" style:font-size-complex="12pt"/>
    </style:style>
    <style:style style:name="P32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14.3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33" style:family="paragraph" style:parent-style-name="Standard">
      <style:paragraph-properties fo:margin-left="0.012cm" fo:margin-right="0cm" style:line-height-at-least="0cm" fo:text-align="start" style:justify-single-word="false" fo:text-indent="0cm" style:auto-text-indent="false">
        <style:tab-stops>
          <style:tab-stop style:position="1.67cm"/>
          <style:tab-stop style:position="4.069cm"/>
          <style:tab-stop style:position="5.022cm"/>
          <style:tab-stop style:position="6.574cm"/>
          <style:tab-stop style:position="9.502cm"/>
          <style:tab-stop style:position="12.289cm"/>
          <style:tab-stop style:position="13.347cm"/>
          <style:tab-stop style:position="15.005cm"/>
          <style:tab-stop style:position="16.134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34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style:font-name="Palatino Linotype" fo:font-size="12pt" officeooo:paragraph-rsid="001391ac" style:font-name-asian="Arial Narrow" style:font-size-asian="12pt" style:font-name-complex="Arial Narrow" style:font-size-complex="12pt"/>
    </style:style>
    <style:style style:name="P35" style:family="paragraph" style:parent-style-name="Standard">
      <style:paragraph-properties fo:margin-left="0.012cm" fo:margin-right="0cm" fo:line-height="99%" fo:text-indent="0cm" style:auto-text-indent="false"/>
      <style:text-properties style:font-name="Palatino Linotype" fo:font-size="12pt" officeooo:paragraph-rsid="001391ac" style:font-name-asian="Arial Narrow" style:font-size-asian="12pt" style:font-name-complex="Arial Narrow" style:font-size-complex="12pt"/>
    </style:style>
    <style:style style:name="P36" style:family="paragraph" style:parent-style-name="Standard">
      <style:paragraph-properties fo:margin-left="0.012cm" fo:margin-right="0cm" fo:line-height="99%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37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38" style:family="paragraph" style:parent-style-name="Standard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39" style:family="paragraph" style:parent-style-name="Standard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0" style:family="paragraph" style:parent-style-name="Standard">
      <style:paragraph-properties fo:margin-left="6.75cm" fo:margin-right="0cm" style:line-height-at-least="0cm" fo:text-indent="0cm" style:auto-text-indent="false"/>
      <style:text-properties style:font-name="Palatino Linotype" fo:font-size="12pt" fo:font-weight="bold" officeooo:paragraph-rsid="0013845c" style:font-name-asian="Arial Narrow" style:font-size-asian="12pt" style:font-weight-asian="bold" style:font-name-complex="Arial Narrow" style:font-size-complex="12pt"/>
    </style:style>
    <style:style style:name="P41" style:family="paragraph" style:parent-style-name="Standard">
      <style:paragraph-properties fo:margin-left="12.607cm" fo:margin-right="0cm" fo:line-height="99%" fo:text-indent="0cm" style:auto-text-indent="false"/>
      <style:text-properties style:font-name="Palatino Linotype" fo:font-size="12pt" fo:font-weight="bold" officeooo:paragraph-rsid="0013845c" style:font-name-asian="Arial Narrow" style:font-size-asian="12pt" style:font-weight-asian="bold" style:font-name-complex="Arial Narrow" style:font-size-complex="12pt"/>
    </style:style>
    <style:style style:name="P42" style:family="paragraph" style:parent-style-name="Standard">
      <style:paragraph-properties fo:margin-left="0cm" fo:margin-right="-0.011cm" style:line-height-at-least="0cm" fo:text-align="center" style:justify-single-word="false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3" style:family="paragraph" style:parent-style-name="Standard">
      <style:paragraph-properties fo:margin-left="8.303cm" fo:margin-right="0cm" style:line-height-at-least="0cm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4" style:family="paragraph" style:parent-style-name="Standard">
      <style:paragraph-properties fo:margin-left="0.753cm" fo:margin-right="0.035cm" fo:line-height="99%" fo:text-indent="-0.633cm" style:auto-text-indent="false">
        <style:tab-stops>
          <style:tab-stop style:position="0.718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45" style:family="paragraph" style:parent-style-name="Standard">
      <style:paragraph-properties fo:margin-left="0.506cm" fo:margin-right="0cm" fo:line-height="99%" fo:text-align="justify" style:justify-single-word="false" fo:text-indent="-0.448cm" style:auto-text-indent="false">
        <style:tab-stops>
          <style:tab-stop style:position="0.471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46" style:family="paragraph" style:parent-style-name="Standard" style:master-page-name="Konwertuj_20_37">
      <style:paragraph-properties fo:margin-left="12.571cm" fo:margin-right="0cm" style:line-height-at-least="0cm" fo:text-indent="0cm" style:auto-text-indent="false" style:page-number="auto"/>
      <style:text-properties style:font-name="Palatino Linotype" fo:font-size="12pt" fo:font-weight="bold" officeooo:paragraph-rsid="0013845c" style:font-name-asian="Arial Narrow" style:font-size-asian="12pt" style:font-weight-asian="bold" style:font-name-complex="Arial Narrow" style:font-size-complex="12pt"/>
    </style:style>
    <style:style style:name="P47" style:family="paragraph" style:parent-style-name="Standard">
      <style:paragraph-properties fo:line-height="0.646cm"/>
      <style:text-properties style:font-name="Times New Roman" officeooo:paragraph-rsid="0013845c" style:font-name-asian="Times New Roman" style:font-name-complex="Times New Roman"/>
    </style:style>
    <style:style style:name="P48" style:family="paragraph" style:parent-style-name="Standard" style:list-style-name="WW8Num97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9" style:family="paragraph" style:parent-style-name="Standard" style:list-style-name="WW8Num99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0" style:family="paragraph" style:parent-style-name="Standard" style:list-style-name="WW8Num103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1" style:family="paragraph" style:parent-style-name="Standard" style:list-style-name="WW8Num105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2" style:family="paragraph" style:parent-style-name="Standard" style:list-style-name="WW8Num106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3" style:family="paragraph" style:parent-style-name="Standard" style:list-style-name="WW8Num97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4" style:family="paragraph" style:parent-style-name="Standard" style:list-style-name="WW8Num101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5" style:family="paragraph" style:parent-style-name="Standard" style:list-style-name="WW8Num108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6" style:family="paragraph" style:parent-style-name="Standard" style:list-style-name="WW8Num111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7" style:family="paragraph" style:parent-style-name="Standard" style:list-style-name="WW8Num110">
      <style:paragraph-properties fo:margin-left="0.506cm" fo:margin-right="0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8" style:family="paragraph" style:parent-style-name="Standard" style:list-style-name="WW8Num97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9" style:family="paragraph" style:parent-style-name="Standard" style:list-style-name="WW8Num101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0" style:family="paragraph" style:parent-style-name="Standard" style:list-style-name="WW8Num102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1" style:family="paragraph" style:parent-style-name="Standard" style:list-style-name="WW8Num103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2" style:family="paragraph" style:parent-style-name="Standard" style:list-style-name="WW8Num104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3" style:family="paragraph" style:parent-style-name="Standard" style:list-style-name="WW8Num108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4" style:family="paragraph" style:parent-style-name="Standard" style:list-style-name="WW8Num109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5" style:family="paragraph" style:parent-style-name="Standard" style:list-style-name="WW8Num112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6" style:family="paragraph" style:parent-style-name="Standard" style:list-style-name="WW8Num102">
      <style:paragraph-properties fo:margin-left="0.506cm" fo:margin-right="0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7" style:family="paragraph" style:parent-style-name="Standard" style:list-style-name="WW8Num98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officeooo:paragraph-rsid="0013845c"/>
    </style:style>
    <style:style style:name="P68" style:family="paragraph" style:parent-style-name="Standard" style:list-style-name="WW8Num98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9" style:family="paragraph" style:parent-style-name="Standard" style:list-style-name="WW8Num99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0" style:family="paragraph" style:parent-style-name="Standard" style:list-style-name="WW8Num101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1" style:family="paragraph" style:parent-style-name="Standard" style:list-style-name="WW8Num108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2" style:family="paragraph" style:parent-style-name="Standard" style:list-style-name="WW8Num99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3" style:family="paragraph" style:parent-style-name="Standard" style:list-style-name="WW8Num101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4" style:family="paragraph" style:parent-style-name="Standard" style:list-style-name="WW8Num110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5" style:family="paragraph" style:parent-style-name="Standard" style:list-style-name="WW8Num98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6" style:family="paragraph" style:parent-style-name="Standard" style:list-style-name="WW8Num102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7" style:family="paragraph" style:parent-style-name="Standard" style:list-style-name="WW8Num111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8" style:family="paragraph" style:parent-style-name="Standard" style:list-style-name="WW8Num99">
      <style:paragraph-properties fo:margin-left="1.247cm" fo:margin-right="0cm" style:line-height-at-least="0cm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56234" style:font-name-asian="Arial Narrow" style:font-size-asian="12pt" style:font-name-complex="Arial Narrow" style:font-size-complex="12pt"/>
    </style:style>
    <style:style style:name="P79" style:family="paragraph" style:parent-style-name="Standard" style:list-style-name="WW8Num100">
      <style:paragraph-properties fo:margin-left="1.247cm" fo:margin-right="0cm" style:line-height-at-least="0cm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0" style:family="paragraph" style:parent-style-name="Standard" style:list-style-name="WW8Num100">
      <style:paragraph-properties fo:margin-left="1.247cm" fo:margin-right="0cm" fo:line-height="99%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1" style:family="paragraph" style:parent-style-name="Standard" style:list-style-name="WW8Num100">
      <style:paragraph-properties fo:margin-left="1.247cm" fo:margin-right="0.035cm" fo:line-height="99%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2" style:family="paragraph" style:parent-style-name="Standard" style:list-style-name="WW8Num103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officeooo:paragraph-rsid="00186da4"/>
    </style:style>
    <style:style style:name="P83" style:family="paragraph" style:parent-style-name="Standard" style:list-style-name="WW8Num104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4" style:family="paragraph" style:parent-style-name="Standard" style:list-style-name="WW8Num104">
      <style:paragraph-properties fo:margin-left="0.012cm" fo:margin-right="0.035cm" fo:line-height="98%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5" style:family="paragraph" style:parent-style-name="Standard" style:list-style-name="WW8Num104">
      <style:paragraph-properties fo:margin-left="0.012cm" fo:margin-right="0.035cm" fo:line-height="98%" fo:text-align="justify" style:justify-single-word="false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6" style:family="paragraph" style:parent-style-name="Standard" style:list-style-name="WW8Num103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officeooo:rsid="00186da4" officeooo:paragraph-rsid="00186da4"/>
    </style:style>
    <style:style style:name="P87" style:family="paragraph" style:parent-style-name="Standard" style:list-style-name="WW8Num103">
      <style:paragraph-properties fo:margin-left="0.824cm" fo:margin-right="0cm" fo:line-height="99%" fo:text-indent="-0.325cm" style:auto-text-indent="false">
        <style:tab-stops>
          <style:tab-stop style:position="0.82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8" style:family="paragraph" style:parent-style-name="Standard" style:list-style-name="WW8Num103">
      <style:paragraph-properties fo:margin-left="0.824cm" fo:margin-right="0cm" style:line-height-at-least="0cm" fo:text-indent="-0.325cm" style:auto-text-indent="false">
        <style:tab-stops>
          <style:tab-stop style:position="0.82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9" style:family="paragraph" style:parent-style-name="Standard" style:list-style-name="WW8Num103">
      <style:paragraph-properties fo:margin-left="0.506cm" fo:margin-right="0.035cm" fo:line-height="99%" fo:text-indent="-0.007cm" style:auto-text-indent="false">
        <style:tab-stops>
          <style:tab-stop style:position="0.94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0" style:family="paragraph" style:parent-style-name="Standard" style:list-style-name="WW8Num105">
      <style:paragraph-properties fo:margin-left="0.224cm" fo:margin-right="0cm" style:line-height-at-least="0cm" fo:text-indent="-0.224cm" style:auto-text-indent="false">
        <style:tab-stops>
          <style:tab-stop style:position="0.224cm"/>
        </style:tab-stops>
      </style:paragraph-properties>
      <style:text-properties officeooo:paragraph-rsid="0013845c"/>
    </style:style>
    <style:style style:name="P91" style:family="paragraph" style:parent-style-name="Standard" style:list-style-name="WW8Num105">
      <style:paragraph-properties fo:margin-left="0.753cm" fo:margin-right="0.035cm" fo:line-height="98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2" style:family="paragraph" style:parent-style-name="Standard" style:list-style-name="WW8Num105">
      <style:paragraph-properties fo:margin-left="0.753cm" fo:margin-right="0.035cm" fo:line-height="99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3" style:family="paragraph" style:parent-style-name="Standard" style:list-style-name="WW8Num106">
      <style:paragraph-properties fo:margin-left="0.753cm" fo:margin-right="0.035cm" fo:line-height="99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4" style:family="paragraph" style:parent-style-name="Standard" style:list-style-name="WW8Num105">
      <style:paragraph-properties fo:margin-left="0.753cm" fo:margin-right="0cm" style:line-height-at-least="0cm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5" style:family="paragraph" style:parent-style-name="Standard" style:list-style-name="WW8Num106">
      <style:paragraph-properties fo:margin-left="0.753cm" fo:margin-right="0cm" style:line-height-at-least="0cm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6" style:family="paragraph" style:parent-style-name="Standard" style:list-style-name="WW8Num105">
      <style:paragraph-properties fo:margin-left="0.753cm" fo:margin-right="0cm" fo:line-height="98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7" style:family="paragraph" style:parent-style-name="Standard" style:list-style-name="WW8Num106">
      <style:paragraph-properties fo:margin-left="0.753cm" fo:margin-right="0cm" fo:line-height="99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8" style:family="paragraph" style:parent-style-name="Standard" style:list-style-name="WW8Num106">
      <style:paragraph-properties fo:margin-left="1.106cm" fo:margin-right="0cm" fo:line-height="99%" fo:text-indent="-0.353cm" style:auto-text-indent="false">
        <style:tab-stops>
          <style:tab-stop style:position="1.1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9" style:family="paragraph" style:parent-style-name="Standard" style:list-style-name="WW8Num106">
      <style:paragraph-properties fo:margin-left="1.106cm" fo:margin-right="0cm" style:line-height-at-least="0cm" fo:text-indent="-0.353cm" style:auto-text-indent="false">
        <style:tab-stops>
          <style:tab-stop style:position="1.1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0" style:family="paragraph" style:parent-style-name="Standard" style:list-style-name="WW8Num106">
      <style:paragraph-properties fo:margin-left="1.282cm" fo:margin-right="0cm" style:line-height-at-least="0cm" fo:text-indent="-0.529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1" style:family="paragraph" style:parent-style-name="Standard" style:list-style-name="WW8Num106">
      <style:paragraph-properties fo:margin-left="1.282cm" fo:margin-right="0.035cm" fo:line-height="98%" fo:text-indent="-0.529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2" style:family="paragraph" style:parent-style-name="Standard" style:list-style-name="WW8Num106">
      <style:paragraph-properties fo:margin-left="1.247cm" fo:margin-right="0cm" style:line-height-at-least="0cm" fo:text-indent="-0.494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3" style:family="paragraph" style:parent-style-name="Standard" style:list-style-name="WW8Num107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4" style:family="paragraph" style:parent-style-name="Standard" style:list-style-name="WW8Num109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5" style:family="paragraph" style:parent-style-name="Standard" style:list-style-name="WW8Num111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6" style:family="paragraph" style:parent-style-name="Standard" style:list-style-name="WW8Num107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7" style:family="paragraph" style:parent-style-name="Standard" style:list-style-name="WW8Num107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8" style:family="paragraph" style:parent-style-name="Standard" style:list-style-name="WW8Num107">
      <style:paragraph-properties fo:margin-left="0.753cm" fo:margin-right="0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9" style:family="paragraph" style:parent-style-name="Standard" style:list-style-name="WW8Num109">
      <style:paragraph-properties fo:margin-left="1.247cm" fo:margin-right="0cm" fo:line-height="99%" fo:text-indent="-0.748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10" style:family="paragraph" style:parent-style-name="Standard" style:list-style-name="WW8Num109">
      <style:paragraph-properties fo:margin-left="1.282cm" fo:margin-right="0cm" style:line-height-at-least="0cm" fo:text-indent="-0.783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11" style:family="paragraph" style:parent-style-name="Standard">
      <style:paragraph-properties fo:margin-left="0.012cm" fo:margin-right="0cm" style:line-height-at-least="0cm" fo:text-align="start" style:justify-single-word="false" fo:text-indent="0cm" style:auto-text-indent="false">
        <style:tab-stops>
          <style:tab-stop style:position="1.67cm"/>
          <style:tab-stop style:position="4.069cm"/>
          <style:tab-stop style:position="5.022cm"/>
          <style:tab-stop style:position="6.574cm"/>
          <style:tab-stop style:position="9.502cm"/>
          <style:tab-stop style:position="12.289cm"/>
          <style:tab-stop style:position="13.347cm"/>
          <style:tab-stop style:position="15.005cm"/>
          <style:tab-stop style:position="16.134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112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officeooo:paragraph-rsid="0013845c"/>
    </style:style>
    <style:style style:name="T1" style:family="text">
      <style:text-properties officeooo:rsid="001391ac"/>
    </style:style>
    <style:style style:name="T2" style:family="text">
      <style:text-properties style:font-name-asian="Arial Narrow" style:font-name-complex="Arial Narrow"/>
    </style:style>
    <style:style style:name="T3" style:family="text">
      <style:text-properties officeooo:rsid="001391ac" style:font-name-asian="Arial Narrow" style:font-name-complex="Arial Narrow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name-asian="Arial Narrow" style:font-weight-asian="bold" style:font-name-complex="Arial Narrow"/>
    </style:style>
    <style:style style:name="T6" style:family="text">
      <style:text-properties officeooo:rsid="00171745"/>
    </style:style>
    <style:style style:name="T7" style:family="text">
      <style:text-properties style:font-name="Palatino Linotype" fo:font-size="12pt" style:font-name-asian="Arial Narrow" style:font-size-asian="12pt" style:font-name-complex="Arial Narrow" style:font-size-complex="12pt"/>
    </style:style>
    <style:style style:name="T8" style:family="text">
      <style:text-properties style:font-name="Palatino Linotype" fo:font-size="12pt" officeooo:rsid="00171745" style:font-name-asian="Arial Narrow" style:font-size-asian="12pt" style:font-name-complex="Arial Narrow" style:font-size-complex="12pt"/>
    </style:style>
    <style:style style:name="T9" style:family="text">
      <style:text-properties style:font-name="Palatino Linotype" fo:font-size="12pt" officeooo:rsid="00186da4" style:font-name-asian="Arial Narrow" style:font-size-asian="12pt" style:font-name-complex="Arial Narrow" style:font-size-complex="12pt"/>
    </style:style>
    <style:style style:name="T10" style:family="text">
      <style:text-properties style:font-name="Palatino Linotype" fo:font-size="12pt" officeooo:rsid="001391ac" style:font-name-asian="Arial Narrow" style:font-size-asian="12pt" style:font-name-complex="Arial Narrow" style:font-size-complex="12pt"/>
    </style:style>
    <style:style style:name="T11" style:family="text">
      <style:text-properties officeooo:rsid="00186da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8 do siwz</text:p>
      <text:p text:style-name="P41">Załącznik nr 2 do umowy</text:p>
      <text:p text:style-name="P2"/>
      <text:p text:style-name="P40"/>
      <text:p text:style-name="P40">UMOWA NAJMU <text:span text:style-name="T1">nr <text:s/>ZP 02/21/najem - wzór</text:span></text:p>
      <text:p text:style-name="P3"/>
      <text:p text:style-name="P31"><text:span text:style-name="T2">zawarta w dniu ……………….. w </text:span><text:span text:style-name="T3">Grajewie</text:span><text:span text:style-name="T2"> pomiędzy :</text:span></text:p>
      <text:p text:style-name="P5"/>
      <text:p text:style-name="P34">…………………………….</text:p>
      <text:p text:style-name="P34">zwanym w dalszej części „Wynajmującym”, </text:p>
      <text:p text:style-name="P34">reprezentowanym przez:.............................</text:p>
      <text:p text:style-name="P6"/>
      <text:p text:style-name="P37">a</text:p>
      <text:p text:style-name="P6"/>
      <text:p text:style-name="P37">……………… z siedzibą w …………. przy ul. ……………, zarejestrowanym w rejestrze przedsiębiorców prowadzonym w Sądzie</text:p>
      <text:p text:style-name="P7"/>
      <text:p text:style-name="P37">Rejonowym dla …………. w …………. Wydział Gospodarczy <text:s/>Krajowego Rejestru Sądowego pod nr KRS ………………., NIP</text:p>
      <text:p text:style-name="P35">………….., REGON …………, </text:p>
      <text:p text:style-name="P35">zwanym w dalszej części „Najemcą”, </text:p>
      <text:p text:style-name="P35">reprezentowanym przez:.............................</text:p>
      <text:p text:style-name="P8"/>
      <text:p text:style-name="P9"/>
      <text:p text:style-name="P112"><text:span text:style-name="T7">Najemca został wyłoniony jako wykonawca usługi w postępowaniu o udzielenie zamówienia publicznego prowadzonym w trybie art. </text:span><text:span text:style-name="T9">3 ust. 1 pkt. 1</text:span><text:span text:style-name="T7"> ustawy z dnia </text:span><text:span text:style-name="T10">11 września 2019 </text:span><text:span text:style-name="T7">r. Prawo zamówień publicznych pn.: „</text:span><text:span text:style-name="T10">Usługa żywienia pacjentów Szpitala Ogólnego w Grajewie”</text:span><text:span text:style-name="T7">.</text:span></text:p>
      <text:p text:style-name="P6"/>
      <text:p text:style-name="P42">§ 1</text:p>
      <text:p text:style-name="P10"/>
      <text:p text:style-name="P112"><text:span text:style-name="T7">Przedmiotem umowy jest najem pomieszczeń kuchni </text:span><text:span text:style-name="T9">wraz z pomieszczeniami socjalnymi pracowników i pomieszczeniami gospodarczymi (magazyny)</text:span><text:span text:style-name="T7"> znajdujących się w budynku szpitala o powierzchni </text:span><text:span text:style-name="T9">714,35</text:span><text:span text:style-name="T7"> m2, zwanych w dalszej części „lokalem”. </text:span></text:p>
      <text:p text:style-name="P11"/>
      <text:list xml:id="list1921417980" text:style-name="WW8Num97">
        <text:list-item>
          <text:list>
            <text:list-item>
              <text:list>
                <text:list-item>
                  <text:p text:style-name="P48">2</text:p>
                </text:list-item>
              </text:list>
            </text:list-item>
          </text:list>
        </text:list-item>
        <text:list-item>
          <text:p text:style-name="P53">Wynajmujący oddaje Najemcy a Najemca przyjmuje lokal do używania.</text:p>
        </text:list-item>
      </text:list>
      <text:p text:style-name="P17"/>
      <text:list xml:id="list143731286541256" text:continue-numbering="true" text:style-name="WW8Num97">
        <text:list-item>
          <text:p text:style-name="P58">Przekazanie lokalu dokonane zostanie protokołem zdawczo-odbiorczym.</text:p>
        </text:list-item>
      </text:list>
      <text:p text:style-name="P18"/>
      <text:list xml:id="list143731110637586" text:continue-numbering="true" text:style-name="WW8Num97">
        <text:list-item>
          <text:p text:style-name="P58">Stan lokalu opisany w protokole, o którym mowa w ust. 2 będzie stanowił podstawę przy ocenie jego stanu po zakończeniu umowy <text:span text:style-name="T11">i </text:span>zwrocie lokalu Wynajmującemu.</text:p>
        </text:list-item>
      </text:list>
      <text:p text:style-name="P19"/>
      <text:list xml:id="list143732704579775" text:continue-numbering="true" text:style-name="WW8Num97">
        <text:list-item>
          <text:list>
            <text:list-item>
              <text:list>
                <text:list-item>
                  <text:p text:style-name="P48">3</text:p>
                </text:list-item>
              </text:list>
            </text:list-item>
          </text:list>
        </text:list-item>
      </text:list>
      <text:p text:style-name="P10"/>
      <text:list xml:id="list3520805692" text:style-name="WW8Num98">
        <text:list-item>
          <text:p text:style-name="P68">Lokal wykorzystywany będzie przez Najemcę wyłącznie do prowadzenia usług polegających na <text:span text:style-name="T11">przygotowywaniu, </text:span>porcjowaniu i wydawaniu posiłków pacjentom z zastrzeżeniem ust. 2.</text:p>
        </text:list-item>
      </text:list>
      <text:p text:style-name="P20"/>
      <text:list xml:id="list143730784561816" text:continue-numbering="true" text:style-name="WW8Num98">
        <text:list-item>
          <text:p text:style-name="P67"><text:span text:style-name="T7">Najemca może wykorzystywać lokal w celu prowadzenia usług związanych z </text:span><text:span text:style-name="T9">przygotowaniem, </text:span><text:span text:style-name="T7"><text:s/>porcjowaniem i wydawaniem posiłków dla pracownik</text:span><text:span text:style-name="T9">ów</text:span><text:span text:style-name="T7"> Wynajmującego za odpłatnością. Opłaty za obiady dla pracowników nie są przedmiotem umowy z Najemcą.</text:span></text:p>
        </text:list-item>
      </text:list>
      <text:p text:style-name="P20"/>
      <text:list xml:id="list143732141976211" text:continue-numbering="true" text:style-name="WW8Num98">
        <text:list-item>
          <text:p text:style-name="P68">Usługi, o których mowa w ust. 2 nie mogą negatywnie wpływać na jakość i terminowość świadczeń związanych z wyżywieniem pacjentów.</text:p>
        </text:list-item>
      </text:list>
      <text:p text:style-name="P21"/>
      <text:list xml:id="list143732786252279" text:continue-numbering="true" text:style-name="WW8Num98">
        <text:list-item>
          <text:p text:style-name="P75"><text:soft-page-break/>Najemca nie ma prawa oddawania lokalu w całości, ani w części osobie trzeciej do bezpłatnego używania ani w podnajem bez pisemnej zgody Wynajmującego.</text:p>
        </text:list-item>
      </text:list>
      <text:p text:style-name="P11"/>
      <text:list xml:id="list685178827" text:style-name="WW8Num99">
        <text:list-item>
          <text:list>
            <text:list-item>
              <text:list>
                <text:list-item>
                  <text:p text:style-name="P49">4</text:p>
                </text:list-item>
              </text:list>
            </text:list-item>
          </text:list>
        </text:list-item>
      </text:list>
      <text:p text:style-name="P18"/>
      <text:list xml:id="list143732774076943" text:continue-numbering="true" text:style-name="WW8Num99">
        <text:list-item>
          <text:p text:style-name="P72">Najemca zobowiązuje się do właściwego używania, zgodnie z wymogami sanitarno-technicznymi, wszystkich przekazanych mu pomieszczeń, niedokonywania bez pisemnej zgody Wynajmującego zmian naruszających w sposób trwały substancję udostępnionych pomieszczeń lub budynku, w którym te pomieszczenia się znajdują, a w szczególności wymiany okien, drzwi, przebudowy otworów, trwałej przebudowy układów wnętrz.</text:p>
        </text:list-item>
      </text:list>
      <text:p text:style-name="P21"/>
      <text:list xml:id="list143731456806169" text:continue-numbering="true" text:style-name="WW8Num99">
        <text:list-item>
          <text:p text:style-name="P72">Najemca zobowiązuje się przestrzegać obowiązujących na terenie Wynajmującego zarządzeń i poleceń dotyczących porządku, zasad bezpieczeństwa i higieny pracy oraz ochrony przeciwpożarowej. Najemca oświadcza, że stan przedmiotu umowy jest mu znany i nie wnosi do niego uwag. Najemca ma obowiązek bez zwłoki informować Wynajmującego o powstałych usterkach, awariach i niebezpieczeństwach zagrażających przedmiotowi umowy. W przypadku zaniechania tej powinności, na Najemcę przechodzi ryzyko ewentualnych szkód i obowiązek ich naprawienia. Najemcy nie wolno oddawać przedmiotu umowy innej osobie do używania, ani też podnajmować/poddzierżawiać.</text:p>
        </text:list-item>
      </text:list>
      <text:p text:style-name="P20"/>
      <text:list xml:id="list143732540872370" text:continue-numbering="true" text:style-name="WW8Num99">
        <text:list-item>
          <text:p text:style-name="P69">Najemca zobowiązuje się do wykonywania na własny koszt i we własnym zakresie następujących napraw w wynajmowanym lokalu:</text:p>
        </text:list-item>
      </text:list>
      <text:p text:style-name="P17"/>
      <text:list xml:id="list143731147192220" text:continue-numbering="true" text:style-name="WW8Num99">
        <text:list-item>
          <text:list>
            <text:list-item>
              <text:p text:style-name="P78">konserwacji i naprawy podłóg, posadzek, wykładzin podłogowych, ściennych okładzin ceramicznych i szklanych,</text:p>
            </text:list-item>
            <text:list-item>
              <text:p text:style-name="P78"><text:bookmark text:name="page39"/>konserwacji, naprawy i wymiany grzejników wody przepływowej, podgrzewaczy wody, mis klozetowych i urządzeń płuczących, zlewozmywaków i umywalek z syfonami, baterii i zaworów czerpalnych oraz innych urządzeń sanitarnych, w które lokal jest wyposażony,</text:p>
            </text:list-item>
          </text:list>
        </text:list-item>
      </text:list>
      <text:p text:style-name="P18"/>
      <text:list xml:id="list530384284" text:style-name="WW8Num100">
        <text:list-item>
          <text:list>
            <text:list-item>
              <text:p text:style-name="P79">naprawy i wymiany urządzeń grzejnych, elektrycznych za wyjątkiem grzejników c.o. i instalacji c.o.,</text:p>
            </text:list-item>
            <text:list-item>
              <text:p text:style-name="P80">usuwania niedrożności przewodów odpływowych oraz urządzeń sanitarnych do pionów zbiorczych,</text:p>
            </text:list-item>
          </text:list>
        </text:list-item>
      </text:list>
      <text:p text:style-name="P17"/>
      <text:list xml:id="list143731374256336" text:continue-numbering="true" text:style-name="WW8Num100">
        <text:list-item>
          <text:list>
            <text:list-item>
              <text:p text:style-name="P79">uzupełniania oszklenia drzwi i okien oraz oświetlenia lokalu,</text:p>
            </text:list-item>
            <text:list-item>
              <text:p text:style-name="P80">naprawy i wymiany osprzętu instalacji elektrycznej w lokalu, poczynając od liczników energii,</text:p>
            </text:list-item>
          </text:list>
        </text:list-item>
      </text:list>
      <text:p text:style-name="P21"/>
      <text:list xml:id="list143731978899515" text:continue-numbering="true" text:style-name="WW8Num100">
        <text:list-item>
          <text:list>
            <text:list-item>
              <text:p text:style-name="P81">odnawiania pomieszczeń w okresach gwarantujących utrzymanie lokalu w należytej czystości w tym do malowania drzwi i okien, ścian i sufitów, naprawy tynków i okładzin.</text:p>
            </text:list-item>
          </text:list>
        </text:list-item>
      </text:list>
      <text:p text:style-name="P20"/>
      <text:list xml:id="list4212032790" text:style-name="WW8Num101">
        <text:list-item>
          <text:p text:style-name="P73">Najemca wykonując prace określone w ust. 3 zobowiązany jest do stosowania obowiązujących w tym zakresie odpowiednich przepisów w szczególności dotyczących BHP oraz do używania urządzeń, narzędzi i materiałów dopuszczonych do stosowania w tym zakresie.</text:p>
        </text:list-item>
      </text:list>
      <text:p text:style-name="P20"/>
      <text:list xml:id="list143732482404406" text:continue-numbering="true" text:style-name="WW8Num101">
        <text:list-item>
          <text:p text:style-name="P73">Prace wykonywane przez Najemcę, określone w ust. 3 muszą być prowadzone w sposób i w terminach pozwalających na nieprzerwane świadczenie usług żywienia pacjentów szpitala i nie mogą utrudniać statutowych zadań realizowanych przez Wynajmującego.</text:p>
        </text:list-item>
      </text:list>
      <text:p text:style-name="P18"/>
      <text:list xml:id="list143731977923882" text:continue-numbering="true" text:style-name="WW8Num101">
        <text:list-item>
          <text:p text:style-name="P59">Najemca może wprowadzić ulepszenia i zmiany w lokalu tylko za pisemną zgodą Wynajmującego.</text:p>
        </text:list-item>
        <text:list-item>
          <text:p text:style-name="P59"><text:soft-page-break/>Ulepszenia i zmiany, o których mowa w ust. 6 wykonywane są na koszt Najemcy.</text:p>
        </text:list-item>
      </text:list>
      <text:p text:style-name="P18"/>
      <text:list xml:id="list143732695292733" text:continue-numbering="true" text:style-name="WW8Num101">
        <text:list-item>
          <text:p text:style-name="P70">Poczynione przez Najemcę nakłady nie podlegają rozliczeniu po zakończeniu umowy, chyba, że strony inaczej ustaliły w odrębnym porozumieniu.</text:p>
        </text:list-item>
        <text:list-item>
          <text:p text:style-name="P54">Najemca ponosi odpowiedzialność za zabezpieczenie przeciwpożarowe lokalu i przestrzeganie przepisów przeciwpożarowych.</text:p>
        </text:list-item>
      </text:list>
      <text:p text:style-name="P11"/>
      <text:p text:style-name="P42">§ 5</text:p>
      <text:p text:style-name="P36">Wynajmujący zobowiązuje się do:</text:p>
      <text:p text:style-name="P7"/>
      <text:list xml:id="list998174822" text:style-name="WW8Num102">
        <text:list-item>
          <text:p text:style-name="P60">zapewnienia Najemcy swobodnego dostępu do wynajętego lokalu,</text:p>
        </text:list-item>
      </text:list>
      <text:p text:style-name="P22"/>
      <text:list xml:id="list143732588692894" text:continue-numbering="true" text:style-name="WW8Num102">
        <text:list-item>
          <text:p text:style-name="P66">odpłatnego udostępnienia Najemcy w wynajmowanym lokalu mediów w postaci zimnej i ciepłej wody, energii elektrycznej, oraz źródeł ich poboru,</text:p>
        </text:list-item>
      </text:list>
      <text:p text:style-name="P21"/>
      <text:list xml:id="list143732533977327" text:continue-numbering="true" text:style-name="WW8Num102">
        <text:list-item>
          <text:p text:style-name="P76">odpłatnego udostępnienia Najemcy linii telefonicznych wewnętrznych i zewnętrznych w ilości uzgodnionej z Najemcą i zgodnie z możliwościami operatora telekomunikacyjnego, z którym Wynajmujący ma podpisaną umowę.</text:p>
        </text:list-item>
      </text:list>
      <text:p text:style-name="P17"/>
      <text:list xml:id="list143732310232491" text:continue-numbering="true" text:style-name="WW8Num102">
        <text:list-item>
          <text:p text:style-name="P60">zapewnienia Najemcy swobodnego dostępu pojazdów zaopatrzenia o masie całkowitej do 3,5 t i <text:s/>postoju do 30 minut.</text:p>
        </text:list-item>
      </text:list>
      <text:p text:style-name="P6"/>
      <text:p text:style-name="P43">§ 6</text:p>
      <text:p text:style-name="P7"/>
      <text:p text:style-name="P37">Wynajmujący w każdym czasie w trakcie trwania umowy jest uprawniony do dokonywania kontroli przedmiotu najmu.</text:p>
      <text:p text:style-name="P6"/>
      <text:list xml:id="list922833651" text:style-name="WW8Num103">
        <text:list-item>
          <text:list>
            <text:list-item>
              <text:list>
                <text:list-item>
                  <text:p text:style-name="P50">7</text:p>
                </text:list-item>
              </text:list>
            </text:list-item>
          </text:list>
        </text:list-item>
      </text:list>
      <text:p text:style-name="P23"/>
      <text:list xml:id="list143730927537278" text:continue-numbering="true" text:style-name="WW8Num103">
        <text:list-item>
          <text:p text:style-name="P82"><text:span text:style-name="T7">Najemca będzie płacił Wynajmującemu czynsz miesięczny w wysokości:</text:span></text:p>
          <text:p text:style-name="P82"><text:span text:style-name="T7">netto <text:s/>…………. zł (słownie: ………………..)</text:span></text:p>
          <text:p text:style-name="P82"><text:span text:style-name="T7">podat</text:span><text:span text:style-name="T8">ek</text:span><text:span text:style-name="T7"> VAT …. …………</text:span></text:p>
          <text:p text:style-name="P86"><text:span text:style-name="T7">brutto:…………………. (słownie……….)</text:span></text:p>
        </text:list-item>
      </text:list>
      <text:p text:style-name="P18"/>
      <text:list xml:id="list143732812148096" text:continue-numbering="true" text:style-name="WW8Num103">
        <text:list-item>
          <text:p text:style-name="P61">Niezależnie od czynszu określonego w ust. 1 Najemca będzie uiszczał <text:s/>opłaty z tytułu:</text:p>
          <text:list>
            <text:list-item>
              <text:p text:style-name="P87">podatku od nieruchomości wg stawek uiszczanych z tego tytułu przez Wynajmującego <text:span text:style-name="T6">proporcjonalnie do wynajmowanej powierzchni,</text:span></text:p>
            </text:list-item>
          </text:list>
        </text:list-item>
      </text:list>
      <text:p text:style-name="P17"/>
      <text:list xml:id="list143730756795100" text:continue-numbering="true" text:style-name="WW8Num103">
        <text:list-item>
          <text:list>
            <text:list-item>
              <text:p text:style-name="P88">dostarczania: ciepłej i zimnej wody, energii elektrycznej - zgodnie ze wskazaniami urządzeń pomiarowych,</text:p>
            </text:list-item>
            <text:list-item>
              <text:p text:style-name="P88">energii cieplnej ……. zł brutto miesięcznie (opłata ryczałtowa),</text:p>
            </text:list-item>
          </text:list>
        </text:list-item>
      </text:list>
      <text:p text:style-name="P18"/>
      <text:list xml:id="list143731897253647" text:continue-numbering="true" text:style-name="WW8Num103">
        <text:list-item>
          <text:list>
            <text:list-item>
              <text:p text:style-name="P89">odprowadzania ścieków – w zależności od zużycia wody i stosownie do kosztów ponoszonych z tego tytułu przez Wynajmującego.</text:p>
            </text:list-item>
          </text:list>
        </text:list-item>
      </text:list>
      <text:p text:style-name="P12"/>
      <text:list xml:id="list2391317725" text:style-name="WW8Num104">
        <text:list-item>
          <text:p text:style-name="P83">Rozliczenia z tytułu opłat określonych w ust. 2 będą następowały na podstawie faktur VAT wystawianych Najemcy przez Wynajmującego w oparciu o faktury VAT wystawiane przez dostawców mediów.</text:p>
        </text:list-item>
      </text:list>
      <text:p text:style-name="P21"/>
      <text:list xml:id="list143732235802195" text:continue-numbering="true" text:style-name="WW8Num104">
        <text:list-item>
          <text:p text:style-name="P84">Należność określoną w ust. 1 i opłaty określone w ust. 2 Najemca będzie uiszczać w ciągu 30 dni od daty wystawienia faktury przez Wynajmującego na rachunek bankowy Wynajmującego….………………………………………………………………..………..</text:p>
        </text:list-item>
      </text:list>
      <text:p text:style-name="P17"/>
      <text:list xml:id="list143731648473355" text:continue-numbering="true" text:style-name="WW8Num104">
        <text:list-item>
          <text:p text:style-name="P62">Za dzień zapłaty, strony ustalają dzień uznania rachunku bankowego Wynajmującego.</text:p>
        </text:list-item>
      </text:list>
      <text:p text:style-name="P22"/>
      <text:list xml:id="list143732191685910" text:continue-numbering="true" text:style-name="WW8Num104">
        <text:list-item>
          <text:p text:style-name="P85">Czynsz, o którym mowa w ust. 1, będzie corocznie waloryzowany przy zastosowaniu wskaźników wzrostu cen towarów i usług konsumpcyjnych za rok poprzedzający rok waloryzacji ogłaszanych przez Prezesa Głównego Urzędu Statystycznego począwszy od</text:p>
        </text:list-item>
      </text:list>
      <text:p text:style-name="P17"/>
      <text:list xml:id="list2522468295" text:style-name="WW8Num105">
        <text:list-item>
          <text:p text:style-name="P90"><text:span text:style-name="T7">stycznia </text:span><text:span text:style-name="T8">2022</text:span><text:span text:style-name="T7"> r.</text:span></text:p>
        </text:list-item>
      </text:list>
      <text:p text:style-name="P24"/>
      <text:p text:style-name="P24"/>
      <text:list xml:id="list143732520539902" text:continue-numbering="true" text:style-name="WW8Num105">
        <text:list-item>
          <text:list>
            <text:list-item>
              <text:list>
                <text:list-item>
                  <text:p text:style-name="P51"><text:soft-page-break/>8</text:p>
                </text:list-item>
              </text:list>
            </text:list-item>
          </text:list>
        </text:list-item>
      </text:list>
      <text:p text:style-name="P21"/>
      <text:list xml:id="list143731401772934" text:continue-numbering="true" text:style-name="WW8Num105">
        <text:list-item>
          <text:list>
            <text:list-item>
              <text:p text:style-name="P91">W przypadku rozwiązania umowy z przyczyn leżących po stronie Najemcy, Najemca zapłaci Wynajmującemu karę umowną w wysokości trzykrotnej stawki czynszu określonego w § 7 ust. 1 niniejszej umowy.</text:p>
            </text:list-item>
          </text:list>
        </text:list-item>
      </text:list>
      <text:p text:style-name="P26"/>
      <text:list xml:id="list143731913439076" text:continue-numbering="true" text:style-name="WW8Num105">
        <text:list-item>
          <text:list>
            <text:list-item>
              <text:p text:style-name="P94">W przypadku opóźnienia Najemcy w opłacaniu faktur, Najemca będzie płacił Wynajmującemu odsetki ustawowe za opóźnienie.</text:p>
            </text:list-item>
          </text:list>
        </text:list-item>
      </text:list>
      <text:p text:style-name="P27"/>
      <text:list xml:id="list143731247327210" text:continue-numbering="true" text:style-name="WW8Num105">
        <text:list-item>
          <text:list>
            <text:list-item>
              <text:p text:style-name="P92">Niezależnie od naliczonych i pobranych kar umownych Wynajmujący ma prawo dochodzić odszkodowania do pełnej wysokości poniesionej szkody.</text:p>
            </text:list-item>
          </text:list>
        </text:list-item>
      </text:list>
      <text:p text:style-name="P26"/>
      <text:list xml:id="list143732615802101" text:continue-numbering="true" text:style-name="WW8Num105">
        <text:list-item>
          <text:list>
            <text:list-item>
              <text:p text:style-name="P96">Kara umowna jest wymagana w terminie 30 dni od daty złożenia przez Wynajmującego oświadczenia o rozwiązaniu umowy – bez dodatkowych wezwań na piśmie.</text:p>
            </text:list-item>
          </text:list>
        </text:list-item>
      </text:list>
      <text:section text:style-name="Sect1" text:name="Sekcja41">
        <text:p text:style-name="P29"/>
        <text:p text:style-name="P8"/>
      </text:section>
      <text:list xml:id="list795500286" text:style-name="WW8Num106">
        <text:list-item>
          <text:list>
            <text:list-item>
              <text:list>
                <text:list-header>
                  <text:p text:style-name="P52"/>
                </text:list-header>
                <text:list-item>
                  <text:p text:style-name="P52"><text:bookmark text:name="page40"/>9</text:p>
                </text:list-item>
              </text:list>
            </text:list-item>
          </text:list>
        </text:list-item>
      </text:list>
      <text:p text:style-name="P18"/>
      <text:list xml:id="list143730736560664" text:continue-numbering="true" text:style-name="WW8Num106">
        <text:list-item>
          <text:p text:style-name="P93">Umowa zostaje zawarta na okres świadczenia przez Najemcę usług żywienia pacjentów szpitala, nie dłużej niż do dnia …....………………………............</text:p>
        </text:list-item>
      </text:list>
      <text:p text:style-name="P17"/>
      <text:list xml:id="list143730987377956" text:continue-numbering="true" text:style-name="WW8Num106">
        <text:list-item>
          <text:p text:style-name="P95">Wynajmujący ma prawo rozwiązać umowę z zachowaniem 14 dniowego okresu wypowiedzenia w przypadku:</text:p>
          <text:list>
            <text:list-item>
              <text:p text:style-name="P98">opóźnienia przez Najemcę z zapłatą czynszu lub opłat, o których mowa w § 7 ust. 1 i 2, powyżej 60 dni,</text:p>
            </text:list-item>
          </text:list>
        </text:list-item>
      </text:list>
      <text:p text:style-name="P17"/>
      <text:list xml:id="list143732752811457" text:continue-numbering="true" text:style-name="WW8Num106">
        <text:list-item>
          <text:list>
            <text:list-item>
              <text:p text:style-name="P99">wprowadzenia w lokalu ulepszeń lub zmian bez pisemnej zgody Wynajmującego</text:p>
            </text:list-item>
          </text:list>
        </text:list-item>
        <text:list-item>
          <text:p text:style-name="P97">Wynajmujący ma prawo rozwiązać umowę w czasie jej trwania ze skutkiem natychmiastowym w przypadku:</text:p>
        </text:list-item>
      </text:list>
      <text:p text:style-name="P17"/>
      <text:list xml:id="list143732764298533" text:continue-numbering="true" text:style-name="WW8Num106">
        <text:list-item>
          <text:list>
            <text:list-item>
              <text:p text:style-name="P100">oddania lokalu w podnajem lub do bezpłatnego używania w całości lub części bez pisemnej zgody Wynajmującego,</text:p>
            </text:list-item>
          </text:list>
        </text:list-item>
      </text:list>
      <text:p text:style-name="P22"/>
      <text:list xml:id="list143732678872993" text:continue-numbering="true" text:style-name="WW8Num106">
        <text:list-item>
          <text:list>
            <text:list-item>
              <text:p text:style-name="P101">używania lokalu niezgodnie z jego przeznaczeniem lub prowadzenia w nim działalności innej niż określona w niniejszej umowie,</text:p>
            </text:list-item>
          </text:list>
        </text:list-item>
      </text:list>
      <text:p text:style-name="P17"/>
      <text:list xml:id="list143732156112189" text:continue-numbering="true" text:style-name="WW8Num106">
        <text:list-item>
          <text:list>
            <text:list-item>
              <text:p text:style-name="P100">zaniedbania lokalu do tego stopnia, że zostanie on narażony na dewastację lub znaczne uszkodzenie,</text:p>
            </text:list-item>
            <text:list-item>
              <text:p text:style-name="P102">rozwiązania umowy dotyczącej świadczonych przez Najemcę usług w zakresie żywienia pacjentów szpitala.</text:p>
            </text:list-item>
          </text:list>
        </text:list-item>
      </text:list>
      <text:p text:style-name="P12"/>
      <text:p text:style-name="P44"><text:span text:style-name="T2">4.</text:span><text:span text:style-name="T4"><text:tab/></text:span><text:span text:style-name="T2">Rozwiązanie lub odstąpienie od umowy w sprawie zamówienia publicznego na świadczenie usługi, o której mowa w ust. 1, skutkuje jednoczesnym rozwiązaniem lub odstąpieniem od niniejszej umowy.</text:span></text:p>
      <text:p text:style-name="P13"/>
      <text:list xml:id="list1143248893" text:style-name="WW8Num107">
        <text:list-item>
          <text:list>
            <text:list-item>
              <text:p text:style-name="P103">10</text:p>
            </text:list-item>
          </text:list>
        </text:list-item>
      </text:list>
      <text:p text:style-name="P22"/>
      <text:list xml:id="list143731713398877" text:continue-numbering="true" text:style-name="WW8Num107">
        <text:list-item>
          <text:p text:style-name="P106">Najemca zobowiązuje się do opróżnienia lokalu i przekazania go Wynajmującemu protokołem zdawczo-odbiorczym z dniem rozwiązania umowy najmu, z zastrzeżeniem ust. 2.</text:p>
        </text:list-item>
      </text:list>
      <text:p text:style-name="P21"/>
      <text:list xml:id="list143732547589907" text:continue-numbering="true" text:style-name="WW8Num107">
        <text:list-item>
          <text:p text:style-name="P108">W przypadku, o którym mowa w § 9 ust. 3, Najemca zobowiązuje się do opróżnienia lokalu i wydania go Wynajmującemu w terminie 2 dni od daty rozwiązania umowy.</text:p>
        </text:list-item>
      </text:list>
      <text:p text:style-name="P21"/>
      <text:list xml:id="list143731288233202" text:continue-numbering="true" text:style-name="WW8Num107">
        <text:list-item>
          <text:p text:style-name="P107">Za okres od rozwiązania umowy do opróżnienia lokalu Najemca zobowiązany jest uiścić czynsz i opłaty, o których mowa w § 7 ust. 1 i 2 na zasadach określonych w niniejszej umowie.</text:p>
        </text:list-item>
      </text:list>
      <text:p text:style-name="P20"/>
      <text:list xml:id="list143732593948761" text:continue-numbering="true" text:style-name="WW8Num107">
        <text:list-item>
          <text:p text:style-name="P107"><text:soft-page-break/>Jeżeli po opuszczeniu lokalu przez Najemcę w pomieszczeniach pozostaną rzeczy Najemcy, Wynajmujący ma prawo przenieść je w inne miejsce na koszt i ryzyko Najemcy.</text:p>
        </text:list-item>
      </text:list>
      <text:p text:style-name="P19"/>
      <text:list xml:id="list143730941583599" text:continue-numbering="true" text:style-name="WW8Num107">
        <text:list-item>
          <text:list>
            <text:list-item>
              <text:p text:style-name="P103">11</text:p>
            </text:list-item>
          </text:list>
        </text:list-item>
      </text:list>
      <text:p text:style-name="P7"/>
      <text:list xml:id="list3203389150" text:style-name="WW8Num108">
        <text:list-item>
          <text:p text:style-name="P63">Po rozwiązaniu umowy Najemca zobowiązuje się do wydania Wynajmującemu lokalu w stanie nie pogorszonym.</text:p>
        </text:list-item>
        <text:list-item>
          <text:p text:style-name="P55">Koszt remontu lokalu obciąża Najemcę.</text:p>
        </text:list-item>
      </text:list>
      <text:p text:style-name="P26"/>
      <text:list xml:id="list143732759850172" text:continue-numbering="true" text:style-name="WW8Num108">
        <text:list-item>
          <text:p text:style-name="P71">Podstawę do ustalenia stanu technicznego lokalu stanowić będzie protokół zdawczo-odbiorczy, o którym mowa w § 2 ust. 2 i 3 niniejszej umowy.</text:p>
        </text:list-item>
      </text:list>
      <text:p text:style-name="P28"/>
      <text:list xml:id="list143732215372783" text:continue-numbering="true" text:style-name="WW8Num108">
        <text:list-item>
          <text:p text:style-name="P71">Wynajmujący może żądać przywrócenia lokalu do stanu poprzedniego, jeżeli Najemca poczynił zmiany bez pisemnej zgody Wynajmującego.</text:p>
        </text:list-item>
      </text:list>
      <text:p text:style-name="P30"/>
      <text:list xml:id="list3273810748" text:style-name="WW8Num109">
        <text:list-item>
          <text:list>
            <text:list-item>
              <text:list>
                <text:list-item>
                  <text:p text:style-name="P104">12</text:p>
                </text:list-item>
              </text:list>
            </text:list-item>
          </text:list>
        </text:list-item>
        <text:list-item>
          <text:p text:style-name="P64">Osobami odpowiedzialnymi za prawidłową realizację niniejszej umowy są:</text:p>
          <text:list>
            <text:list-item>
              <text:p text:style-name="P109">po stronie Wynajmującego: ......................, tel. ......................</text:p>
            </text:list-item>
          </text:list>
        </text:list-item>
      </text:list>
      <text:p text:style-name="P17"/>
      <text:list xml:id="list143732319668055" text:continue-numbering="true" text:style-name="WW8Num109">
        <text:list-item>
          <text:list>
            <text:list-item>
              <text:p text:style-name="P110">po stronie Najemcy: ..................................., tel. .....................</text:p>
            </text:list-item>
          </text:list>
        </text:list-item>
      </text:list>
      <text:p text:style-name="P10"/>
      <text:p text:style-name="P45"><text:span text:style-name="T2">2.</text:span><text:span text:style-name="T4"><text:tab/></text:span><text:span text:style-name="T2">Każda ze Stron oświadcza, iż reprezentujące je osoby są umocowane przez Stronę do dokonywania czynności faktycznych związanych z realizacją przedmiotu niniejszej umowy. Osoby wymienione w ust. 1 nie są upoważnione do dokonywania czynności, które mogłyby powodować zmiany w umowie.</text:span></text:p>
      <text:p text:style-name="P14"/>
      <text:list xml:id="list1366410617" text:style-name="WW8Num110">
        <text:list-item>
          <text:p text:style-name="P57">Wynajmujący zastrzega sobie lub upoważnionej przez siebie osobie prawo wstępu na teren przedmiotu niniejszej umowy i dokonania oględzin poszczególnych jego składników w celu skontrolowania przestrzegania przez Najemcę postanowień niniejszej umowy. Kontrola może być przeprowadzona jedynie po uprzednim zawiadomieniu Najemcy i ustaleniu jej terminu. Oględziny nie mogą się odbyć bez obecności wyznaczonego pracownika Najemcy.</text:p>
        </text:list-item>
      </text:list>
      <text:p text:style-name="P25"/>
      <text:list xml:id="list143732625525240" text:continue-numbering="true" text:style-name="WW8Num110">
        <text:list-item>
          <text:p text:style-name="P74">W razie stwierdzenia naruszenia postanowień niniejszej umowy, Wynajmujący przedstawi Najemcy w terminie 7 dni od dnia oględzin przedmiotu niniejszej umowy pisemne uwagi. Najemcy przysługuje prawo do złożenia w ciągu 7 dni pisemnych wyjaśnień w sprawie przedstawionych uwag.</text:p>
        </text:list-item>
      </text:list>
      <text:p text:style-name="P11"/>
      <text:list xml:id="list229462881" text:style-name="WW8Num111">
        <text:list-item>
          <text:list>
            <text:list-item>
              <text:p text:style-name="P105">13</text:p>
            </text:list-item>
          </text:list>
        </text:list-item>
        <text:list-item>
          <text:p text:style-name="P56">Wszelkie zmiany warunków umowy wymagają formy pisemnej pod rygorem nieważności.</text:p>
        </text:list-item>
      </text:list>
      <text:p text:style-name="P21"/>
      <text:list xml:id="list143730978968086" text:continue-numbering="true" text:style-name="WW8Num111">
        <text:list-item>
          <text:p text:style-name="P77">W sprawach nieuregulowanych postanowieniami niniejszej umowy zastosowanie mają przepisy obowiązującego prawa, w szczególności Kodeksu cywilnego.</text:p>
        </text:list-item>
      </text:list>
      <text:p text:style-name="P39"/>
      <text:p text:style-name="P39"/>
      <text:p text:style-name="P17"/>
      <text:list xml:id="list143731949429526" text:continue-numbering="true" text:style-name="WW8Num111">
        <text:list-item>
          <text:list>
            <text:list-item>
              <text:p text:style-name="P105">14</text:p>
            </text:list-item>
          </text:list>
        </text:list-item>
      </text:list>
      <text:p text:style-name="P15"/>
      <text:list xml:id="list413686166" text:style-name="WW8Num112">
        <text:list-item>
          <text:p text:style-name="P65">Spory mogące wyniknąć ze stosowania niniejszej umowy strony zobowiązują się rozstrzygać w formie negocjacji.</text:p>
        </text:list-item>
      </text:list>
      <text:p text:style-name="P18"/>
      <text:list xml:id="list143731758665418" text:continue-numbering="true" text:style-name="WW8Num112">
        <text:list-item>
          <text:p text:style-name="P65">W przypadku nie dojścia do porozumienia, spory będą rozstrzygane przez Sąd powszechny właściwy dla siedziby Wynajmującego.</text:p>
        </text:list-item>
      </text:list>
      <text:p text:style-name="P38"/>
      <text:p text:style-name="P38"/>
      <text:p text:style-name="P38"/>
      <text:p text:style-name="P16"/>
      <text:p text:style-name="P42"><text:soft-page-break/>§ 15</text:p>
      <text:p text:style-name="P33"><text:span text:style-name="T2">Umowę</text:span><text:span text:style-name="T4"><text:tab/></text:span><text:span text:style-name="T2">sporządzono</text:span><text:span text:style-name="T4"> </text:span><text:span text:style-name="T2">w</text:span><text:span text:style-name="T4"> </text:span><text:span text:style-name="T2">dwóch</text:span><text:span text:style-name="T4"> </text:span><text:span text:style-name="T2">jednobrzmiących</text:span><text:span text:style-name="T4"><text:tab/></text:span><text:span text:style-name="T2">egzemplarzach,</text:span><text:span text:style-name="T4"> </text:span><text:span text:style-name="T2">po</text:span><text:span text:style-name="T4"> </text:span><text:span text:style-name="T2">jednym</text:span><text:span text:style-name="T4"> </text:span><text:span text:style-name="T2">dla</text:span><text:span text:style-name="T4"> </text:span><text:span text:style-name="T2">każdej ze stron.</text:span></text:p>
      <text:p text:style-name="P33"><text:span text:style-name="T2"/></text:p>
      <text:p text:style-name="P6"/>
      <text:p text:style-name="P32"><text:span text:style-name="T5">WYNAJMUJĄCY</text:span><text:span text:style-name="T4"><text:tab/></text:span><text:span text:style-name="T5">NAJEMCA</text:span></text:p>
      <text:section text:style-name="Sect1" text:name="Sekcja42">
        <text:p text:style-name="P4"/>
        <text:p text:style-name="P8"/>
        <text:p text:style-name="P1"/>
        <text:p text:style-name="P1"/>
        <text:p text:style-name="P4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7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3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color="#0d0d0d" style:font-name="Arial Narrow" fo:font-family="'Arial Narrow'" style:font-family-generic="swiss" style:font-pitch="variable" fo:font-size="9.5pt" style:font-name-asian="Arial Narrow" style:font-family-asian="'Arial Narrow'" style:font-family-generic-asian="swiss" style:font-pitch-asian="variable" style:font-size-asian="9.5pt" style:font-name-complex="Arial Narrow" style:font-family-complex="'Arial Narrow'" style:font-family-generic-complex="swiss" style:font-pitch-complex="variable"/>
    </style:style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d0d0d"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7">
      <text:list-level-style-number text:level="1" text:style-name="WW8Num9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7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9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0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4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5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6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7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9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1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8cm" fo:margin-bottom="1.408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95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88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9cm" fo:margin-bottom="0.265cm" fo:margin-left="2.011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88cm" fo:margin-bottom="0.265cm" fo:margin-left="2.54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7" style:display-name="Konwertuj 37" style:page-layout-name="Mpm2"/>
    <style:master-page style:name="Konwertuj_20_38" style:display-name="Konwertuj 38" style:page-layout-name="Mpm3"/>
    <style:master-page style:name="Konwertuj_20_39" style:display-name="Konwertuj 39" style:page-layout-name="Mpm4"/>
    <style:master-page style:name="Konwertuj_20_40" style:display-name="Konwertuj 40" style:page-layout-name="Mpm5"/>
    <style:master-page style:name="Konwertuj_20_41" style:display-name="Konwertuj 4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09:10:46.739000000</meta:creation-date>
    <dc:date>2021-03-26T14:37:30.463000000</dc:date>
    <meta:editing-duration>PT18M53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6" meta:paragraph-count="108" meta:word-count="1650" meta:character-count="11748" meta:non-whitespace-character-count="10273"/>
  </office:meta>
</office:document-meta>
</file>