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bottom="0.1111in"/>
    </style:style>
    <style:style style:name="T3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end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en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letter-spacing="-0.0027in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fo:text-align="end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en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en" style:country-asian="US" style:language-complex="ar" style:country-complex="SA"/>
    </style:style>
    <style:style style:name="P14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5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</style:style>
    <style:style style:name="T3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text-indent="0.4916in"/>
    </style:style>
    <style:style style:name="T37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4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6 do SWZ</text:span></text:p>
      <text:p text:style-name="P4"><text:span text:style-name="T5">na<text:s/></text:span><text:span text:style-name="T6">„</text:span><text:span text:style-name="T7">Dostawę leków, środków farmaceutycznych <text:s/>i opatrunków</text:span></text:p>
      <text:p text:style-name="P8"><text:span text:style-name="T9">do Apteki Szpitalnej<text:s/></text:span><text:span text:style-name="T10">na potrzeby „Pro-Medica” w Ełku Sp. z o.o.”</text:span></text:p>
      <text:p text:style-name="P11"/>
      <text:p text:style-name="P12"><text:span text:style-name="T13">Znak Sprawy 1099/2024</text:span></text:p>
      <text:p text:style-name="P14"/>
      <text:p text:style-name="P15"/>
      <text:p text:style-name="P16">Wykonawca:</text:p>
      <text:p text:style-name="P17">……………………………………………………………………………………………....</text:p>
      <text:p text:style-name="P18">(pełna nazwa/firma, adres, w zależności</text:p>
      <text:p text:style-name="P19">od podmiotu: NIP/PESEL, KRS/CEiDG)</text:p>
      <text:p text:style-name="P20">reprezentowany przez:</text:p>
      <text:p text:style-name="P21">……………………………………………………………………………………………...</text:p>
      <text:p text:style-name="P22">(imię, nazwisko, stanowisko/</text:p>
      <text:p text:style-name="P23">podstawa do <text:s/>reprezentacji)</text:p>
      <text:p text:style-name="P24"/>
      <text:p text:style-name="P25">Oświadczenie wykonawcy<text:s/></text:p>
      <text:p text:style-name="P26">(nie dotyczy produktów leczniczych)</text:p>
      <text:p text:style-name="P27"/>
      <text:p text:style-name="P28"/>
      <text:p text:style-name="P29"><text:span text:style-name="T30">Oświadczam, iż<text:s/></text:span><text:span text:style-name="T31">posiadam dopuszczenia do obrotu na każdy oferowany produkt w postaci Deklaracji Zgodności wydanej przez producenta oraz Deklarację Zgodności CE wydaną przez jednostkę notyfikacyjną (jeżeli dotyczy) zgodnie z ustawą z </text:span><text:span text:style-name="T32">dnia 07.04.2022 r. o wyrobach medycznych<text:s/></text:span><text:span text:style-name="T33">(t.j. Dz.U. 2022 poz. 974.)</text:span><text:span text:style-name="T34">.</text:span></text:p>
      <text:p text:style-name="P35"/>
      <text:p text:style-name="P36"><text:span text:style-name="T37">W przypadku żądania Zamawiającego zobowiązuję się przedłożyć poświadczone za zgodność z oryginałem kserokopie tych pozwoleń (świadectw) a j</text:span><text:span text:style-name="T38">eżeli<text:s/></text:span><text:span text:style-name="T39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40"/>
      <text:p text:style-name="P41"/>
      <text:p text:style-name="P42"/>
      <text:p text:style-name="P43"><text:tab/><text:tab/><text:tab/><text:tab/><text:tab/><text:tab/><text:tab/><text:tab/>…....................................................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03-20T13:50:00Z</dc:date>
    <meta:print-date>2021-01-26T15:27:00Z</meta:print-date>
    <meta:template xlink:href="Normal.dotm" xlink:type="simple"/>
    <meta:editing-cycles>32</meta:editing-cycles>
    <meta:editing-duration>PT2640S</meta:editing-duration>
    <meta:document-statistic meta:page-count="1" meta:paragraph-count="2" meta:word-count="189" meta:character-count="1323" meta:row-count="9" meta:non-whitespace-character-count="1136"/>
  </office:meta>
</office:document-meta>
</file>