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5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8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3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3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4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a0e4ec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6" style:family="text">
      <style:text-properties fo:color="#000000" loext:opacity="100%" style:text-line-through-style="none" style:text-line-through-type="none" style:font-name="Times New Roman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1dc084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218868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224807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2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5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6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1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7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2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2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9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style:font-name="Times New Roman" fo:font-size="10pt" style:font-size-asian="10pt" style:font-name-complex="Arial" style:font-size-complex="10pt"/>
    </style:style>
    <style:style style:name="T34" style:family="text">
      <style:text-properties style:font-name="Times New Roman" fo:font-size="10pt" officeooo:rsid="007cb683" style:font-size-asian="10pt" style:font-name-complex="Arial" style:font-size-complex="10pt"/>
    </style:style>
    <style:style style:name="T35" style:family="text">
      <style:text-properties style:font-name="Times New Roman" fo:font-size="10pt" officeooo:rsid="007f34fb" style:font-size-asian="10pt" style:font-name-complex="Arial" style:font-size-complex="10pt"/>
    </style:style>
    <style:style style:name="T36" style:family="text">
      <style:text-properties style:font-name="Times New Roman" fo:font-size="10pt" officeooo:rsid="007fb995" style:font-size-asian="10pt" style:font-name-complex="Arial" style:font-size-complex="10pt"/>
    </style:style>
    <style:style style:name="T37" style:family="text">
      <style:text-properties style:font-name="Times New Roman" fo:font-size="10pt" fo:language="pl" fo:country="PL" officeooo:rsid="007cb683" style:font-name-asian="SimSun2" style:font-size-asian="10pt" style:language-asian="zh" style:country-asian="CN" style:font-name-complex="Arial" style:font-size-complex="10pt" style:language-complex="hi" style:country-complex="IN"/>
    </style:style>
    <style:style style:name="T38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40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41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2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3" style:family="text">
      <style:text-properties fo:font-size="10.5pt" style:font-size-asian="10.5pt" style:font-name-complex="Arial" style:font-size-complex="10.5pt"/>
    </style:style>
    <style:style style:name="T44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5" style:family="text">
      <style:text-properties fo:font-size="8pt" fo:background-color="transparent" loext:char-shading-value="0" style:font-size-asian="8pt" style:font-name-complex="Arial" style:font-size-complex="8pt"/>
    </style:style>
    <style:style style:name="T46" style:family="text">
      <style:text-properties fo:font-size="8pt" fo:font-style="italic" style:font-size-asian="8pt" style:font-style-asian="italic" style:font-name-complex="Arial" style:font-size-complex="8pt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18868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24807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c2fc2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2336b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24807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3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4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5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6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7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8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9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70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71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8">UWAGA: </text:span></text:span><text:span text:style-name="Strong_20_Emphasis"><text:span text:style-name="T50">Należy podpisać</text:span></text:span><text:span text:style-name="Strong_20_Emphasis"><text:span text:style-name="T47"> elektronicznym podpisem kwalifikowanym, </text:span></text:span><text:span text:style-name="Strong_20_Emphasis"><text:span text:style-name="T49">zaufanym lub osobistym </text:span></text:span><text:line-break/></text:p>
      <text:p text:style-name="P3">ZAŁĄCZNIK NR 2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3"><text:span text:style-name="T63">OŚWIADCZENIE WYKONAWCY O NIEPODLEGANIU WYKLUCZENIU </text:span><text:span text:style-name="T64">ORAZ SPEŁNIANIU WARUNKÓW UDZIAŁU W POSTĘPOWANIU </text:span></text:p>
      <text:p text:style-name="P15"><text:span text:style-name="T42">Na potrzeby postępowania o udzielenie zamówienia publicznego pn.</text:span><text:span text:style-name="Page_20_Number"><text:span text:style-name="T20"> </text:span></text:span><text:span text:style-name="Domyślna_20_czcionka_20_akapitu"><text:span text:style-name="T21">Remont mieszkań </text:span></text:span><text:span text:style-name="Domyślna_20_czcionka_20_akapitu"><text:span text:style-name="T22">V</text:span></text:span><text:span text:style-name="Domyślna_20_czcionka_20_akapitu"><text:span text:style-name="T23">I</text:span></text:span><text:span text:style-name="Domyślna_20_czcionka_20_akapitu"><text:span text:style-name="T21">/2022</text:span></text:span></text:p>
      <text:list xml:id="list2308276741" text:style-name="WW8Num4">
        <text:list-header>
          <text:p text:style-name="P28"><text:span text:style-name="T66">1. <text:tab/></text:span><text:span text:style-name="T65">Na podstawie art. 125 ust. 1 ustawy z dnia 11 września 2019 r. Prawo zamówień publicznych <text:tab/></text:span><text:span text:style-name="T67">oświadczam, </text:span><text:span text:style-name="T24">że:</text:span></text:p>
        </text:list-header>
      </text:list>
      <text:list xml:id="list1177621159" text:style-name="WW8Num3">
        <text:list-header>
          <text:p text:style-name="P29"><text:span text:style-name="T70">1)</text:span><text:span text:style-name="T69">. </text:span><text:span text:style-name="T68">nie podlegam wykluczeniu z postępowania na podstawie art. </text:span><text:span text:style-name="T71">108 ust. 1 pkt 1-6</text:span><text:span text:style-name="T68"> ustawy (obligatoryjne przesłanki wykluczenia);</text:span></text:p>
          <text:p text:style-name="P29"><text:span text:style-name="T69">2</text:span><text:span text:style-name="T70">)</text:span><text:span text:style-name="T69">. </text:span><text:span text:style-name="T68">nie podlegam wykluczeniu z postępowania na podstawie art. 109 ust. 1 pkt 5 i 7 ustawy (fakultatywne przesłanki wykluczenia)</text:span><text:span text:style-name="T17">.</text:span></text:p>
        </text:list-header>
      </text:list>
      <text:p text:style-name="P18"/>
      <text:p text:style-name="P2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5"/>
      <text:p text:style-name="P22"><text:span text:style-name="T38">Oświadczam, że zachodzą w stosunku do mnie podstawy wykluczenia z postępowania na podstawie art. …...... ustawy (podać mającą zastosowania podstawę wykluczenia spośród wymienionych w art. </text:span><text:span text:style-name="T27">108</text:span><text:span text:style-name="T38"> ust. 1 </text:span><text:span text:style-name="T39">pkt 1-6 </text:span><text:span text:style-name="T40">oraz 109 ust. 1 pkt 5 i 7</text:span><text:span text:style-name="T39">. </text:span><text:span text:style-name="T38">Jednocześnie oświadczam, że w związku z ww. okolicznością, na podstawie art. </text:span><text:span text:style-name="T28">110</text:span><text:span text:style-name="T38"> ust. </text:span><text:span text:style-name="T28">2</text:span><text:span text:style-name="T38"> ustawy podjąłem następujące środki naprawcze (procedura sanacyjna - samooczyszczenia zgodnie z rozdziałem XI SWZ) <text:s text:c="2"/></text:span><text:span text:style-name="T41"><text:s/></text:span></text:p>
      <text:p text:style-name="P27"><text:tab/>Na potwierdzenie powyższego przedkładam następujące środki dowodowe:</text:p>
      <text:p text:style-name="P24">1) ………………………………………………..</text:p>
      <text:p text:style-name="P19">2) ………………………………………………..</text:p>
      <text:list xml:id="list2032875610" text:style-name="WW8Num5">
        <text:list-header>
          <text:p text:style-name="P31"><text:span text:style-name="T19">2</text:span><text:span text:style-name="T18">. </text:span><text:span text:style-name="T16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51">Dz.U. 2022 poz. 835)</text:span></text:p>
        </text:list-header>
      </text:list>
      <text:list xml:id="list2979040428" text:style-name="L1">
        <text:list-header>
          <text:p text:style-name="P30"><text:span text:style-name="T14"><text:s text:c="2"/><text:tab/><text:tab/></text:span><text:span text:style-name="T15">3</text:span><text:span text:style-name="T14">. </text:span><text:span text:style-name="T12">spełniam warunki udziału w postępowaniu określone przez Zamawiającego w ogłoszeniu o <text:tab/><text:tab/><text:tab/><text:tab/>zamówieniu <text:s text:c="2"/>oraz w Rozdziale VIII pkt 3 SWZ </text:span><text:span text:style-name="T13">dla części na którą składam ofertę</text:span><text:span text:style-name="T12">.</text:span></text:p>
        </text:list-header>
      </text:list>
      <text:p text:style-name="P21"/>
      <text:p text:style-name="P21"/>
      <text:p text:style-name="P21"/>
      <text:p text:style-name="P21"/>
      <text:list xml:id="list418704892" text:style-name="L2">
        <text:list-item>
          <text:p text:style-name="P35"><text:soft-page-break/>WYPEŁNIĆ W PRZYPADKU WSPÓLNEGO UBIEGANIA SIĘ O ZAMÓWIENIE Z INNYM <text:tab/>WYKONAWCĄ:</text:p>
        </text:list-item>
      </text:list>
      <text:list xml:id="list112137276284906" text:continue-list="list2979040428" text:style-name="L1">
        <text:list-item>
          <text:list>
            <text:list-header>
              <text:p text:style-name="P36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38"><text:span text:style-name="T5">1</text:span><text:span text:style-name="T11">) ………………………………………………..</text:span></text:p>
              <text:p text:style-name="P39">2) ………………………………………………..</text:p>
              <text:p text:style-name="P37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7"/>
      <text:p text:style-name="P20"><text:s text:c="6"/><text:tab/><text:tab/><text:tab/>WYPEŁNIĆ W PRZYPADKU POLEGANIA NA ZASOBACH INNYCH PODMIOTÓW: </text:p>
      <text:list xml:id="list112136645037706" text:continue-numbering="true" text:style-name="L1">
        <text:list-item>
          <text:list>
            <text:list-header>
              <text:p text:style-name="P37"><text:span text:style-name="T32">3</text:span><text:span text:style-name="T30">.3. </text:span><text:span text:style-name="T31">I</text:span><text:span text:style-name="T29">nformacja w związku z poleganiem na zasobach innych podmiotów:</text:span></text:p>
              <text:p text:style-name="P32"><text:span text:style-name="T42">Oświadczam, że w celu wykazania spełniania warunków udziału w postępowaniu, określonych przez</text:span><text:span text:style-name="T43"> zamawiającego w ogłoszeniu o zamówieniu oraz <text:s/>w rozdziale <text:s/></text:span><text:span text:style-name="T44">VIII pkt 3</text:span><text:span text:style-name="T45"> </text:span><text:span text:style-name="T44">SWZ</text:span><text:span text:style-name="T46">,</text:span><text:span text:style-name="T43"> polegam na zasobach następującego/ych podmiotu/ów……………………………………………………………………………………</text:span></text:p>
              <text:p text:style-name="P33"><text:span text:style-name="T43">w następującym zakresie:………………………………………………………………………. </text:span><text:span text:style-name="T25">……………………………………………………………………………………………………</text:span><text:span text:style-name="T26">(wskazać podmiot i określić odpowiedni zakres dla wskazanego podmiotu). </text:span></text:p>
              <text:p text:style-name="P34"/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T34">UWAGA: </text:span><text:span text:style-name="T33">Jeśli Wykonawca w celu wykazania spełniania warunków udziału w postępowaniu powołuje się na zasoby podmiotu trzeciego <text:s/>należy wypełnić </text:span><text:span text:style-name="T34">powyższe</text:span><text:span text:style-name="T37"> </text:span><text:span text:style-name="T33"><text:s/>oświadczenie. Dodatkowo należy </text:span><text:span text:style-name="T35">),</text:span><text:span text:style-name="T33"> dołączyć zobowiązanie </text:span><text:span text:style-name="T35">podmiotu udostępniającego zasoby oraz oświadczenie </text:span><text:span text:style-name="T36">(załącznik nr 3)</text:span><text:span text:style-name="T35"> dla podmiotu udostępniającego zasoby (zgodnie z rozdziałem X </text:span><text:span text:style-name="T36">oraz </text:span><text:span text:style-name="T35">XV pkt 2 ppkt 3 </text:span><text:span text:style-name="T36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Page_20_Number"><text:span text:style-name="T52">Remont mieszkań </text:span></text:span><text:span text:style-name="Page_20_Number"><text:span text:style-name="T54">V</text:span></text:span><text:span text:style-name="Page_20_Number"><text:span text:style-name="T55">I</text:span></text:span><text:span text:style-name="Page_20_Number"><text:span text:style-name="T52">/202</text:span></text:span><text:span text:style-name="Page_20_Number"><text:span text:style-name="T53">2</text:span></text:span><text:span text:style-name="Page_20_Number"><text:span text:style-name="T52"> –</text:span></text:span><text:span text:style-name="Page_20_Number"><text:span text:style-name="T56"> </text:span></text:span><text:span text:style-name="Page_20_Number"><text:span text:style-name="T57">NZ.231.</text:span></text:span><text:span text:style-name="Page_20_Number"><text:span text:style-name="T58">0</text:span></text:span><text:span text:style-name="Page_20_Number"><text:span text:style-name="T62">30</text:span></text:span><text:span text:style-name="Page_20_Number"><text:span text:style-name="T59">.2022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2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5-11T11:21:32.514000000</meta:print-date>
    <dc:date>2022-05-11T11:21:36.202000000</dc:date>
    <meta:editing-duration>PT1H12M6S</meta:editing-duration>
    <meta:editing-cycles>27</meta:editing-cycles>
    <meta:generator>LibreOffice/7.2.4.1$Windows_X86_64 LibreOffice_project/27d75539669ac387bb498e35313b970b7fe9c4f9</meta:generator>
    <dc:creator>Sabina Skomro</dc:creator>
    <meta:printed-by>Sabina Skomro</meta:printed-by>
    <meta:document-statistic meta:table-count="0" meta:image-count="0" meta:object-count="0" meta:page-count="2" meta:paragraph-count="32" meta:word-count="421" meta:character-count="3392" meta:non-whitespace-character-count="2946"/>
  </office:meta>
</office:document-meta>
</file>