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1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color="#FF0000"/>
    </style:style>
    <style:style style:name="P2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fo:color="#FF0000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9" style:parent-style-name="Domyślnaczcionkaakapitu" style:family="text"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P1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" style:parent-style-name="Normalny" style:family="paragraph">
      <style:paragraph-properties fo:line-height="100%" fo:margin-left="0.0118in" fo:margin-right="0.2076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P53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  <style:text-properties style:font-name="Calibri"/>
    </style:style>
    <style:style style:name="P5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57" style:family="table-column">
      <style:table-column-properties style:column-width="1.5437in"/>
    </style:style>
    <style:style style:name="TableColumn58" style:family="table-column">
      <style:table-column-properties style:column-width="4.7562in"/>
    </style:style>
    <style:style style:name="Table56" style:family="table">
      <style:table-properties style:width="6.3in" fo:margin-left="-0.0034in" table:align="left"/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78" style:family="table-column">
      <style:table-column-properties style:column-width="3.5541in"/>
    </style:style>
    <style:style style:name="TableColumn79" style:family="table-column">
      <style:table-column-properties style:column-width="1.4763in"/>
    </style:style>
    <style:style style:name="Table77" style:family="table">
      <style:table-properties style:width="5.0305in" fo:margin-left="-0.0034in" table:align="left"/>
    </style:style>
    <style:style style:name="TableRow80" style:family="table-row">
      <style:table-row-properties style:min-row-height="0.1833in"/>
    </style:style>
    <style:style style:name="TableCell81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3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85" style:family="table-row">
      <style:table-row-properties style:min-row-height="0.1833in"/>
    </style:style>
    <style:style style:name="TableCell86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8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1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2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3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4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5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6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7" style:parent-style-name="Akapitzlistą" style:list-style-name="LFO2" style:family="paragraph">
      <style:paragraph-properties fo:line-height="100%" fo:margin-left="0.2958in" fo:text-indent="-0.2958in">
        <style:tab-stops/>
      </style:paragraph-properties>
      <style:text-properties style:font-name="Calibri"/>
    </style:style>
    <style:style style:name="P9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9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3" style:parent-style-name="Normalny" style:family="paragraph">
      <style:paragraph-properties fo:text-align="start" fo:margin-bottom="0.0201in" fo:line-height="100%" fo:margin-left="0.1972in" fo:margin-right="0.0576in" fo:text-indent="-0.1854in">
        <style:tab-stops/>
      </style:paragraph-properties>
      <style:text-properties style:font-name="Calibri"/>
    </style:style>
    <style:style style:name="P104" style:parent-style-name="Normalny" style:family="paragraph">
      <style:paragraph-properties fo:text-align="start" fo:margin-bottom="0.0201in" fo:line-height="100%" fo:margin-left="0.0118in" fo:margin-right="0.0576in" fo:text-indent="0in">
        <style:tab-stops/>
      </style:paragraph-properties>
      <style:text-properties style:font-name="Calibri"/>
    </style:style>
    <style:style style:name="P10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9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0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1" style:parent-style-name="Akapitzlistą" style:list-style-name="LFO1" style:family="paragraph">
      <style:paragraph-properties fo:line-height="100%" fo:margin-right="0.093in" fo:text-indent="-0.1722in"/>
      <style:text-properties style:font-name="Calibri"/>
    </style:style>
    <style:style style:name="P11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4" style:parent-style-name="Akapitzlistą" style:list-style-name="LFO1" style:family="paragraph">
      <style:paragraph-properties fo:text-align="justify" fo:margin-bottom="0.0451in" fo:line-height="10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text-position="super 63.6%"/>
    </style:style>
    <style:style style:name="P117" style:parent-style-name="footnotedescription" style:family="paragraph">
      <style:paragraph-properties fo:text-align="justify" fo:margin-bottom="0.0104in" fo:line-height="112%" fo:margin-left="0.4465in" fo:margin-right="0.0402in">
        <style:tab-stops/>
      </style:paragraph-properties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text-position="super 63.6%"/>
    </style:style>
    <style:style style:name="P120" style:parent-style-name="footnotedescription" style:family="paragraph">
      <style:paragraph-properties fo:text-align="justify" fo:line-height="117%" fo:margin-left="0.4465in" fo:margin-right="0.0423in">
        <style:tab-stops/>
      </style:paragraph-properties>
    </style:style>
    <style:style style:name="T121" style:parent-style-name="Domyślnaczcionkaakapitu" style:family="text">
      <style:text-properties style:font-name="Calibri"/>
    </style:style>
    <style:style style:name="P122" style:parent-style-name="Normalny" style:family="paragraph">
      <style:paragraph-properties fo:margin-bottom="0.0451in" fo:line-height="100%" fo:margin-left="0.1972in" fo:margin-right="0in" fo:text-indent="-0.1972in">
        <style:tab-stops/>
      </style:paragraph-properties>
      <style:text-properties style:font-name="Calibri"/>
    </style:style>
    <style:style style:name="P123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/>
    </style:style>
    <style:style style:name="P124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25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26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27" style:parent-style-name="Akapitzlistą" style:list-style-name="LFO1" style:family="paragraph">
      <style:paragraph-properties fo:line-height="100%" fo:margin-left="0.1972in" fo:text-indent="-0.1972in">
        <style:tab-stops/>
      </style:paragraph-properties>
      <style:text-properties style:font-name="Calibri"/>
    </style:style>
    <style:style style:name="P128" style:parent-style-name="Normalny" style:family="paragraph">
      <style:paragraph-properties fo:text-align="start" fo:margin-bottom="0.0201in" fo:line-height="100%" fo:margin-left="0.1972in" fo:margin-right="0in" fo:text-indent="0in">
        <style:tab-stops/>
      </style:paragraph-properties>
      <style:text-properties style:font-name="Calibri"/>
    </style:style>
    <style:style style:name="P129" style:parent-style-name="Normalny" style:family="paragraph">
      <style:paragraph-properties fo:line-height="100%" fo:margin-left="0.1972in" fo:margin-right="0in" fo:text-indent="0in">
        <style:tab-stops/>
      </style:paragraph-properties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Calibri" fo:font-size="10pt" style:font-size-asian="10pt" style:font-size-complex="10pt"/>
    </style:style>
    <style:style style:name="P133" style:parent-style-name="Normalny" style:family="paragraph">
      <style:paragraph-properties fo:text-align="start" fo:margin-bottom="0.0201in" fo:line-height="100%" fo:margin-left="0.1972in" fo:margin-right="0in" fo:text-indent="-0.1972in">
        <style:tab-stops/>
      </style:paragraph-properties>
      <style:text-properties style:font-name="Calibri"/>
    </style:style>
    <style:style style:name="P134" style:parent-style-name="Akapitzlistą" style:list-style-name="LFO1" style:family="paragraph">
      <style:paragraph-properties fo:margin-bottom="0.0201in" fo:line-height="100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Calibri"/>
    </style:style>
    <style:style style:name="T136" style:parent-style-name="Domyślnaczcionkaakapitu" style:family="text">
      <style:text-properties style:font-name="Calibri" style:text-position="super 63.6%"/>
    </style:style>
    <style:style style:name="T137" style:parent-style-name="Domyślnaczcionkaakapitu" style:family="text">
      <style:text-properties style:font-name="Calibri"/>
    </style:style>
    <style:style style:name="P138" style:parent-style-name="Normalny" style:family="paragraph">
      <style:paragraph-properties fo:text-align="start" fo:margin-bottom="0.0118in" fo:line-height="100%" fo:margin-left="0.1972in" fo:margin-right="0in" fo:text-indent="-0.1972in">
        <style:tab-stops/>
      </style:paragraph-properties>
      <style:text-properties style:font-name="Calibri"/>
    </style:style>
    <style:style style:name="P139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0" style:parent-style-name="Normalny" style:family="paragraph">
      <style:paragraph-properties fo:line-height="100%" fo:margin-left="0.1972in" fo:margin-right="0in" fo:text-indent="0in">
        <style:tab-stops/>
      </style:paragraph-properties>
      <style:text-properties style:font-name="Calibri"/>
    </style:style>
    <style:style style:name="P141" style:parent-style-name="Normalny" style:family="paragraph">
      <style:paragraph-properties fo:line-height="100%" fo:margin-left="0.1972in" fo:margin-right="0in" fo:text-indent="0in">
        <style:tab-stops/>
      </style:paragraph-properties>
      <style:text-properties style:font-name="Calibri"/>
    </style:style>
    <style:style style:name="P14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3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4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5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6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7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8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1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54" style:parent-style-name="Domyślnaczcionkaakapitu" style:family="text">
      <style:text-properties style:font-name="Calibri"/>
    </style:style>
    <style:style style:name="P155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9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0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61" style:parent-style-name="Domyślnaczcionkaakapitu" style:family="text">
      <style:text-properties style:font-name="Calibri"/>
    </style:style>
    <style:style style:name="P1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3" style:parent-style-name="Domyślnaczcionkaakapitu" style:family="text">
      <style:text-properties style:font-name="Calibri" fo:font-weight="bold" style:font-weight-asian="bold"/>
    </style:style>
    <style:style style:name="P1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5" style:parent-style-name="Domyślnaczcionkaakapitu" style:family="text">
      <style:text-properties style:font-name="Calibri" fo:font-weight="bold" style:font-weight-asian="bold"/>
    </style:style>
    <style:style style:name="P166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67" style:parent-style-name="Domyślnaczcionkaakapitu" style:family="text">
      <style:text-properties style:font-name="Calibri" fo:font-weight="bold" style:font-weight-asian="bold"/>
    </style:style>
    <style:style style:name="P168" style:parent-style-name="Normalny" style:family="paragraph">
      <style:paragraph-properties fo:margin-bottom="0.3027in" fo:line-height="100%" fo:margin-left="0.0118in" fo:margin-right="0in" fo:text-indent="0in">
        <style:tab-stops/>
      </style:paragraph-properties>
      <style:text-properties style:font-name="Calibri"/>
    </style:style>
    <style:style style:name="P1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Domyślnaczcionkaakapitu" style:family="text">
      <style:text-properties style:font-name="Calibri" style:font-name-asian="Calibri" style:font-name-complex="Calibri"/>
    </style:style>
    <style:style style:name="P172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173" style:parent-style-name="Domyślnaczcionkaakapitu" style:family="text">
      <style:text-properties style:font-name="Calibri" style:text-position="super 63.6%"/>
    </style:style>
    <style:style style:name="T174" style:parent-style-name="Domyślnaczcionkaakapitu" style:family="text">
      <style:text-properties style:font-name="Calibri"/>
    </style:style>
    <style:style style:name="T175" style:parent-style-name="Domyślnaczcionkaakapitu" style:family="text">
      <style:text-properties style:font-name="Calibri" fo:font-weight="bold" style:font-weight-asian="bold"/>
    </style:style>
    <style:style style:name="T176" style:parent-style-name="Domyślnaczcionkaakapitu" style:family="text">
      <style:text-properties style:font-name="Calibri"/>
    </style:style>
    <style:style style:name="P177" style:parent-style-name="Normalny" style:family="paragraph">
      <style:paragraph-properties fo:text-align="start" fo:margin-bottom="0.1576in" fo:line-height="100%" fo:margin-left="0.0118in" fo:margin-right="0in" fo:text-indent="0in">
        <style:tab-stops/>
      </style:paragraph-properties>
    </style:style>
    <style:style style:name="T178" style:parent-style-name="Domyślnaczcionkaakapitu" style:family="text">
      <style:text-properties style:font-name="Calibri" fo:font-weight="bold" style:font-weight-asian="bold"/>
    </style:style>
    <style:style style:name="T179" style:parent-style-name="Domyślnaczcionkaakapitu" style:family="text">
      <style:text-properties style:font-name="Calibri"/>
    </style:style>
    <style:style style:name="P180" style:parent-style-name="Normalny" style:family="paragraph">
      <style:paragraph-properties fo:text-align="start" fo:margin-bottom="0.1388in" fo:line-height="100%" fo:margin-left="0.0118in" fo:margin-right="0in" fo:text-indent="0in">
        <style:tab-stops/>
      </style:paragraph-properties>
    </style:style>
    <style:style style:name="T181" style:parent-style-name="Domyślnaczcionkaakapitu" style:family="text">
      <style:text-properties style:font-name="Calibri" fo:font-weight="bold" style:font-weight-asian="bold"/>
    </style:style>
    <style:style style:name="T182" style:parent-style-name="Domyślnaczcionkaakapitu" style:family="text">
      <style:text-properties style:font-name="Calibri"/>
    </style:style>
    <style:style style:name="P183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  <style:text-properties style:font-name="Calibri"/>
    </style:style>
    <style:style style:name="P184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 fo:font-weight="bold" style:font-weight-asian="bold"/>
    </style:style>
    <style:style style:name="T187" style:parent-style-name="Domyślnaczcionkaakapitu" style:family="text">
      <style:text-properties style:font-name="Calibri"/>
    </style:style>
    <style:style style:name="P18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8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0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2" style:parent-style-name="Domyślnaczcionkaakapitu" style:family="text">
      <style:text-properties style:font-name="Calibri" fo:font-weight="bold" style:font-weight-asian="bold" fo:font-style="italic" style:font-style-asian="italic" fo:color="#0070C0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IWZ<text:s/></text:span></text:p>
      <text:p text:style-name="P5"><text:s/></text:p>
      <text:p text:style-name="P6"><text:s/></text:p>
      <text:p text:style-name="P7"><text:span text:style-name="T8">W niniejszym postępowaniu dokumenty należy opatrzyć kwalifikowanym podpisem elektronicznym!</text:span><text:span text:style-name="T9"><text:s/></text:span></text:p>
      <text:p text:style-name="P10"><text:s/></text:p>
      <text:p text:style-name="P11"><text:span text:style-name="T12"><draw:g draw:name="Group 62232" draw:id="id96" draw:style-name="a96" text:anchor-type="as-char"><svg:title/><svg:desc/><draw:custom-shape svg:x="2.29903in" svg:y="0in" svg:width="2.51796in" svg:height="0.22739in" draw:id="id0" draw:style-name="a0" draw:name="Rectangle 4238"><svg:title/><svg:desc/><text:p text:style-name="P13"><text:span text:style-name="T14">FORMULARZ OFERTOWY</text:span></text:p><draw:enhanced-geometry draw:type="non-primitive" svg:viewBox="0 0 21600 21600" draw:enhanced-path="M 0 0 L 21600 0 21600 21600 0 21600 Z N"/></draw:custom-shape><draw:custom-shape svg:x="4.19264in" svg:y="0in" svg:width="0.05666in" svg:height="0.22739in" draw:id="id1" draw:style-name="a1" draw:name="Rectangle 4239"><svg:title/><svg:desc/><text:p text:style-name="P15"><text:s/></text:p><draw:enhanced-geometry draw:type="non-primitive" svg:viewBox="0 0 21600 21600" draw:enhanced-path="M 0 0 L 21600 0 21600 21600 0 21600 Z N"/></draw:custom-shape><draw:custom-shape svg:x="0.07833in" svg:y="0.20214in" svg:width="2.75759in" svg:height="0.19169in" draw:id="id2" draw:style-name="a2" draw:name="Rectangle 4240"><svg:title/><svg:desc/><text:p text:style-name="P16"><text:span text:style-name="T17">Dane dotyczące Wykonawcy</text:span></text:p><draw:enhanced-geometry draw:type="non-primitive" svg:viewBox="0 0 21600 21600" draw:enhanced-path="M 0 0 L 21600 0 21600 21600 0 21600 Z N"/></draw:custom-shape><draw:custom-shape svg:x="2.15069in" svg:y="0.175in" svg:width="0.05666in" svg:height="0.22739in" draw:id="id3" draw:style-name="a3" draw:name="Rectangle 424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.07833in" svg:y="0.36in" svg:width="0.58348in" svg:height="0.22739in" draw:id="id4" draw:style-name="a4" draw:name="Rectangle 4242"><svg:title/><svg:desc/><text:p text:style-name="P20">Nazwa</text:p><draw:enhanced-geometry draw:type="non-primitive" svg:viewBox="0 0 21600 21600" draw:enhanced-path="M 0 0 L 21600 0 21600 21600 0 21600 Z N"/></draw:custom-shape><draw:custom-shape svg:x="0.51033in" svg:y="0.36in" svg:width="0.05666in" svg:height="0.22739in" draw:id="id5" draw:style-name="a5" draw:name="Rectangle 4243"><svg:title/><svg:desc/><text:p text:style-name="P21"><text:s/></text:p><draw:enhanced-geometry draw:type="non-primitive" svg:viewBox="0 0 21600 21600" draw:enhanced-path="M 0 0 L 21600 0 21600 21600 0 21600 Z N"/></draw:custom-shape><draw:custom-shape svg:x="0.57033in" svg:y="0.36in" svg:width="0.05666in" svg:height="0.22739in" draw:id="id6" draw:style-name="a6" draw:name="Rectangle 4244"><svg:title/><svg:desc/><text:p text:style-name="P22"><text:s/></text:p><draw:enhanced-geometry draw:type="non-primitive" svg:viewBox="0 0 21600 21600" draw:enhanced-path="M 0 0 L 21600 0 21600 21600 0 21600 Z N"/></draw:custom-shape><draw:custom-shape svg:x="1.30861in" svg:y="0.36in" svg:width="0.05666in" svg:height="0.22739in" draw:id="id7" draw:style-name="a7" draw:name="Rectangle 4245"><svg:title/><svg:desc/><text:p text:style-name="P23"><text:s/></text:p><draw:enhanced-geometry draw:type="non-primitive" svg:viewBox="0 0 21600 21600" draw:enhanced-path="M 0 0 L 21600 0 21600 21600 0 21600 Z N"/></draw:custom-shape><draw:custom-shape svg:x="0in" svg:y="0.35043in" svg:width="0.01in" svg:height="0.01in" draw:id="id8" draw:style-name="a8" draw:name="Shape 813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35043in" svg:width="1.22367in" svg:height="0.01in" draw:id="id9" draw:style-name="a9" draw:name="Shape 81394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0.35043in" svg:width="0.01in" svg:height="0.01in" draw:id="id10" draw:style-name="a10" draw:name="Shape 813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0.35043in" svg:width="4.52264in" svg:height="0.01in" draw:id="id11" draw:style-name="a11" draw:name="Shape 81396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0.35043in" svg:width="0.01in" svg:height="0.01in" draw:id="id12" draw:style-name="a12" draw:name="Shape 813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3571in" svg:width="0.01in" svg:height="0.175in" draw:id="id13" draw:style-name="a13" draw:name="Shape 81398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1.23028in" svg:y="0.3571in" svg:width="0.01in" svg:height="0.175in" draw:id="id14" draw:style-name="a14" draw:name="Shape 81399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5.75972in" svg:y="0.3571in" svg:width="0.01in" svg:height="0.175in" draw:id="id15" draw:style-name="a15" draw:name="Shape 81400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0.07833in" svg:y="0.54167in" svg:width="0.74541in" svg:height="0.22739in" draw:id="id16" draw:style-name="a16" draw:name="Rectangle 4256"><svg:title/><svg:desc/><text:p text:style-name="P24">Siedziba</text:p><draw:enhanced-geometry draw:type="non-primitive" svg:viewBox="0 0 21600 21600" draw:enhanced-path="M 0 0 L 21600 0 21600 21600 0 21600 Z N"/></draw:custom-shape><draw:custom-shape svg:x="0.637in" svg:y="0.54167in" svg:width="0.05666in" svg:height="0.22739in" draw:id="id17" draw:style-name="a17" draw:name="Rectangle 4257"><svg:title/><svg:desc/><text:p text:style-name="P25"><text:s/></text:p><draw:enhanced-geometry draw:type="non-primitive" svg:viewBox="0 0 21600 21600" draw:enhanced-path="M 0 0 L 21600 0 21600 21600 0 21600 Z N"/></draw:custom-shape><draw:custom-shape svg:x="1.06194in" svg:y="0.54167in" svg:width="0.05666in" svg:height="0.22739in" draw:id="id18" draw:style-name="a18" draw:name="Rectangle 4258"><svg:title/><svg:desc/><text:p text:style-name="P26"><text:s/></text:p><draw:enhanced-geometry draw:type="non-primitive" svg:viewBox="0 0 21600 21600" draw:enhanced-path="M 0 0 L 21600 0 21600 21600 0 21600 Z N"/></draw:custom-shape><draw:custom-shape svg:x="1.30861in" svg:y="0.54167in" svg:width="0.05666in" svg:height="0.22739in" draw:id="id19" draw:style-name="a19" draw:name="Rectangle 4259"><svg:title/><svg:desc/><text:p text:style-name="P27"><text:s/></text:p><draw:enhanced-geometry draw:type="non-primitive" svg:viewBox="0 0 21600 21600" draw:enhanced-path="M 0 0 L 21600 0 21600 21600 0 21600 Z N"/></draw:custom-shape><draw:custom-shape svg:x="0in" svg:y="0.5321in" svg:width="0.01in" svg:height="0.01in" draw:id="id20" draw:style-name="a20" draw:name="Shape 814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5321in" svg:width="1.22367in" svg:height="0.01in" draw:id="id21" draw:style-name="a21" draw:name="Shape 81402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0.5321in" svg:width="0.01in" svg:height="0.01in" draw:id="id22" draw:style-name="a22" draw:name="Shape 814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0.5321in" svg:width="4.52264in" svg:height="0.01in" draw:id="id23" draw:style-name="a23" draw:name="Shape 81404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0.5321in" svg:width="0.01in" svg:height="0.01in" draw:id="id24" draw:style-name="a24" draw:name="Shape 814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53877in" svg:width="0.01in" svg:height="0.17667in" draw:id="id25" draw:style-name="a25" draw:name="Shape 81406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1.23028in" svg:y="0.53877in" svg:width="0.01in" svg:height="0.17667in" draw:id="id26" draw:style-name="a26" draw:name="Shape 81407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5.75972in" svg:y="0.53877in" svg:width="0.01in" svg:height="0.17667in" draw:id="id27" draw:style-name="a27" draw:name="Shape 81408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0.07833in" svg:y="0.725in" svg:width="1.35718in" svg:height="0.22739in" draw:id="id28" draw:style-name="a28" draw:name="Rectangle 4268"><svg:title/><svg:desc/><text:p text:style-name="P28">Nr telefonu/faks</text:p><draw:enhanced-geometry draw:type="non-primitive" svg:viewBox="0 0 21600 21600" draw:enhanced-path="M 0 0 L 21600 0 21600 21600 0 21600 Z N"/></draw:custom-shape><draw:custom-shape svg:x="0.07833in" svg:y="0.9in" svg:width="0.05666in" svg:height="0.22739in" draw:id="id29" draw:style-name="a29" draw:name="Rectangle 4269"><svg:title/><svg:desc/><text:p text:style-name="P29"><text:s/></text:p><draw:enhanced-geometry draw:type="non-primitive" svg:viewBox="0 0 21600 21600" draw:enhanced-path="M 0 0 L 21600 0 21600 21600 0 21600 Z N"/></draw:custom-shape><draw:custom-shape svg:x="0.57033in" svg:y="0.9in" svg:width="0.05666in" svg:height="0.22739in" draw:id="id30" draw:style-name="a30" draw:name="Rectangle 4270"><svg:title/><svg:desc/><text:p text:style-name="P30"><text:s/></text:p><draw:enhanced-geometry draw:type="non-primitive" svg:viewBox="0 0 21600 21600" draw:enhanced-path="M 0 0 L 21600 0 21600 21600 0 21600 Z N"/></draw:custom-shape><draw:custom-shape svg:x="1.30861in" svg:y="0.725in" svg:width="0.05666in" svg:height="0.22739in" draw:id="id31" draw:style-name="a31" draw:name="Rectangle 4271"><svg:title/><svg:desc/><text:p text:style-name="P31"><text:s/></text:p><draw:enhanced-geometry draw:type="non-primitive" svg:viewBox="0 0 21600 21600" draw:enhanced-path="M 0 0 L 21600 0 21600 21600 0 21600 Z N"/></draw:custom-shape><draw:custom-shape svg:x="0in" svg:y="0.71543in" svg:width="0.01in" svg:height="0.01in" draw:id="id32" draw:style-name="a32" draw:name="Shape 814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71543in" svg:width="1.22367in" svg:height="0.01in" draw:id="id33" draw:style-name="a33" draw:name="Shape 81410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0.71543in" svg:width="0.01in" svg:height="0.01in" draw:id="id34" draw:style-name="a34" draw:name="Shape 814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0.71543in" svg:width="4.52264in" svg:height="0.01in" draw:id="id35" draw:style-name="a35" draw:name="Shape 81412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0.71543in" svg:width="0.01in" svg:height="0.01in" draw:id="id36" draw:style-name="a36" draw:name="Shape 814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7221in" svg:width="0.01in" svg:height="0.35167in" draw:id="id37" draw:style-name="a37" draw:name="Shape 81414"><svg:title/><svg:desc/><draw:enhanced-geometry draw:type="non-primitive" svg:viewBox="0 0 9144 321564" draw:enhanced-path="M 0 0 L 9144 0 9144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1564"/><draw:equation draw:name="f8" draw:formula="0 / ?f6"/><draw:equation draw:name="f9" draw:formula="9144 / ?f6"/><draw:equation draw:name="f10" draw:formula="0 / ?f7"/><draw:equation draw:name="f11" draw:formula="321564 / ?f7"/></draw:enhanced-geometry></draw:custom-shape><draw:custom-shape svg:x="1.23028in" svg:y="0.7221in" svg:width="0.01in" svg:height="0.35167in" draw:id="id38" draw:style-name="a38" draw:name="Shape 81415"><svg:title/><svg:desc/><draw:enhanced-geometry draw:type="non-primitive" svg:viewBox="0 0 9144 321564" draw:enhanced-path="M 0 0 L 9144 0 9144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1564"/><draw:equation draw:name="f8" draw:formula="0 / ?f6"/><draw:equation draw:name="f9" draw:formula="9144 / ?f6"/><draw:equation draw:name="f10" draw:formula="0 / ?f7"/><draw:equation draw:name="f11" draw:formula="321564 / ?f7"/></draw:enhanced-geometry></draw:custom-shape><draw:custom-shape svg:x="5.75972in" svg:y="0.7221in" svg:width="0.01in" svg:height="0.35167in" draw:id="id39" draw:style-name="a39" draw:name="Shape 81416"><svg:title/><svg:desc/><draw:enhanced-geometry draw:type="non-primitive" svg:viewBox="0 0 9144 321564" draw:enhanced-path="M 0 0 L 9144 0 9144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1564"/><draw:equation draw:name="f8" draw:formula="0 / ?f6"/><draw:equation draw:name="f9" draw:formula="9144 / ?f6"/><draw:equation draw:name="f10" draw:formula="0 / ?f7"/><draw:equation draw:name="f11" draw:formula="321564 / ?f7"/></draw:enhanced-geometry></draw:custom-shape><draw:custom-shape svg:x="0.07833in" svg:y="1.08333in" svg:width="0.53549in" svg:height="0.22739in" draw:id="id40" draw:style-name="a40" draw:name="Rectangle 4280"><svg:title/><svg:desc/><text:p text:style-name="P32">Email:</text:p><draw:enhanced-geometry draw:type="non-primitive" svg:viewBox="0 0 21600 21600" draw:enhanced-path="M 0 0 L 21600 0 21600 21600 0 21600 Z N"/></draw:custom-shape><draw:custom-shape svg:x="0.47867in" svg:y="1.08333in" svg:width="0.05666in" svg:height="0.22739in" draw:id="id41" draw:style-name="a41" draw:name="Rectangle 4281"><svg:title/><svg:desc/><text:p text:style-name="P33"><text:s/></text:p><draw:enhanced-geometry draw:type="non-primitive" svg:viewBox="0 0 21600 21600" draw:enhanced-path="M 0 0 L 21600 0 21600 21600 0 21600 Z N"/></draw:custom-shape><draw:custom-shape svg:x="1.30861in" svg:y="1.08333in" svg:width="0.05666in" svg:height="0.22739in" draw:id="id42" draw:style-name="a42" draw:name="Rectangle 4282"><svg:title/><svg:desc/><text:p text:style-name="P34"><text:s/></text:p><draw:enhanced-geometry draw:type="non-primitive" svg:viewBox="0 0 21600 21600" draw:enhanced-path="M 0 0 L 21600 0 21600 21600 0 21600 Z N"/></draw:custom-shape><draw:custom-shape svg:x="0in" svg:y="1.07377in" svg:width="0.01in" svg:height="0.01in" draw:id="id43" draw:style-name="a43" draw:name="Shape 814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07377in" svg:width="1.22367in" svg:height="0.01in" draw:id="id44" draw:style-name="a44" draw:name="Shape 81418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1.07377in" svg:width="0.01in" svg:height="0.01in" draw:id="id45" draw:style-name="a45" draw:name="Shape 814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1.07377in" svg:width="4.52264in" svg:height="0.01in" draw:id="id46" draw:style-name="a46" draw:name="Shape 81420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1.07377in" svg:width="0.01in" svg:height="0.01in" draw:id="id47" draw:style-name="a47" draw:name="Shape 814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08043in" svg:width="0.01in" svg:height="0.175in" draw:id="id48" draw:style-name="a48" draw:name="Shape 81422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1.23028in" svg:y="1.08043in" svg:width="0.01in" svg:height="0.175in" draw:id="id49" draw:style-name="a49" draw:name="Shape 81423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5.75972in" svg:y="1.08043in" svg:width="0.01in" svg:height="0.175in" draw:id="id50" draw:style-name="a50" draw:name="Shape 81424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0.07833in" svg:y="1.265in" svg:width="0.22511in" svg:height="0.22739in" draw:id="id51" draw:style-name="a51" draw:name="Rectangle 4291"><svg:title/><svg:desc/><text:p text:style-name="P35">nr<text:s/></text:p><draw:enhanced-geometry draw:type="non-primitive" svg:viewBox="0 0 21600 21600" draw:enhanced-path="M 0 0 L 21600 0 21600 21600 0 21600 Z N"/></draw:custom-shape><draw:custom-shape svg:x="0.24367in" svg:y="1.265in" svg:width="0.32894in" svg:height="0.22739in" draw:id="id52" draw:style-name="a52" draw:name="Rectangle 4292"><svg:title/><svg:desc/><text:p text:style-name="P36">NIP</text:p><draw:enhanced-geometry draw:type="non-primitive" svg:viewBox="0 0 21600 21600" draw:enhanced-path="M 0 0 L 21600 0 21600 21600 0 21600 Z N"/></draw:custom-shape><draw:custom-shape svg:x="0.487in" svg:y="1.265in" svg:width="0.05666in" svg:height="0.22739in" draw:id="id53" draw:style-name="a53" draw:name="Rectangle 4293"><svg:title/><svg:desc/><text:p text:style-name="P37"><text:s/></text:p><draw:enhanced-geometry draw:type="non-primitive" svg:viewBox="0 0 21600 21600" draw:enhanced-path="M 0 0 L 21600 0 21600 21600 0 21600 Z N"/></draw:custom-shape><draw:custom-shape svg:x="0.57033in" svg:y="1.265in" svg:width="0.05666in" svg:height="0.22739in" draw:id="id54" draw:style-name="a54" draw:name="Rectangle 4294"><svg:title/><svg:desc/><text:p text:style-name="P38"><text:s/></text:p><draw:enhanced-geometry draw:type="non-primitive" svg:viewBox="0 0 21600 21600" draw:enhanced-path="M 0 0 L 21600 0 21600 21600 0 21600 Z N"/></draw:custom-shape><draw:custom-shape svg:x="1.30861in" svg:y="1.265in" svg:width="0.05666in" svg:height="0.22739in" draw:id="id55" draw:style-name="a55" draw:name="Rectangle 4295"><svg:title/><svg:desc/><text:p text:style-name="P39"><text:s/></text:p><draw:enhanced-geometry draw:type="non-primitive" svg:viewBox="0 0 21600 21600" draw:enhanced-path="M 0 0 L 21600 0 21600 21600 0 21600 Z N"/></draw:custom-shape><draw:custom-shape svg:x="0in" svg:y="1.25543in" svg:width="0.01in" svg:height="0.01in" draw:id="id56" draw:style-name="a56" draw:name="Shape 814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25543in" svg:width="1.22367in" svg:height="0.01in" draw:id="id57" draw:style-name="a57" draw:name="Shape 81426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1.25543in" svg:width="0.01in" svg:height="0.01in" draw:id="id58" draw:style-name="a58" draw:name="Shape 814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1.25543in" svg:width="4.52264in" svg:height="0.01in" draw:id="id59" draw:style-name="a59" draw:name="Shape 81428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1.25543in" svg:width="0.01in" svg:height="0.01in" draw:id="id60" draw:style-name="a60" draw:name="Shape 814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2621in" svg:width="0.01in" svg:height="0.17667in" draw:id="id61" draw:style-name="a61" draw:name="Shape 81430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1.23028in" svg:y="1.2621in" svg:width="0.01in" svg:height="0.17667in" draw:id="id62" draw:style-name="a62" draw:name="Shape 81431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5.75972in" svg:y="1.2621in" svg:width="0.01in" svg:height="0.17667in" draw:id="id63" draw:style-name="a63" draw:name="Shape 81432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0.07833in" svg:y="1.44833in" svg:width="0.64361in" svg:height="0.22739in" draw:id="id64" draw:style-name="a64" draw:name="Rectangle 4304"><svg:title/><svg:desc/><text:p text:style-name="P40">ePUAP</text:p><draw:enhanced-geometry draw:type="non-primitive" svg:viewBox="0 0 21600 21600" draw:enhanced-path="M 0 0 L 21600 0 21600 21600 0 21600 Z N"/></draw:custom-shape><draw:custom-shape svg:x="0.55867in" svg:y="1.44833in" svg:width="0.05666in" svg:height="0.22739in" draw:id="id65" draw:style-name="a65" draw:name="Rectangle 4305"><svg:title/><svg:desc/><text:p text:style-name="P41"><text:s/></text:p><draw:enhanced-geometry draw:type="non-primitive" svg:viewBox="0 0 21600 21600" draw:enhanced-path="M 0 0 L 21600 0 21600 21600 0 21600 Z N"/></draw:custom-shape><draw:custom-shape svg:x="1.30861in" svg:y="1.44833in" svg:width="0.05666in" svg:height="0.22739in" draw:id="id66" draw:style-name="a66" draw:name="Rectangle 4306"><svg:title/><svg:desc/><text:p text:style-name="P42"><text:s/></text:p><draw:enhanced-geometry draw:type="non-primitive" svg:viewBox="0 0 21600 21600" draw:enhanced-path="M 0 0 L 21600 0 21600 21600 0 21600 Z N"/></draw:custom-shape><draw:custom-shape svg:x="0in" svg:y="1.43877in" svg:width="0.01in" svg:height="0.01in" draw:id="id67" draw:style-name="a67" draw:name="Shape 814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43877in" svg:width="1.22367in" svg:height="0.01in" draw:id="id68" draw:style-name="a68" draw:name="Shape 81434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1.43877in" svg:width="0.01in" svg:height="0.01in" draw:id="id69" draw:style-name="a69" draw:name="Shape 8143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1.43877in" svg:width="4.52264in" svg:height="0.01in" draw:id="id70" draw:style-name="a70" draw:name="Shape 81436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1.43877in" svg:width="0.01in" svg:height="0.01in" draw:id="id71" draw:style-name="a71" draw:name="Shape 814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44543in" svg:width="0.01in" svg:height="0.175in" draw:id="id72" draw:style-name="a72" draw:name="Shape 81438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1.23028in" svg:y="1.44543in" svg:width="0.01in" svg:height="0.175in" draw:id="id73" draw:style-name="a73" draw:name="Shape 81439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5.75972in" svg:y="1.44543in" svg:width="0.01in" svg:height="0.175in" draw:id="id74" draw:style-name="a74" draw:name="Shape 81440"><svg:title/><svg:desc/><draw:enhanced-geometry draw:type="non-primitive" svg:viewBox="0 0 9144 160020" draw:enhanced-path="M 0 0 L 9144 0 914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0020"/><draw:equation draw:name="f8" draw:formula="0 / ?f6"/><draw:equation draw:name="f9" draw:formula="9144 / ?f6"/><draw:equation draw:name="f10" draw:formula="0 / ?f7"/><draw:equation draw:name="f11" draw:formula="160020 / ?f7"/></draw:enhanced-geometry></draw:custom-shape><draw:custom-shape svg:x="0.07833in" svg:y="1.63161in" svg:width="0.93201in" svg:height="0.22739in" draw:id="id75" draw:style-name="a75" draw:name="Rectangle 4315"><svg:title/><svg:desc/><text:p text:style-name="P43">nr REGON</text:p><draw:enhanced-geometry draw:type="non-primitive" svg:viewBox="0 0 21600 21600" draw:enhanced-path="M 0 0 L 21600 0 21600 21600 0 21600 Z N"/></draw:custom-shape><draw:custom-shape svg:x="0.77194in" svg:y="1.63161in" svg:width="0.05666in" svg:height="0.22739in" draw:id="id76" draw:style-name="a76" draw:name="Rectangle 4316"><svg:title/><svg:desc/><text:p text:style-name="P44"><text:s/></text:p><draw:enhanced-geometry draw:type="non-primitive" svg:viewBox="0 0 21600 21600" draw:enhanced-path="M 0 0 L 21600 0 21600 21600 0 21600 Z N"/></draw:custom-shape><draw:custom-shape svg:x="1.06194in" svg:y="1.63161in" svg:width="0.05666in" svg:height="0.22739in" draw:id="id77" draw:style-name="a77" draw:name="Rectangle 4317"><svg:title/><svg:desc/><text:p text:style-name="P45"><text:s/></text:p><draw:enhanced-geometry draw:type="non-primitive" svg:viewBox="0 0 21600 21600" draw:enhanced-path="M 0 0 L 21600 0 21600 21600 0 21600 Z N"/></draw:custom-shape><draw:custom-shape svg:x="1.30861in" svg:y="1.63161in" svg:width="0.05666in" svg:height="0.22739in" draw:id="id78" draw:style-name="a78" draw:name="Rectangle 4318"><svg:title/><svg:desc/><text:p text:style-name="P46"><text:s/></text:p><draw:enhanced-geometry draw:type="non-primitive" svg:viewBox="0 0 21600 21600" draw:enhanced-path="M 0 0 L 21600 0 21600 21600 0 21600 Z N"/></draw:custom-shape><draw:custom-shape svg:x="0in" svg:y="1.62043in" svg:width="0.01in" svg:height="0.01in" draw:id="id79" draw:style-name="a79" draw:name="Shape 814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62043in" svg:width="1.22367in" svg:height="0.01in" draw:id="id80" draw:style-name="a80" draw:name="Shape 81442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1.62043in" svg:width="0.01in" svg:height="0.01in" draw:id="id81" draw:style-name="a81" draw:name="Shape 814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1.62043in" svg:width="4.52264in" svg:height="0.01in" draw:id="id82" draw:style-name="a82" draw:name="Shape 81444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1.62043in" svg:width="0.01in" svg:height="0.01in" draw:id="id83" draw:style-name="a83" draw:name="Shape 814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62705in" svg:width="0.01in" svg:height="0.17667in" draw:id="id84" draw:style-name="a84" draw:name="Shape 81446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0in" svg:y="1.80371in" svg:width="0.01in" svg:height="0.01in" draw:id="id85" draw:style-name="a85" draw:name="Shape 8144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80371in" svg:width="1.22367in" svg:height="0.01in" draw:id="id86" draw:style-name="a86" draw:name="Shape 81448"><svg:title/><svg:desc/><draw:enhanced-geometry draw:type="non-primitive" svg:viewBox="0 0 1118921 9144" draw:enhanced-path="M 0 0 L 1118921 0 11189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921"/><draw:equation draw:name="f7" draw:formula="?f4 / 9144"/><draw:equation draw:name="f8" draw:formula="0 / ?f6"/><draw:equation draw:name="f9" draw:formula="1118921 / ?f6"/><draw:equation draw:name="f10" draw:formula="0 / ?f7"/><draw:equation draw:name="f11" draw:formula="9144 / ?f7"/></draw:enhanced-geometry></draw:custom-shape><draw:custom-shape svg:x="1.23028in" svg:y="1.62705in" svg:width="0.01in" svg:height="0.17667in" draw:id="id87" draw:style-name="a87" draw:name="Shape 81449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1.23028in" svg:y="1.80371in" svg:width="0.01in" svg:height="0.01in" draw:id="id88" draw:style-name="a88" draw:name="Shape 814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3694in" svg:y="1.80371in" svg:width="4.52264in" svg:height="0.01in" draw:id="id89" draw:style-name="a89" draw:name="Shape 81451"><svg:title/><svg:desc/><draw:enhanced-geometry draw:type="non-primitive" svg:viewBox="0 0 4135501 9144" draw:enhanced-path="M 0 0 L 4135501 0 4135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5501"/><draw:equation draw:name="f7" draw:formula="?f4 / 9144"/><draw:equation draw:name="f8" draw:formula="0 / ?f6"/><draw:equation draw:name="f9" draw:formula="4135501 / ?f6"/><draw:equation draw:name="f10" draw:formula="0 / ?f7"/><draw:equation draw:name="f11" draw:formula="9144 / ?f7"/></draw:enhanced-geometry></draw:custom-shape><draw:custom-shape svg:x="5.75972in" svg:y="1.62705in" svg:width="0.01in" svg:height="0.17667in" draw:id="id90" draw:style-name="a90" draw:name="Shape 81452"><svg:title/><svg:desc/><draw:enhanced-geometry draw:type="non-primitive" svg:viewBox="0 0 9144 161544" draw:enhanced-path="M 0 0 L 9144 0 91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544"/><draw:equation draw:name="f8" draw:formula="0 / ?f6"/><draw:equation draw:name="f9" draw:formula="9144 / ?f6"/><draw:equation draw:name="f10" draw:formula="0 / ?f7"/><draw:equation draw:name="f11" draw:formula="161544 / ?f7"/></draw:enhanced-geometry></draw:custom-shape><draw:custom-shape svg:x="5.75972in" svg:y="1.80371in" svg:width="0.01in" svg:height="0.01in" draw:id="id91" draw:style-name="a91" draw:name="Shape 8145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66867in" svg:y="1.81038in" svg:width="6.19806in" svg:height="0.17667in" draw:id="id92" draw:style-name="a92" draw:name="Shape 81454"><svg:title/><svg:desc/><draw:enhanced-geometry draw:type="non-primitive" svg:viewBox="0 0 5667503 161544" draw:enhanced-path="M 0 0 L 5667503 0 5667503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7503"/><draw:equation draw:name="f7" draw:formula="?f4 / 161544"/><draw:equation draw:name="f8" draw:formula="0 / ?f6"/><draw:equation draw:name="f9" draw:formula="5667503 / ?f6"/><draw:equation draw:name="f10" draw:formula="0 / ?f7"/><draw:equation draw:name="f11" draw:formula="161544 / ?f7"/></draw:enhanced-geometry></draw:custom-shape><draw:custom-shape svg:x="3.76764in" svg:y="1.81161in" svg:width="0.05666in" svg:height="0.22739in" draw:id="id93" draw:style-name="a93" draw:name="Rectangle 4335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2.82069in" svg:y="2.01741in" svg:width="1.70448in" svg:height="0.19169in" draw:id="id94" draw:style-name="a94" draw:name="Rectangle 4336"><svg:title/><svg:desc/><text:p text:style-name="P49">Składam ofertę na:</text:p><draw:enhanced-geometry draw:type="non-primitive" svg:viewBox="0 0 21600 21600" draw:enhanced-path="M 0 0 L 21600 0 21600 21600 0 21600 Z N"/></draw:custom-shape><draw:custom-shape svg:x="4.10264in" svg:y="1.99028in" svg:width="0.05666in" svg:height="0.22739in" draw:id="id95" draw:style-name="a95" draw:name="Rectangle 4337"><svg:title/><svg:desc/><text:p text:style-name="P50"><text:s/></text:p><draw:enhanced-geometry draw:type="non-primitive" svg:viewBox="0 0 21600 21600" draw:enhanced-path="M 0 0 L 21600 0 21600 21600 0 21600 Z N"/></draw:custom-shape></draw:g></text:span></text:p>
      <text:p text:style-name="P51"><text:span text:style-name="T52">Usługi w zakresie odbierania odpadów komunalnych z nieruchomości zamieszkałych <text:s/>i mieszanych na terenie Miasta Malborka<text:s/></text:span></text:p>
      <text:p text:style-name="P53"><text:s/></text:p>
      <text:p text:style-name="P54">Zobowiązuję się wykonać usługi objęte zamówieniem za cenę: <text:s/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ena brutto [PLN]<text:s/>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Cena netto [PLN]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VAT [PLN]<text:s/></text:p>
          </table:table-cell>
          <table:table-cell table:style-name="TableCell72">
            <text:p text:style-name="P73"><text:s/></text:p>
          </table:table-cell>
        </table:table-row>
      </table:table>
      <text:p text:style-name="P74"><text:s/></text:p>
      <text:p text:style-name="P75">Oświadczam, że będę wykonywał zamówienie pojazdami (przy właściwym wierszu wstawić liczbę pojazdów) <text:s/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iczba pojazdów spełniająca kryteria emisji Euro V<text:s/></text:p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Liczba pojazdów spełniająca kryteria emisji Euro VI<text:s/></text:p>
          </table:table-cell>
          <table:table-cell table:style-name="TableCell88">
            <text:p text:style-name="P89"><text:s/></text:p>
          </table:table-cell>
        </table:table-row>
      </table:table>
      <text:p text:style-name="P90"><text:s/></text:p>
      <text:list text:style-name="LFO2" text:continue-numbering="true">
        <text:list-item>
          <text:p text:style-name="P91">Oświadczam, że odpady komunalne będę dostarczał do instalacji komunalnej w Tczewie<text:s/></text:p>
        </text:list-item>
        <text:list-item>
          <text:p text:style-name="P92">Zobowiązuję się wykonywać całość zamówienia w terminach określonych w umowie. <text:s/></text:p>
        </text:list-item>
        <text:list-item>
          <text:p text:style-name="P93">Uważam się za związanego niniejszą ofertą przez okres 60 dni.<text:s/></text:p>
        </text:list-item>
        <text:list-item>
          <text:p text:style-name="P94">Oświadczam, że zapoznałem się z dokumentacją przetargową i nie wnoszę zastrzeżeń, <text:s/>co do zakresu i rodzaju usług.<text:s/></text:p>
        </text:list-item>
        <text:list-item>
          <text:p text:style-name="P95">Wyrażam zgodę na wszystkie warunki określone w SIWZ oraz projekcie umowy.<text:s/></text:p>
        </text:list-item>
        <text:list-item>
          <text:p text:style-name="P96">Termin płatności ustala się na 30 dni od daty prawidłowo złożonej i wypełnionej faktury VAT <text:s/>do siedziby Zamawiającego.<text:s/></text:p>
        </text:list-item>
        <text:list-item>
          <text:p text:style-name="P97">Zamówienie wykonamy siłami własnymi / przy użyciu podwykonawców*, którym powierzymy wykonanie następujących części zamówienia:<text:s/></text:p>
        </text:list-item>
      </text:list>
      <text:p text:style-name="P98">[opisać część zamówienia] __________- którą będzie realizować firma [nazwa firmy]___________<text:s/></text:p>
      <text:p text:style-name="P99">__________________________- którą będzie realizować firma ___________<text:s/></text:p>
      <text:p text:style-name="P100">__________________________- którą będzie realizować firma ___________<text:s/></text:p>
      <text:p text:style-name="P101"/>
      <text:p text:style-name="P102">*niewłaściwe skreślić<text:s/></text:p>
      <text:soft-page-break/>
      <text:p text:style-name="P103">8. <text:s/>Podajemy nazwy (firm) podmiotów, na których zasoby powołujemy się na zasadach określonych<text:s/>art.. 22a, w celu wykazania spełniania warunków udziału w postępowaniu, o których mowa<text:s/>w<text:s/>art. 22 ust. 1., w następującym zakresie:<text:s/></text:p>
      <text:p text:style-name="P104"/>
      <text:p text:style-name="P105">[określić odpowiedni zakres dla wskazanego podmiotu] _______________________- firma<text:s/></text:p>
      <text:p text:style-name="P106">[wskazać podmiot]___________<text:s/></text:p>
      <text:p text:style-name="P107">_____________________- firma___________<text:s/></text:p>
      <text:p text:style-name="P108">_____________________- firma___________<text:s/></text:p>
      <text:p text:style-name="P109">*niewłaściwe skreślić<text:s/></text:p>
      <text:p text:style-name="P110"/>
      <text:list text:style-name="LFO1" text:continue-numbering="true">
        <text:list-item>
          <text:p text:style-name="P111">Poświadczam wniesienie wadium w wysokości ________________<text:s/>w<text:s/>formie ________________</text:p>
        </text:list-item>
      </text:list>
      <text:p text:style-name="P112">Nazwa<text:s/>banku i nr konta bankowego na które ma zostać zwrócone wadium (jeżeli zostało wniesione w gotówce): _____________________________________________________<text:s/></text:p>
      <text:p text:style-name="P113"/>
      <text:list text:style-name="LFO1" text:continue-numbering="true">
        <text:list-item>
          <text:p text:style-name="P114"><text:span text:style-name="T115">Oświadczam, że wypełniłem obowiązki informacyjne przewidzirt. w art. 13 lub art. 14 RODO1) wobec osób fizycznych, od których dane osobowe bezpośrednio lub pośrednio pozyskałem w celu ubiegania się o udzielenie zamówienia publicznego w niniejszym postępowaniu</text:span><text:span text:style-name="T116"><text:note text:note-class="footnote" text:id="_ftn0"><text:note-citation>1</text:note-citation><text:note-body><text:p text:style-name="P117"><text:s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</text:note-body></text:note></text:span><text:span text:style-name="T118"><text:s/></text:span><text:span text:style-name="T119"><text:note text:note-class="footnote" text:id="_ftn1"><text:note-citation>2</text:note-citation><text:note-body><text:p text:style-name="P120"><text:s/>Rozporządzenie Parlamentu Europejskiego i Rady (UE) 2016/679 z dnia 27 kwietnia 2016 r. w sprawie ochrony osób fizycznych <text:s/>w związku z przetwarzaniem danych osobowych i w sprawie swobodnego przepływu takich danych oraz uchylenia dyrektywy 95/46/WE (ogólne rozporządzenie o ochronie danych) (Dz. Urz. UE L 119 z 04.05.2016, str. 1).<text:s/></text:p></text:note-body></text:note></text:span><text:span text:style-name="T121"><text:s text:c="2"/></text:span></text:p>
        </text:list-item>
      </text:list>
      <text:p text:style-name="P122"/>
      <text:list text:style-name="LFO1" text:continue-numbering="true">
        <text:list-item>
          <text:p text:style-name="P123">Oświadczamy, że Zamawiający ma możliwość uzyskania dostępu do oświadczeń i dokumentów, <text:s/>o których mowa w art. 25 ust. 1 pkt 1 ustawy Pzp. Dokumenty te są dostępne w formie elektronicznej pod adresami internetowymi ogólnodostępnych i bezpłatnych baz danych:</text:p>
        </text:list-item>
      </text:list>
      <text:p text:style-name="P124">-------------------------------------------------------------------------------------------------------------------------------------</text:p>
      <text:p text:style-name="P125">------------------------------------------------------------------------------------------------------------------------------------- <text:s/></text:p>
      <text:p text:style-name="P126"/>
      <text:list text:style-name="LFO1" text:continue-numbering="true">
        <text:list-item>
          <text:p text:style-name="P127">Jednocześnie informujemy, że Zamawiający ma możliwość uzyskania dostępu do oświadczeń <text:s/>i dokumentów, o których mowa w art. 25 ust. 1 pkt 1 ustawy Pzp, które znajdują się w posiadaniu Zamawiającego<text:s/></text:p>
        </text:list-item>
      </text:list>
      <text:p text:style-name="P128">_______________________________________________________________________________ _______________________________________________________________________________ _______________________________________________________________________________<text:s/></text:p>
      <text:p text:style-name="P129"><text:span text:style-name="T130">(</text:span><text:span text:style-name="T131">należy wskazać np. nazwę postępowania, numer sprawy nadany przez Zamawiającego lub inną informację identyfikującą dokument, który jest w posiadaniu Zamawiającego).</text:span><text:span text:style-name="T132"><text:s/></text:span></text:p>
      <text:p text:style-name="P133"/>
      <text:list text:style-name="LFO1" text:continue-numbering="true">
        <text:list-item>
          <text:p text:style-name="P134"><text:span text:style-name="T135">Oświadczamy, że jesteśmy mikroprzedsiębiorstwem<text:s/></text:span><text:span text:style-name="T136">3</text:span><text:span text:style-name="T137">/ małym przedsiębiorstwem*/ średnim przedsiębiorstwem*. *niewłaściwe skreślić<text:s/></text:span></text:p>
        </text:list-item>
      </text:list>
      <text:p text:style-name="P138"><text:s/></text:p>
      <text:p text:style-name="P139">Integralną część niniejszej oferty stanowią załączniki: Wypełniany formularz JEDZ dla następujących podmiotów: <text:s/></text:p>
      <text:p text:style-name="P140">______________________________<text:s/></text:p>
      <text:p text:style-name="P141">______________________________<text:s/></text:p>
      <text:p text:style-name="P142">______________________________<text:s/></text:p>
      <text:p text:style-name="P143">______________________________<text:s/></text:p>
      <text:soft-page-break/>
      <text:p text:style-name="P144">Wadium*(w formie innej niż przelew gotówkowy),<text:s/></text:p>
      <text:p text:style-name="P145">Zobowiązanie podmiotów „trzecich”* do oddania do dyspozycji niezbędnych zasobów na potrzeby realizacji zamówienia.<text:s/></text:p>
      <text:p text:style-name="P146">Pełnomocnictwo* w oryginale lub jego kopia poświadczona notarialnie, w przypadku działania Wykonawcy przez pełnomocnika.<text:s/></text:p>
      <text:p text:style-name="P147">*niewłaściwe skreślić<text:s/></text:p>
      <text:p text:style-name="P148">oraz pozostałe załączniki ( jeśli dotyczą)<text:s/></text:p>
      <text:p text:style-name="P149">_______________________________________________________________<text:s/></text:p>
      <text:p text:style-name="P150">_______________________________________________________________<text:s/></text:p>
      <text:p text:style-name="P151"><text:span text:style-name="T152">Zastrzeżenie Wykonawcy Niżej wymienione dokumenty składające się na ofertę<text:s/></text:span><text:span text:style-name="T153">nie mogą</text:span><text:span text:style-name="T154"><text:s/>być ogólnie udostępnione:<text:s/></text:span></text:p>
      <text:p text:style-name="P155">_______________________________________________________________________<text:s/></text:p>
      <text:p text:style-name="P156"><text:s/></text:p>
      <text:p text:style-name="P157"><text:s/></text:p>
      <text:p text:style-name="P158"><text:s/></text:p>
      <text:p text:style-name="P159"><text:span text:style-name="T160">W niniejszym postępowaniu dokumenty należy opatrzyć kwalifikowanym podpisem elektronicznym!</text:span><text:span text:style-name="T161"><text:s/></text:span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WYKAZ CEN <text:s/></text:span></text:p>
      <text:p text:style-name="P168">W poniższym wykazie cen wykonawca zaoferuje stawki jednostkowe oraz wyliczy cenę ofertową, biorąc pod uwagę wymagania określone w SIWZ, w tym w umowie. <text:s/></text:p>
      <text:p text:style-name="P169"><text:span text:style-name="T170"><text:s text:c="57"/></text:span><text:span text:style-name="T171"><text:s/></text:span></text:p>
      <text:p text:style-name="P172"><text:span text:style-name="T173">3</text:span><text:span text:style-name="T174"><text:s/></text:span><text:span text:style-name="T175">Mikroprzedsiębiorstwo:</text:span><text:span text:style-name="T176"><text:s/>przedsiębiorstwo, które zatrudnia mniej niż 10 osób i którego roczny obrót lub roczna suma bilansowa nie przekracza 2 mln euro.<text:s/></text:span></text:p>
      <text:p text:style-name="P177"><text:span text:style-name="T178">Małe przedsiębiorstwo</text:span><text:span text:style-name="T179">: przedsiębiorstwo, które zatrudnia mniej niż 50 osób i którego roczny obrót lub roczna suma bilansowa nie przekracza 10 mln euro.<text:s/></text:span></text:p>
      <text:p text:style-name="P180"><text:span text:style-name="T181">Średnie przedsiębiorstwo</text:span><text:span text:style-name="T182">: przedsiębiorstwo, które nie jest mikro- lub małym przedsiębiorstwem i które zatrudnia mniej niż 250 osób i którego roczny obrót nie przekracza 50 mln euro lub roczna suma bilansowa nie przekracza 43 mln euro.<text:s/></text:span></text:p>
      <text:p text:style-name="P183">Pojęcia zaczerpnięte z zaleceń Komisji Unii Europejskiej z dnia 6 maja 2003 r. dot. definicji mikroprzedsiębiorstw oraz małych i średnich przedsiębiorstw (Dz.U. L124 z 20.5.2003, s.36).<text:s/></text:p>
      <text:p text:style-name="P184"><text:span text:style-name="T185">Wykonawca kalkulując stawkę i cenę weźmie pod uwagę, że jest odpowiedzialny za ich prawidłową wycenę uwzględniając koszty odbierania odpadów, dostarczenia pojemników <text:s/>i worków do gromadzenia odpadów.<text:s/></text:span><text:span text:style-name="T186">Wykonawca uwzględni, marżę zysku, opłaty, podatki <text:s/>i inne zobowiązania wynikające z umowy.</text:span><text:span text:style-name="T187"><text:s text:c="2"/></text:span></text:p>
      <text:p text:style-name="P188">Prosi się o zwrócenie uwagi na sposób wypełniania formularza Wykazu Cen, zwłaszcza jednostki ofertowe, jak opisano poniżej w tabeli. <text:s/></text:p>
      <text:p text:style-name="P189">Wykonawca będzie uprawniony do zmiany wynagrodzenia, tylko na warunkach określonych <text:s/>w umowie. <text:s/></text:p>
      <text:p text:style-name="P190"><text:s/></text:p>
      <text:p text:style-name="P191"><text:span text:style-name="T192">Wykaz cen stanowi odrębny plik w excel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1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17:00Z</meta:creation-date>
    <dc:date>2020-09-11T06:17:00Z</dc:date>
    <meta:template xlink:href="Normal" xlink:type="simple"/>
    <meta:editing-cycles>1</meta:editing-cycles>
    <meta:editing-duration>PT0S</meta:editing-duration>
    <meta:document-statistic meta:page-count="3" meta:paragraph-count="12" meta:word-count="896" meta:character-count="6260" meta:row-count="44" meta:non-whitespace-character-count="5376"/>
  </office:meta>
</office:document-meta>
</file>