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Times New Roman" svg:font-family="&quot;Times New Roman&quot;"/>
    <style:font-face style:name="Calibri2" svg:font-family="Calibri2"/>
    <style:font-face style:name="Arial2" svg:font-family="Arial2"/>
    <style:font-face style:name="Arial4" svg:font-family="Arial4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ce10" style:family="table-cell" style:parent-style-name="Default" style:data-style-name="N0">
      <style:table-cell-properties style:vertical-align="automatic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4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504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C0504D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Excel_32_Built-in_32_Comma" style:data-style-name="N36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6" style:family="table-cell" style:parent-style-name="Excel_32_Built-in_32_Normal" style:data-style-name="N41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7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48" style:family="table-cell" style:parent-style-name="Excel_32_Built-in_32_Normal" style:data-style-name="N36">
      <style:table-cell-properties fo:border="thin solid #000000" style:vertical-align="automatic" fo:background-color="transparent"/>
      <style:text-properties fo:color="#00CC00" style:font-name="Times New Roman" style:font-name-asian="Times New Roman" style:font-name-complex="Times New Roman" style:font-family-generic="roman"/>
    </style:style>
    <style:style style:name="ce4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50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222222" style:font-name="Calibri2" style:font-name-asian="Calibri2" style:font-name-complex="Calibri2"/>
    </style:style>
    <style:style style:name="ce52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Excel_32_Built-in_32_Normal" style:data-style-name="N36">
      <style:table-cell-properties fo:border="thin solid #111111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32_Built-in_32_Normal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3333" style:font-name="Arial2" style:font-name-asian="Arial2" style:font-name-complex="Arial2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</style:style>
    <style:style style:name="ce66" style:family="table-cell" style:parent-style-name="Excel_32_Built-in_32_Normal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4" style:font-name-asian="Arial4" style:font-name-complex="Arial4" fo:font-size="16pt" style:font-size-asian="16pt" style:font-size-complex="16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Excel_32_Built-in_32_Normal" style:data-style-name="N4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/>
    </style:style>
    <style:style style:name="ce7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2" style:font-name-asian="Calibri2" style:font-name-complex="Calibri2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Normal_32_2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10D0C" style:font-name="Calibri2" style:font-name-asian="Calibri2" style:font-name-complex="Calibri2"/>
    </style:style>
    <style:style style:name="ce8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Normal_32_2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Excel_32_Built-in_32_Normal" style:data-style-name="N36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8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2" style:font-name-asian="Calibri2" style:font-name-complex="Calibri2"/>
    </style:style>
    <style:style style:name="ce91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2" style:font-name-asian="Calibri2" style:font-name-complex="Calibri2"/>
    </style:style>
    <style:style style:name="ce9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Excel_32_Built-in_32_Normal" style:data-style-name="N40">
      <style:table-cell-properties style:vertical-align="automatic" fo:background-color="transparent"/>
      <style:text-properties style:font-name="Calibri2" style:font-name-asian="Calibri2" style:font-name-complex="Calibri2"/>
    </style:style>
    <style:style style:name="ce96" style:family="table-cell" style:parent-style-name="Excel_32_Built-in_32_Normal" style:data-style-name="N40">
      <style:table-cell-properties style:vertical-align="automatic" fo:background-color="transparent"/>
      <style:text-properties style:font-name="Arial11" style:font-name-asian="Arial11" style:font-name-complex="Arial11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7.9639583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20.75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0pt" style:use-optimal-row-height="tru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05pt" style:use-optimal-row-height="true" fo:break-before="auto"/>
    </style:style>
    <style:style style:name="ro20" style:family="table-row">
      <style:table-row-properties style:row-height="114.75pt" style:use-optimal-row-height="false" fo:break-before="auto"/>
    </style:style>
    <style:style style:name="ro21" style:family="table-row">
      <style:table-row-properties style:row-height="75.75pt" style:use-optimal-row-height="true" fo:break-before="auto"/>
    </style:style>
    <style:style style:name="ro22" style:family="table-row">
      <style:table-row-properties style:row-height="45.75pt" style:use-optimal-row-height="true" fo:break-before="auto"/>
    </style:style>
    <style:style style:name="ro23" style:family="table-row">
      <style:table-row-properties style:row-height="60.75pt" style:use-optimal-row-height="tru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77.75pt" style:use-optimal-row-height="false" fo:break-before="auto"/>
    </style:style>
    <style:style style:name="ro26" style:family="table-row">
      <style:table-row-properties style:row-height="210.75pt" style:use-optimal-row-height="tru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135pt" style:use-optimal-row-height="tru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125.25pt" style:use-optimal-row-height="false" fo:break-before="auto"/>
    </style:style>
    <style:style style:name="ro31" style:family="table-row">
      <style:table-row-properties style:row-height="180pt" style:use-optimal-row-height="true" fo:break-before="auto"/>
    </style:style>
    <style:style style:name="ro32" style:family="table-row">
      <style:table-row-properties style:row-height="42pt" style:use-optimal-row-height="false" fo:break-before="auto"/>
    </style:style>
    <style:style style:name="ro33" style:family="table-row">
      <style:table-row-properties style:row-height="71.25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36.75pt" style:use-optimal-row-height="false" fo:break-before="auto"/>
    </style:style>
    <style:style style:name="ro36" style:family="table-row">
      <style:table-row-properties style:row-height="87.7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69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142.5pt" style:use-optimal-row-height="false" fo:break-before="auto"/>
    </style:style>
    <style:style style:name="ro41" style:family="table-row">
      <style:table-row-properties style:row-height="135.75pt" style:use-optimal-row-height="true" fo:break-before="auto"/>
    </style:style>
    <style:style style:name="ro42" style:family="table-row">
      <style:table-row-properties style:row-height="105.75pt" style:use-optimal-row-height="true" fo:break-before="auto"/>
    </style:style>
    <style:style style:name="ro43" style:family="table-row">
      <style:table-row-properties style:row-height="159pt" style:use-optimal-row-height="false" fo:break-before="auto"/>
    </style:style>
    <style:style style:name="ro44" style:family="table-row">
      <style:table-row-properties style:row-height="114pt" style:use-optimal-row-height="false" fo:break-before="auto"/>
    </style:style>
    <style:style style:name="ro45" style:family="table-row">
      <style:table-row-properties style:row-height="150.75pt" style:use-optimal-row-height="true" fo:break-before="auto"/>
    </style:style>
    <style:style style:name="ro46" style:family="table-row">
      <style:table-row-properties style:row-height="58.5pt" style:use-optimal-row-height="true" fo:break-before="auto"/>
    </style:style>
    <style:style style:name="ro47" style:family="table-row">
      <style:table-row-properties style:row-height="86.25pt" style:use-optimal-row-height="false" fo:break-before="auto"/>
    </style:style>
    <style:style style:name="ro48" style:family="table-row">
      <style:table-row-properties style:row-height="98.25pt" style:use-optimal-row-height="false" fo:break-before="auto"/>
    </style:style>
    <style:style style:name="ro49" style:family="table-row">
      <style:table-row-properties style:row-height="73.5pt" style:use-optimal-row-height="false" fo:break-before="auto"/>
    </style:style>
    <style:style style:name="ro50" style:family="table-row">
      <style:table-row-properties style:row-height="33pt" style:use-optimal-row-height="false" fo:break-before="auto"/>
    </style:style>
    <style:style style:name="ro51" style:family="table-row">
      <style:table-row-properties style:row-height="26.25pt" style:use-optimal-row-height="false" fo:break-before="auto"/>
    </style:style>
    <style:style style:name="ro52" style:family="table-row">
      <style:table-row-properties style:row-height="38.25pt" style:use-optimal-row-height="false" fo:break-before="auto"/>
    </style:style>
    <style:style style:name="ro53" style:family="table-row">
      <style:table-row-properties style:row-height="28.5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41.25pt" style:use-optimal-row-height="false" fo:break-before="auto"/>
    </style:style>
    <style:style style:name="ro56" style:family="table-row">
      <style:table-row-properties style:row-height="49.5pt" style:use-optimal-row-height="false" fo:break-before="auto"/>
    </style:style>
    <style:style style:name="ro57" style:family="table-row">
      <style:table-row-properties style:row-height="15.75pt" style:use-optimal-row-height="true" fo:break-before="auto"/>
    </style:style>
    <style:style style:name="ro58" style:family="table-row">
      <style:table-row-properties style:row-height="14.25pt" style:use-optimal-row-height="true" fo:break-before="auto"/>
    </style:style>
    <style:style style:name="ro59" style:family="table-row">
      <style:table-row-properties style:row-height="15pt" style:use-optimal-row-height="false" fo:break-before="auto"/>
    </style:style>
    <style:style style:name="ro6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3333" style:font-name="Arial2" style:font-name-asian="Arial2" style:font-name-complex="Arial2" fo:font-size="9pt" style:font-size-asian="9pt" style:font-size-complex="9pt"/>
      <style:map style:condition="of:is-true-formula([.$Q265]=&quot;TAK&quot;)" style:apply-style-name="cf6" style:base-cell-address="Arkusz2.C265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9pt" style:font-size-asian="9pt" style:font-size-complex="9pt"/>
      <style:map style:condition="of:is-true-formula([.$Q265]=&quot;TAK&quot;)" style:apply-style-name="cf6" style:base-cell-address="Arkusz2.C265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1" table:default-cell-style-name="ce96"/>
        <table:table-column table:style-name="co1" table:default-cell-style-name="ce9"/>
        <table:table-column table:style-name="co11" table:default-cell-style-name="ce9"/>
        <table:table-column table:style-name="co12" table:default-cell-style-name="ce9"/>
        <table:table-column table:style-name="co1" table:number-columns-repeated="3" table:default-cell-style-name="ce9"/>
        <table:table-column table:style-name="co7" table:number-columns-repeated="997" table:default-cell-style-name="ce9"/>
        <table:table-column table:style-name="co13" table:default-cell-style-name="ce9"/>
        <table:table-column table:style-name="co14" table:default-cell-style-name="ce10"/>
        <table:table-column table:style-name="co13" table:number-columns-repeated="15364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Pakiet</text:p>
          </table:table-cell>
          <table:table-cell office:value-type="string" table:style-name="ce2">
            <text:p>Nazwa artykułu</text:p>
          </table:table-cell>
          <table:table-cell office:value-type="string" table:style-name="ce4">
            <text:p>Opis</text:p>
          </table:table-cell>
          <table:table-cell office:value-type="string" table:style-name="ce2">
            <text:p>j.m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% VAT</text:p>
          </table:table-cell>
          <table:table-cell office:value-type="string" table:style-name="ce5">
            <text:p>Cena jedn. Brutto</text:p>
          </table:table-cell>
          <table:table-cell office:value-type="string" table:style-name="ce6">
            <text:p>Wartość netto</text:p>
          </table:table-cell>
          <table:table-cell office:value-type="string" table:style-name="ce2">
            <text:p>Nazwa handlowa produktu oferowanego</text:p>
          </table:table-cell>
          <table:table-cell office:value-type="string" table:style-name="ce2">
            <text:p>Producent</text:p>
          </table:table-cell>
          <table:table-cell office:value-type="string" table:style-name="ce7">
            <text:p>Nr katalogowy / EAN/REF</text:p>
          </table:table-cell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">
          <table:table-cell table:style-name="ce2"/>
          <table:table-cell table:style-name="ce11"/>
          <table:table-cell office:value-type="string" table:style-name="ce12">
            <text:p>PAKIET I</text:p>
          </table:table-cell>
          <table:table-cell table:style-name="ce13"/>
          <table:table-cell table:number-columns-repeated="4" table:style-name="ce2"/>
          <table:table-cell table:style-name="ce5"/>
          <table:table-cell table:style-name="ce6"/>
          <table:table-cell table:number-columns-repeated="2" table:style-name="ce2"/>
          <table:table-cell table:style-name="ce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Podkłady chłonne z wkładem z pulpy celulozowej, zabezpieczonym z góry delikatną włókniną, od spodu wytrzymałą folią. Chłonność wg ISO 11 948 -1 min. 1600 g, rozmiar całkowity 60 x 90 cm, <text:s/>a'30 szt.</text:p>
          </table:table-cell>
          <table:table-cell office:value-type="string" table:style-name="ce6">
            <text:p>op.</text:p>
          </table:table-cell>
          <table:table-cell office:value-type="float" office:value="5600" table:style-name="ce14">
            <text:p>5 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Wata opatrunkowa bawłeniana 100% a 500 g</text:p>
          </table:table-cell>
          <table:table-cell office:value-type="string" table:style-name="ce6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I</text:p>
          </table:table-cell>
          <table:table-cell table:style-name="ce16"/>
          <table:table-cell office:value-type="string" table:style-name="ce17">
            <text:p>Wata celulozowa , bielona, chłonna (min. 12 g/g), arkusze 40 x 60 cm, a 5 kg. Wyrób medyczny.</text:p>
          </table:table-cell>
          <table:table-cell office:value-type="string" table:style-name="ce6">
            <text:p>op.</text:p>
          </table:table-cell>
          <table:table-cell office:value-type="float" office:value="940" table:style-name="ce14">
            <text:p>9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17">
            <text:p>Wata celulozowa , bielona, cięta, chłonna (min. 12 g/g), arkusze 15 x 20 cm a 5 kg. Wyrób medyczny.</text:p>
          </table:table-cell>
          <table:table-cell office:value-type="string" table:style-name="ce6">
            <text:p>op.</text:p>
          </table:table-cell>
          <table:table-cell office:value-type="float" office:value="440" table:style-name="ce14">
            <text:p>4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17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Chłonność min. 590 g wg ISO 11948-1. Wymiary w cm: 13 - 15 x 33 - 34 cm, op. a'15 szt.</text:p>
          </table:table-cell>
          <table:table-cell office:value-type="string" table:style-name="ce6">
            <text:p>op.</text:p>
          </table:table-cell>
          <table:table-cell office:value-type="float" office:value="2800" table:style-name="ce14">
            <text:p>2 8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17">
            <text:p>Wkłady anatomiczne dla kobiet z ultra chłonnym wkładem pokrytym włókniną, warstwą odprowadzającą wilgoć, osłonkami bocznymi skierowanymi na zewnątrz, mocowane do bielizny za pomocą paska klejowego. Warstwa zabezpieczająca przed przeciekaniem wykonana paroprzepuszczalnego laminatu. <text:s/>Chłonność min. 950 g wg ISO 11948-1 Wymiary w cm: 16 - 20,5 x 42 - 43 cm, op. a 15 szt.</text:p>
          </table:table-cell>
          <table:table-cell office:value-type="string" table:style-name="ce6">
            <text:p>op.</text:p>
          </table:table-cell>
          <table:table-cell office:value-type="float" office:value="2270" table:style-name="ce14">
            <text:p>2 2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25">
            <text:p>Opaska dziana, rozm. 4 m x 5 cm, pakowana pojedynczo</text:p>
          </table:table-cell>
          <table:table-cell office:value-type="string" table:style-name="ce6">
            <text:p>szt.</text:p>
          </table:table-cell>
          <table:table-cell office:value-type="float" office:value="4000" table:style-name="ce14">
            <text:p>4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8" table:style-name="ce14">
            <text:p>8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25">
            <text:p>Opaska dziana, rozm. 4 m x 10 cm, pakowana pojedynczo</text:p>
          </table:table-cell>
          <table:table-cell office:value-type="string" table:style-name="ce6">
            <text:p>szt.</text:p>
          </table:table-cell>
          <table:table-cell office:value-type="float" office:value="16000" table:style-name="ce14">
            <text:p>16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25">
            <text:p>Opaska dziana, rozm. 4 m x 15 cm, pakowana pojedynczo</text:p>
          </table:table-cell>
          <table:table-cell office:value-type="string" table:style-name="ce6">
            <text:p>szt.</text:p>
          </table:table-cell>
          <table:table-cell office:value-type="float" office:value="10350" table:style-name="ce14">
            <text:p>10 3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25">
            <text:p>Opaska elastyczna, tkana, wielokrotnego użytku z zapinką a 1 szt., rozm. 5 m x 10 cm, pakowana pojedynczo w folie</text:p>
          </table:table-cell>
          <table:table-cell office:value-type="string" table:style-name="ce6">
            <text:p>szt.</text:p>
          </table:table-cell>
          <table:table-cell office:value-type="float" office:value="2700" table:style-name="ce14">
            <text:p>2 7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1" table:style-name="ce14">
            <text:p>11</text:p>
          </table:table-cell>
          <table:table-cell office:value-type="string" table:style-name="ce24">
            <text:p>I</text:p>
          </table:table-cell>
          <table:table-cell table:style-name="ce16"/>
          <table:table-cell office:value-type="string" table:style-name="ce25">
            <text:p>Opaska elastyczna, tkana, wielokrotnego użytku z zapinką a 1 szt., rozm. 5 m x 15 cm, pakowana pojedynczo w folie</text:p>
          </table:table-cell>
          <table:table-cell office:value-type="string" table:style-name="ce6">
            <text:p>szt.</text:p>
          </table:table-cell>
          <table:table-cell office:value-type="float" office:value="5600" table:style-name="ce14">
            <text:p>5 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14"/>
          <table:table-cell table:style-name="ce24"/>
          <table:table-cell table:style-name="ce16"/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8">
          <table:table-cell table:style-name="ce14"/>
          <table:table-cell table:style-name="ce24"/>
          <table:table-cell office:value-type="string" table:style-name="ce28">
            <text:p>PAKIET II</text:p>
          </table:table-cell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z opatrunkiem 5 m x 8 cm</text:p>
          </table:table-cell>
          <table:table-cell office:value-type="string" table:style-name="ce6">
            <text:p>szt.</text:p>
          </table:table-cell>
          <table:table-cell office:value-type="float" office:value="150" table:style-name="ce31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opatrunkowy, wodoodporny, hipoalergiczny klej poliakrylowy, pakowany po 20 sztuk po 3 rozmiary w opakowaniu: 25mmx72mm x 8 sztuk, 30mmx40mm x 6 sztuk, 40mmx60mm x 6 sztuk</text:p>
          </table:table-cell>
          <table:table-cell office:value-type="string" table:style-name="ce6">
            <text:p>op.</text:p>
          </table:table-cell>
          <table:table-cell office:value-type="float" office:value="460" table:style-name="ce31">
            <text:p>4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hypoalergiczny na włókninie, na szpulce 9,0 - 9,2 m x 1,25 cm a 1 szt.</text:p>
          </table:table-cell>
          <table:table-cell office:value-type="string" table:style-name="ce6">
            <text:p>szt.</text:p>
          </table:table-cell>
          <table:table-cell office:value-type="float" office:value="730" table:style-name="ce31">
            <text:p>7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hypoalergiczny na włókninie,na szpulce, 9,0 - 9,2 m x 2,5cm a 1 szt.</text:p>
          </table:table-cell>
          <table:table-cell office:value-type="string" table:style-name="ce6">
            <text:p>szt.</text:p>
          </table:table-cell>
          <table:table-cell office:value-type="float" office:value="920" table:style-name="ce31">
            <text:p>9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5" table:style-name="ce30">
            <text:p>5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na tkaninie wiskozowej, pokryty klejem z syntetycznego kauczuku o<text:span text:style-name="T1"><text:s/>ząbkowanych brzegach</text:span><text:s/>ułatwiających dzielenie plastra bez nożyczek, na szpulce 9,0 -<text:span text:style-name="T1"><text:s/></text:span>9,2 m x 1,25 cm a 1 szt.</text:p>
          </table:table-cell>
          <table:table-cell office:value-type="string" table:style-name="ce6">
            <text:p>szt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6" table:style-name="ce30">
            <text:p>6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na tkaninie wiskozowej, pokryty klejem z syntetycznego kauczuku o<text:span text:style-name="T1"><text:s/>ząbkowanych brzegach</text:span><text:s/>ułatwiających dzielenie plastra bez nożyczek, na szpulce 9,0 - 9,2 m x 2,5 cm a 1 szt.</text:p>
          </table:table-cell>
          <table:table-cell office:value-type="string" table:style-name="ce6">
            <text:p>szt.</text:p>
          </table:table-cell>
          <table:table-cell office:value-type="float" office:value="460" table:style-name="ce14">
            <text:p>4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7" table:style-name="ce30">
            <text:p>7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na tkaninie wiskozowej, pokryty klejem z syntetycznego kauczuku o<text:s/><text:span text:style-name="T1">ząbkowanych brzegach</text:span><text:s/>ułatwiających dzielenie plastra bez nożyczek, na szpulce 9,0 - 9,2 m x 5 cm a 1 szt.</text:p>
          </table:table-cell>
          <table:table-cell office:value-type="string" table:style-name="ce6">
            <text:p>szt.</text:p>
          </table:table-cell>
          <table:table-cell office:value-type="float" office:value="22" table:style-name="ce14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pod wenflon, rozm. <text:s/>min. 50 max 60 mm x min. 76 mm max. 80 mm , <text:s text:c="2"/>z zaokrąglonymi brzegami i warstwą chłonną wraz z dodatkową poduszeczką</text:p>
          </table:table-cell>
          <table:table-cell office:value-type="string" table:style-name="ce6">
            <text:p>szt.</text:p>
          </table:table-cell>
          <table:table-cell office:value-type="float" office:value="235000" table:style-name="ce14">
            <text:p>235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zastępujący nici chirurgiczne, rozm. 6 x 38 mm (1szt.= kopertka zawierająca 6 paseczków)</text:p>
          </table:table-cell>
          <table:table-cell office:value-type="string" table:style-name="ce6">
            <text:p>szt.</text:p>
          </table:table-cell>
          <table:table-cell office:value-type="float" office:value="1480" table:style-name="ce14">
            <text:p>1 4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32">
            <text:p>Włókninowy przylepiec chirurgiczny, rozm. 10 cm x 10 m</text:p>
          </table:table-cell>
          <table:table-cell office:value-type="string" table:style-name="ce6">
            <text:p>szt.</text:p>
          </table:table-cell>
          <table:table-cell office:value-type="float" office:value="300" table:style-name="ce14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Włókninowy przylepiec chirurgiczny, rozm. 15 cm x 10 m</text:p>
          </table:table-cell>
          <table:table-cell office:value-type="string" table:style-name="ce6">
            <text:p>szt.</text:p>
          </table:table-cell>
          <table:table-cell office:value-type="float" office:value="220" table:style-name="ce14">
            <text:p>2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Włókninowy przylepiec chirurgiczny, rozm. 20 cm x 10 m</text:p>
          </table:table-cell>
          <table:table-cell office:value-type="string" table:style-name="ce6">
            <text:p>szt.</text:p>
          </table:table-cell>
          <table:table-cell office:value-type="float" office:value="350" table:style-name="ce14">
            <text:p>3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33">
            <text:p>Plaster na porowatej, przezroczystej folii, na szpulce, rozm. 9,0 - 9,2 m x 1,25 cm a 1szt.</text:p>
          </table:table-cell>
          <table:table-cell office:value-type="string" table:style-name="ce6">
            <text:p>szt.</text:p>
          </table:table-cell>
          <table:table-cell office:value-type="float" office:value="2500" table:style-name="ce14">
            <text:p>2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na porowatej, przezroczystej folii, na szpulce, rozm. 9,0 - 9,2 m x 2,5 cm a 1 szt.</text:p>
          </table:table-cell>
          <table:table-cell office:value-type="string" table:style-name="ce6">
            <text:p>szt.</text:p>
          </table:table-cell>
          <table:table-cell office:value-type="float" office:value="12400" table:style-name="ce14">
            <text:p>12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5" table:style-name="ce30">
            <text:p>15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laster na porowatej, przezroczystej folii, na szpulce, rozm. 9,0 - 9,2 m x 5 cm <text:s/>a 1szt.</text:p>
          </table:table-cell>
          <table:table-cell office:value-type="string" table:style-name="ce6">
            <text:p>szt.</text:p>
          </table:table-cell>
          <table:table-cell office:value-type="float" office:value="1380" table:style-name="ce14">
            <text:p>1 3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10 x 6 cm a 25 szt.</text:p>
          </table:table-cell>
          <table:table-cell office:value-type="string" table:style-name="ce6">
            <text:p>op.</text:p>
          </table:table-cell>
          <table:table-cell office:value-type="float" office:value="670" table:style-name="ce14">
            <text:p>6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15 x 6 cm a 25 szt.</text:p>
          </table:table-cell>
          <table:table-cell office:value-type="string" table:style-name="ce6">
            <text:p>op.</text:p>
          </table:table-cell>
          <table:table-cell office:value-type="float" office:value="68" table:style-name="ce14">
            <text:p>6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15 x 8 cm a 25 szt.</text:p>
          </table:table-cell>
          <table:table-cell office:value-type="string" table:style-name="ce6">
            <text:p>op.</text:p>
          </table:table-cell>
          <table:table-cell office:value-type="float" office:value="124" table:style-name="ce14">
            <text:p>12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 20 x 8 cm a 25 szt.</text:p>
          </table:table-cell>
          <table:table-cell office:value-type="string" table:style-name="ce6">
            <text:p>op.</text:p>
          </table:table-cell>
          <table:table-cell office:value-type="float" office:value="830" table:style-name="ce14">
            <text:p>8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 20 x 10 cm a 25 szt.</text:p>
          </table:table-cell>
          <table:table-cell office:value-type="string" table:style-name="ce6">
            <text:p>op.</text:p>
          </table:table-cell>
          <table:table-cell office:value-type="float" office:value="140" table:style-name="ce14">
            <text:p>1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 25 x 10 cm a 25 szt.</text:p>
          </table:table-cell>
          <table:table-cell office:value-type="string" table:style-name="ce6">
            <text:p>op,</text:p>
          </table:table-cell>
          <table:table-cell office:value-type="float" office:value="8" table:style-name="ce14">
            <text:p>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jałowy z warstwą chłonną, rozm. 35 x 10 cm a 25 szt.</text:p>
          </table:table-cell>
          <table:table-cell office:value-type="string" table:style-name="ce6">
            <text:p>op.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2" table:style-name="ce30">
            <text:p>22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Antybakteryjny opatrunek z maścią , zawierający jony srebra, rozm. 5 x 5 cm a 10 szt.</text:p>
          </table:table-cell>
          <table:table-cell office:value-type="string" table:style-name="ce6">
            <text:p>op.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Antybakteryjny opatrunek z maścią , zawierający jony srebra, rozm. 10 x 10 cm a 10 szt.</text:p>
          </table:table-cell>
          <table:table-cell office:value-type="string" table:style-name="ce6">
            <text:p>op.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24" table:style-name="ce30">
            <text:p>24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na rany wymagające aktywnego oczyszczania. Opatrunek nasączony roztworem Ringera .Opatrunek może pozostać na ranie do 3 dni., zawierający superabsorbent SAP, z antyadhezyjna warstwą zewnętrzną z dodadkowymi paskami sylikonowymi i nieprzepuszczalną warstwą zewnętrzną od strony zewnętrznej opatrunku. Opatrunek może pozostać na ranie do 3 dni. <text:s/>Rozmiar 7,5 cm x7,5 cm a 10szt</text:p>
          </table:table-cell>
          <table:table-cell office:value-type="string" table:style-name="ce6">
            <text:p>op.</text:p>
          </table:table-cell>
          <table:table-cell office:value-type="float" office:value="27" table:style-name="ce14">
            <text:p>27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5" table:style-name="ce30">
            <text:p>25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na rany wymagające aktywnego oczyszczania. Opatrunek nasączony roztworem Ringera. Opatrunek może pozostać na ranie do 3 dni., zawierający superabsorbent SAP, aktywny z dwóch stron, więc przeznaczony do ran głębokich, przetok, <text:s/>odleżyn. Opatrunek może pozostać na ranie do 3 dni. <text:s/>Rozmiar 7,5 cm x7,5 cm <text:s text:c="3"/>10szt.<text:s text:c="5"/></text:p>
          </table:table-cell>
          <table:table-cell office:value-type="string" table:style-name="ce6">
            <text:p>op.</text:p>
          </table:table-cell>
          <table:table-cell office:value-type="float" office:value="48" table:style-name="ce14">
            <text:p>4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26" table:style-name="ce30">
            <text:p>26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na rany wymagające aktywnego oczyszczania. Opatrunek nasączony roztworem Ringera .Opatrunek może pozostać na ranie do 3 dni., zawierający superabsorbent SAP, z antyadhezyjna warstwą zewnętrzną z dodadkowymi paskami sylikonowymi i nieprzepuszczalną warstwą zewnętrzną od strony zewnętrznej opatrunku. Opatrunek może pozostać na ranie do 3 dni. <text:s/>Rozmiar 10 cm x10 cm a 10szt</text:p>
          </table:table-cell>
          <table:table-cell office:value-type="string" table:style-name="ce6">
            <text:p>op.</text:p>
          </table:table-cell>
          <table:table-cell office:value-type="float" office:value="33" table:style-name="ce14">
            <text:p>33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Jałowy, samoprzylepny, opatrunek hydrokoloidowy do zaopatrywania pięty i łokcia <text:s/>8 x 12 cm a 10szt.</text:p>
          </table:table-cell>
          <table:table-cell office:value-type="string" table:style-name="ce6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Jałowy opatrunek piankowy z hydrożelem, rozm. 10 x 10 cm a 10 szt</text:p>
          </table:table-cell>
          <table:table-cell office:value-type="string" table:style-name="ce6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Jałowy opatrunek piankowy z hydrożelem, rozm. 10 x 20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Jałowy opatrunek piankowy z hydrożelem, rozm. 15 x 15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Jałowy opatrunek piankowy z hydrożelem, rozm. 20 x 20 cm a 3 szt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gipsowa szer. 10 cm x 3 m - <text:s text:c="2"/>czas wiązania do 5 min. a 2 szt.</text:p>
          </table:table-cell>
          <table:table-cell office:value-type="string" table:style-name="ce6">
            <text:p>op.</text:p>
          </table:table-cell>
          <table:table-cell office:value-type="float" office:value="2500" table:style-name="ce14">
            <text:p>2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gipsowa szer. 12 cm x 3 m - <text:s text:c="2"/>czas wiązania do 5 min. a 2 szt.</text:p>
          </table:table-cell>
          <table:table-cell office:value-type="string" table:style-name="ce6">
            <text:p>op.</text:p>
          </table:table-cell>
          <table:table-cell office:value-type="float" office:value="2400" table:style-name="ce14">
            <text:p>2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gipsowa szer. 14 cm x 3 m - czas wiązania <text:s text:c="2"/>do 5 min. a 2 szt.</text:p>
          </table:table-cell>
          <table:table-cell office:value-type="string" table:style-name="ce6">
            <text:p>op.</text:p>
          </table:table-cell>
          <table:table-cell office:value-type="float" office:value="3460" table:style-name="ce14">
            <text:p>3 4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wyściełająca z waty syntetycznej , podgipsowa 3 m x 10 cm</text:p>
          </table:table-cell>
          <table:table-cell office:value-type="string" table:style-name="ce6">
            <text:p>szt.</text:p>
          </table:table-cell>
          <table:table-cell office:value-type="float" office:value="2940" table:style-name="ce14">
            <text:p>2 9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wyściełająca z waty syntetycznej , podgipsowa 3 m x 15 cm</text:p>
          </table:table-cell>
          <table:table-cell office:value-type="string" table:style-name="ce6">
            <text:p>szt.</text:p>
          </table:table-cell>
          <table:table-cell office:value-type="float" office:value="4510" table:style-name="ce14">
            <text:p>4 5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ska wyściełająca z waty syntetycznej , podgipsowa 3 m x 25 cm</text:p>
          </table:table-cell>
          <table:table-cell office:value-type="string" table:style-name="ce6">
            <text:p>szt.</text:p>
          </table:table-cell>
          <table:table-cell office:value-type="float" office:value="1730" table:style-name="ce14">
            <text:p>1 7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38" table:style-name="ce30">
            <text:p>38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17">
            <text:p>Opatrunek na rany wymagające aktywnego oczyszczania. Opatrunek nasączony roztworem Ringera z zawartością antydrobnoustrojowej substancji PHMB (chlorowodorek poliheksametylenu biguanidyny). Opatrunek może pozostać na ranie do 3 dni., zawierający superabsorbent SAP, z antyadhezyjna warstwą zewnętrzną z dodadkowymi paskami sylikonowymi i nieprzepuszczalną warstwą zewnętrzną od strony zewnętrznej opatrunku. Opatrunek może pozostać na ranie do 3 dni.  Rozmiar Ø 4 cm  a 10 szt.</text:p>
          </table:table-cell>
          <table:table-cell office:value-type="string" table:style-name="ce6">
            <text:p>op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9" table:style-name="ce30">
            <text:p>39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Przeźroczysty , amorficzny żel do ran , tworzący wilgotne środowisko, do usuwania martwicy 15g</text:p>
          </table:table-cell>
          <table:table-cell office:value-type="string" table:style-name="ce6">
            <text:p>szt.</text:p>
          </table:table-cell>
          <table:table-cell office:value-type="float" office:value="450" table:style-name="ce14">
            <text:p>4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40" table:style-name="ce30">
            <text:p>40</text:p>
          </table:table-cell>
          <table:table-cell office:value-type="string" table:style-name="ce24">
            <text:p>II</text:p>
          </table:table-cell>
          <table:table-cell table:style-name="ce16"/>
          <table:table-cell office:value-type="string" table:style-name="ce25">
            <text:p>Opatrunek do mocowania zabezpieczenia opatrunku pierwotnego, samoprzylepny, jałowy, opatrunek z błony poliuretanowej, paroprzepuszczalny zgodnie z normą EN 13726-2, elastyczny, posiada hipoalergiczny klej akrylowy, który nie zawiera lateksu, kalafonii, metali ciężkich i ftalanów, opatrunek posiada ponumerowane części pakowania ułatwiające aplikację 30 x 20 cm a 10 szt</text:p>
          </table:table-cell>
          <table:table-cell office:value-type="string" table:style-name="ce6">
            <text:p>op.</text:p>
          </table:table-cell>
          <table:table-cell office:value-type="float" office:value="14" table:style-name="ce14">
            <text:p>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6"/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style-name="ce21"/>
          <table:table-cell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III</text:p>
          </table:table-cell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2">
          <table:table-cell office:value-type="float" office:value="1" table:style-name="ce30">
            <text:p>1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5 x 5 cm, a 2 szt., 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822000" table:style-name="ce14">
            <text:p>822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7,5 x 7,5 cm, a 2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76000" table:style-name="ce14">
            <text:p>176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10 x 10 cm, a 2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83000" table:style-name="ce14">
            <text:p>183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4" table:style-name="ce30">
            <text:p>4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5 x 5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302000" table:style-name="ce14">
            <text:p>302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5" table:style-name="ce30">
            <text:p>5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7,5 x 7,5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314400" table:style-name="ce14">
            <text:p>314 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6" table:style-name="ce30">
            <text:p>6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jałowe 17 nitkowe, 8 warstwowe <text:s/>z podwijanymi brzegami, rozm. 10 x 10 cm, a 3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80000" table:style-name="ce14">
            <text:p>80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niejałowe, 17 nitkowe, 8 warstwowe <text:s/>z podwijanymi brzegami, rozm. 5 x 5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84" table:style-name="ce14">
            <text:p>18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niejałowe, 17 nitkowe, 8 warstwowe <text:s/>z podwijanymi brzegami, rozm. 7,5 x 7,5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752" table:style-name="ce14">
            <text:p>75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9" table:style-name="ce30">
            <text:p>9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25">
            <text:p>Kompresy gazowe niejałowe, 17 nitkowe, 8 warstwowe <text:s/>z podwijanymi brzegami, rozm.10 x 10 cm, a 100 szt.kl. II a reg. 7 , wykonane z bawełny bielonej metodą bezchlorową, waga na j. powierzchni min. 23g/ m2 -zgodne z normą EN 14079, brzegi kompresów cięte i podwijane do wewnątrz, grubość przędzy minimum 14,5 TEX, czas tonięcia ≤ 10 s<text:s text:c="3"/></text:p>
          </table:table-cell>
          <table:table-cell office:value-type="string" table:style-name="ce6">
            <text:p>op.</text:p>
          </table:table-cell>
          <table:table-cell office:value-type="float" office:value="1514" table:style-name="ce14">
            <text:p>1 51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34">
            <text:p>Kompres gazowy z elementem kontrastującym w promieniach RTG, 17 nitek 12 warstw rozmiar 7,5x7,5 cm sterylizowane tlenkiem etylenu podwójne opakowanie jednostkowe a'10 sztuk zawierające wewnątrz 2 naklejki do dokumentacji, klasa IIa reguła 7</text:p>
          </table:table-cell>
          <table:table-cell office:value-type="string" table:style-name="ce6">
            <text:p>op.</text:p>
          </table:table-cell>
          <table:table-cell office:value-type="float" office:value="2180" table:style-name="ce14">
            <text:p>2 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34">
            <text:p>Kompres gazowy z elementem kontrastującym w promieniach RTG, 17 nitek 12 warstw rozmiar 7,5x7,5 cm sterylizowane tlenkiem etylenu podwójne opakowanie jednostkowe a'20 sztuk zawierające wewnątrz 2 naklejki do dokumentacji, klasa IIa reguła 7</text:p>
          </table:table-cell>
          <table:table-cell office:value-type="string" table:style-name="ce6">
            <text:p>op.</text:p>
          </table:table-cell>
          <table:table-cell office:value-type="float" office:value="240" table:style-name="ce14">
            <text:p>2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2" table:style-name="ce30">
            <text:p>12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34">
            <text:p>Jałowy tupfer mały twardy do preparowania tkanek wykonany z gazy 24 nitkowej zgodnej z EN 14079 o wykroju 5,5x5,5cm z <text:s/>elementem kontrastującym w promieniach rtg, podwójne opakowanie a 10 szt zawierające 2 naklejki do dokumentacji pakowany w dyspenser z przegródkami , każdy tupfer w osobnej przegródce, klasa IIa reg min 6</text:p>
          </table:table-cell>
          <table:table-cell office:value-type="string" table:style-name="ce6">
            <text:p>op.</text:p>
          </table:table-cell>
          <table:table-cell office:value-type="float" office:value="1" table:style-name="ce14">
            <text:p>1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3" table:style-name="ce30">
            <text:p>13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34">
            <text:p>Jałowy tupfer średni twardy do preparowania tkanek wykonany z gazy 24 nitkowej zgodnej z EN 14079 o wykroju 7,5 - 8 x 7,5 - 8 cm z elementem kontrastującym w promieniach rtg, podwójne opakowanie a 10 szt zawierające 2 naklejki do dokumentacji pakowany w dyspenser z przegródkami , każdy tupfer w osobnej przegródce, klasa IIa reg min 6</text:p>
          </table:table-cell>
          <table:table-cell office:value-type="string" table:style-name="ce6">
            <text:p>op.</text:p>
          </table:table-cell>
          <table:table-cell office:value-type="float" office:value="920" table:style-name="ce14">
            <text:p>9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24">
            <text:p>III</text:p>
          </table:table-cell>
          <table:table-cell table:style-name="ce16"/>
          <table:table-cell office:value-type="string" table:style-name="ce34">
            <text:p>Jałowy tupfer miękki z gazy 20 nitkowej EN 14079 o wykroju 23,5x23,5cm z elementem kontrastującym w promieniach rtg rozmiar "wielkości jajka" sterylizowany tlenkiem etylenu, <text:s/>podwójne opakowanie a'10 szt zawierajace wewnątrz 2 naklejki <text:s text:c="3"/>do dokumentacji klasa IIa reg 6</text:p>
          </table:table-cell>
          <table:table-cell office:value-type="string" table:style-name="ce6">
            <text:p>op.</text:p>
          </table:table-cell>
          <table:table-cell office:value-type="float" office:value="2810" table:style-name="ce14">
            <text:p>2 8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6"/>
          <table:table-cell table:style-name="ce34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IV</text:p>
          </table:table-cell>
          <table:table-cell table:style-name="ce34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4">
          <table:table-cell office:value-type="float" office:value="1" table:style-name="ce30">
            <text:p>1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Kompresy włókninowe niejałowe 4 warstw. 30,0 g, rozm. 5 x 5 cm a 100 szt.</text:p>
          </table:table-cell>
          <table:table-cell office:value-type="string" table:style-name="ce6">
            <text:p>op.</text:p>
          </table:table-cell>
          <table:table-cell office:value-type="float" office:value="1090" table:style-name="ce14">
            <text:p>1 0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Kompresy włókninowe niejałowe 4 warstw. 30,0 g, rozm. 7,5 x 7,5 cm a 100 szt.</text:p>
          </table:table-cell>
          <table:table-cell office:value-type="string" table:style-name="ce6">
            <text:p>op.</text:p>
          </table:table-cell>
          <table:table-cell office:value-type="float" office:value="2594" table:style-name="ce14">
            <text:p>2 59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Kompresy włókninowe niejałowe 4 warstw. 30,0 g, rozm. 10 x 10 cm a 100 szt.</text:p>
          </table:table-cell>
          <table:table-cell office:value-type="string" table:style-name="ce6">
            <text:p>op.</text:p>
          </table:table-cell>
          <table:table-cell office:value-type="float" office:value="2320" table:style-name="ce14">
            <text:p>2 3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Kompresy włókninowe, niejałowe 6 warstw. 30,0 g. rozm 10 x 10 cm a 100 szt.</text:p>
          </table:table-cell>
          <table:table-cell office:value-type="string" table:style-name="ce6">
            <text:p>op.</text:p>
          </table:table-cell>
          <table:table-cell office:value-type="float" office:value="120" table:style-name="ce14">
            <text:p>1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Kompresy włókninowe,jałowe 4 warstw. 7,5 x 7,5 cm a 2 szt.</text:p>
          </table:table-cell>
          <table:table-cell office:value-type="string" table:style-name="ce6">
            <text:p>op.</text:p>
          </table:table-cell>
          <table:table-cell office:value-type="float" office:value="61650" table:style-name="ce14">
            <text:p>61 6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5">
          <table:table-cell office:value-type="float" office:value="6" table:style-name="ce30">
            <text:p>6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34">
            <text:p>Serweta operacyjna 45x45cm 4w, 17-20 nitek, wstępnie prana z chipem z tasiemką, niejałowa,</text:p>
          </table:table-cell>
          <table:table-cell office:value-type="string" table:style-name="ce6">
            <text:p>szt.</text:p>
          </table:table-cell>
          <table:table-cell office:value-type="float" office:value="5400" table:style-name="ce6">
            <text:p>54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Siatka opatrunkowa w stanie rozciągniętym 25 m , rozmiar na dłoń, stopę 2,4- 2,9 cm</text:p>
          </table:table-cell>
          <table:table-cell office:value-type="string" table:style-name="ce35">
            <text:p>op.</text:p>
          </table:table-cell>
          <table:table-cell office:value-type="float" office:value="108" table:style-name="ce14">
            <text:p>10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8" table:style-name="ce30">
            <text:p>8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Siatka opatrunkowa w stanie rozciągniętym 25 m , rozmiar na ramię , kończynę dolną i małą głowę 3,8-4,6cm</text:p>
          </table:table-cell>
          <table:table-cell office:value-type="string" table:style-name="ce6">
            <text:p>op.</text:p>
          </table:table-cell>
          <table:table-cell office:value-type="float" office:value="190" table:style-name="ce14">
            <text:p>1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9" table:style-name="ce30">
            <text:p>9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Siatka opatrunkowa w stanie rozciągniętym 25 m , rozmiar na duże głowy i niewielkie tułowia 6,5-7,5cm</text:p>
          </table:table-cell>
          <table:table-cell office:value-type="string" table:style-name="ce6">
            <text:p>op.</text:p>
          </table:table-cell>
          <table:table-cell office:value-type="float" office:value="102" table:style-name="ce14">
            <text:p>10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0" table:style-name="ce30">
            <text:p>10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Siatka opatrunkowa w stanie rozciągniętym 25 m , rozmiar na duże tułowia, biodra, pachwiny 8,6-9,6cm</text:p>
          </table:table-cell>
          <table:table-cell office:value-type="string" table:style-name="ce6">
            <text:p>op.</text:p>
          </table:table-cell>
          <table:table-cell office:value-type="float" office:value="12" table:style-name="ce14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1" table:style-name="ce30">
            <text:p>11</text:p>
          </table:table-cell>
          <table:table-cell office:value-type="string" table:style-name="ce24">
            <text:p>IV</text:p>
          </table:table-cell>
          <table:table-cell table:style-name="ce16"/>
          <table:table-cell office:value-type="string" table:style-name="ce25">
            <text:p>Serweta operacyjna jałowa 8 cm x 90 cm , 4 w. 20 nitk. z chipem RTG i tasiemką , wstępnie prana , biała, pakowana po 2 szt.</text:p>
          </table:table-cell>
          <table:table-cell office:value-type="string" table:style-name="ce6">
            <text:p>op.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6"/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V</text:p>
          </table:table-cell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8">
          <table:table-cell office:value-type="float" office:value="1" table:style-name="ce30">
            <text:p>1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Przeźroczysty , samoprzylepny opatrunek z folii poliuretanowej w rozm. 5 - 5,1 <text:s/>x <text:s/>7 - <text:s/>7,6 cm a 1szt.</text:p>
          </table:table-cell>
          <table:table-cell office:value-type="string" table:style-name="ce6">
            <text:p>szt.</text:p>
          </table:table-cell>
          <table:table-cell office:value-type="float" office:value="600" table:style-name="ce14">
            <text:p>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Przezroczysty , samoprzylepny opatrunek z foli poliuretanowej <text:s/>w rozm. 10 - 10,2 <text:s/>x <text:s/>12 - 12,7 cm a 1szt.</text:p>
          </table:table-cell>
          <table:table-cell office:value-type="string" table:style-name="ce6">
            <text:p>szt.</text:p>
          </table:table-cell>
          <table:table-cell office:value-type="float" office:value="11640" table:style-name="ce14">
            <text:p>11 6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Przezroczysty , samoprzylepny opatrunek z foli poliuretanowej <text:s/>w rozm. 10 - 10,2 <text:s/>x <text:s/>25 cm a 1szt.</text:p>
          </table:table-cell>
          <table:table-cell office:value-type="string" table:style-name="ce6">
            <text:p>szt.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Przezroczysty , samoprzylepny opatrunek z foli poliuretanowej <text:s/>w rozm. 15 <text:s/>x <text:s/>20 cm <text:s/>a 1szt.</text:p>
          </table:table-cell>
          <table:table-cell office:value-type="string" table:style-name="ce6">
            <text:p>szt.</text:p>
          </table:table-cell>
          <table:table-cell office:value-type="float" office:value="20" table:style-name="ce3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do mocowania kaniul ,włókninowy z możliwością obserwacji miejsca wkłucia, rozm. 6 x 7,5 cm</text:p>
          </table:table-cell>
          <table:table-cell office:value-type="string" table:style-name="ce6">
            <text:p>szt.</text:p>
          </table:table-cell>
          <table:table-cell office:value-type="float" office:value="9200" table:style-name="ce36">
            <text:p>9 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6">
          <table:table-cell office:value-type="float" office:value="6" table:style-name="ce30">
            <text:p>6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do mocowania kaniul ,włókninowy z możliwością obserwacji miejsca wkłucia, rozm. 9 x 11 cm</text:p>
          </table:table-cell>
          <table:table-cell office:value-type="string" table:style-name="ce6">
            <text:p>szt.</text:p>
          </table:table-cell>
          <table:table-cell office:value-type="float" office:value="600" table:style-name="ce14">
            <text:p>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presy jałowe impregnowane 100% parafiną 10 x 10 cm a 10 szt.</text:p>
          </table:table-cell>
          <table:table-cell office:value-type="string" table:style-name="ce6">
            <text:p>op.</text:p>
          </table:table-cell>
          <table:table-cell office:value-type="float" office:value="138" table:style-name="ce14">
            <text:p>13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presy jałowe impregnowane 100% parafiną 10 x 20 <text:s/>cm a 10szt.</text:p>
          </table:table-cell>
          <table:table-cell office:value-type="string" table:style-name="ce6">
            <text:p>op.</text:p>
          </table:table-cell>
          <table:table-cell office:value-type="float" office:value="292" table:style-name="ce14">
            <text:p>29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9" table:style-name="ce30">
            <text:p>9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z alginianu wapnia do ran powierzchniowych i głębokich w fazie wysiękowej i ziarninowania, rany z bardzo dużym wysiękiem, opatrunek musi wiązać wysięk z rany w swojej strukturze,<text:s/><text:span text:style-name="T1">kompres</text:span>, rozm. 5 x 5 cm a 1szt.</text:p>
          </table:table-cell>
          <table:table-cell office:value-type="string" table:style-name="ce6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z alginianu wapnia do ran powierzchniowych i głębokich w fazie wysiękowej i ziarninowania, rany z bardzo dużym wysiękiem, opatrunek musi wiązać wysięk z rany w swojej strukturze,<text:s/><text:span text:style-name="T1">kompres</text:span>, rozm. 10 x 10 cm a 1szt.</text:p>
          </table:table-cell>
          <table:table-cell office:value-type="string" table:style-name="ce6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z alginianu wapnia do ran powierzchniowych i głębokich w fazie wysiękowej i ziarninowania, rany z bardzo dużym wysiękiem, opatrunek musi wiązać wysięk z rany w swojej strukturze,<text:s/><text:span text:style-name="T1">kompres</text:span>, rozm. 10 x 20 cm a 1szt</text:p>
          </table:table-cell>
          <table:table-cell office:value-type="string" table:style-name="ce6">
            <text:p>szt.</text:p>
          </table:table-cell>
          <table:table-cell office:value-type="float" office:value="34" table:style-name="ce14">
            <text:p>3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z alginianu wapnia do ran powierzchniowych i głębokich w fazie wysiękowej i ziarninowania, rany z bardzo dużym wysiękiem, opatrunek musi wiązać wysięk z rany w swojej strukturze,<text:s/><text:span text:style-name="T1">tamponada</text:span>, rozm. 30 cm 2 g a 1szt,</text:p>
          </table:table-cell>
          <table:table-cell office:value-type="string" table:style-name="ce6">
            <text:p>szt.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3" table:style-name="ce30">
            <text:p>13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1">kompres</text:span>, rozm.5 x 5 cm a 1szt</text:p>
          </table:table-cell>
          <table:table-cell office:value-type="string" table:style-name="ce6">
            <text:p>szt.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4" table:style-name="ce30">
            <text:p>14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1">kompres</text:span>, rozm. 10 x 10 cm a 1szt.</text:p>
          </table:table-cell>
          <table:table-cell office:value-type="string" table:style-name="ce6">
            <text:p>szt.</text:p>
          </table:table-cell>
          <table:table-cell office:value-type="float" office:value="50" table:style-name="ce3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5" table:style-name="ce30">
            <text:p>15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1">kompres</text:span>, rozm. 10 x 20 cm a 1szt.</text:p>
          </table:table-cell>
          <table:table-cell office:value-type="string" table:style-name="ce6">
            <text:p>szt.</text:p>
          </table:table-cell>
          <table:table-cell office:value-type="float" office:value="60" table:style-name="ce36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6" table:style-name="ce30">
            <text:p>16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z alginianu wapnia i srebra, przeznaczony do ran powierzchniowych i głębokich w fazie wysiękowej i ziarninowania, rany z bardzo dużym wysiękiem, opatrunek musi wiązać wysięk z rany w swojej strukturze oraz wykazywać działanie przeciw MRSA i VRE,<text:s/><text:span text:style-name="T1">tamponada</text:span>, rozm. 2 g a 1szt .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cienki 10 x 10 cm a 1szt.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cienki 15 x 15 cm a 1szt.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cienki 20 x 20 cm a 1szt.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podstawowy w rozm. 10 x 10 cm <text:s text:c="2"/>a 1szt.</text:p>
          </table:table-cell>
          <table:table-cell office:value-type="string" table:style-name="ce6">
            <text:p>szt.</text:p>
          </table:table-cell>
          <table:table-cell office:value-type="float" office:value="640" table:style-name="ce14">
            <text:p>6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podstawowy w rozm. 15 x 15 <text:s/>cm <text:s/>a 1szt.</text:p>
          </table:table-cell>
          <table:table-cell office:value-type="string" table:style-name="ce6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podstawowy w rozm. 20 x 20 <text:s/>cm <text:s/>a 1szt.</text:p>
          </table:table-cell>
          <table:table-cell office:value-type="string" table:style-name="ce6">
            <text:p>szt.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3" table:style-name="ce30">
            <text:p>23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hydrokoloidowy <text:s/>do zaopatrywania okolicy krzyżowej 14 x 16 <text:s/>cm a 1szt.</text:p>
          </table:table-cell>
          <table:table-cell office:value-type="string" table:style-name="ce6">
            <text:p>szt.</text:p>
          </table:table-cell>
          <table:table-cell office:value-type="float" office:value="4" table:style-name="ce14">
            <text:p>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24" table:style-name="ce30">
            <text:p>24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Jałowy opatrunek z węglem aktywowanym oraz srebrem. Zawartość srebra 35µg/cm². Opatrunek o właściwościach przeciwbakteryjnych, pochłania nieprzyjemne zapachy i działa bakteriobójczo na związane w strukturze węglowej komórki bakterii. Przeznaczony do głębokich ran zainfekowanych, krytycznie skolonizowanych, cuchnących,<text:s/><text:span text:style-name="T1">kompres</text:span><text:s/>rozmiar 10 x 10cm a 1szt.</text:p>
          </table:table-cell>
          <table:table-cell office:value-type="string" table:style-name="ce6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7">
          <table:table-cell office:value-type="float" office:value="25" table:style-name="ce30">
            <text:p>25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Jałowy opatrunek z węglem aktywowanym oraz srebrem w postaci tamponady. Zawartość srebra 35µg/cm². Opatrunek o właściwościach przeciwbakteryjnych, pochłania nieprzyjemne zapachy i działa bakteriobójczo na związane w strukturze węglowej komórki bakterii. Przeznaczony do powierzchownych ran zainfekowanych, krytycznie skolonizowanych, cuchnących. Zewnętrzna warstwa chłonna skutecznie zapobiega zabrudzeniu odzieży wydzieliną z rany,<text:s/><text:span text:style-name="T1">tamponada<text:s/></text:span>rozmiar 10 x10 cm a 1szt.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binowane kompresy chłonne do zaopatrywania ran z dużą ilością wysięku 10 x 10 cm niejałowe a 25szt</text:p>
          </table:table-cell>
          <table:table-cell office:value-type="string" table:style-name="ce6">
            <text:p>op.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binowane kompresy chłonne do zaopatrywania ran z dużą ilością wysięku 15 x 25 cm niejałowe a 25szt</text:p>
          </table:table-cell>
          <table:table-cell office:value-type="string" table:style-name="ce6">
            <text:p>op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8" table:style-name="ce30">
            <text:p>28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binowane kompresy chłonne do zaopatrywania ran z dużą ilością wysięku 10 x 20 cm jałowe a 30szt</text:p>
          </table:table-cell>
          <table:table-cell office:value-type="string" table:style-name="ce6">
            <text:p>op.</text:p>
          </table:table-cell>
          <table:table-cell office:value-type="float" office:value="258" table:style-name="ce14">
            <text:p>25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9" table:style-name="ce30">
            <text:p>29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binowane kompresy chłonne do zaopatrywania ran z dużą ilością wysięku 15 x 25 cm jałowe a 30szt</text:p>
          </table:table-cell>
          <table:table-cell office:value-type="string" table:style-name="ce6">
            <text:p>op.</text:p>
          </table:table-cell>
          <table:table-cell office:value-type="float" office:value="222" table:style-name="ce14">
            <text:p>2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0" table:style-name="ce30">
            <text:p>30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Kombinowane kompresy chłonne do zaopatrywania ran z dużą ilością wysięku 10 x 10cm jałowe a 60szt</text:p>
          </table:table-cell>
          <table:table-cell office:value-type="string" table:style-name="ce6">
            <text:p>op</text:p>
          </table:table-cell>
          <table:table-cell office:value-type="float" office:value="220" table:style-name="ce14">
            <text:p>2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samoprzylepny 10 cm x 10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90" table:style-name="ce14">
            <text:p>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samoprzylepny 15 cm x 15 cm , jałowy , a 1szt.</text:p>
          </table:table-cell>
          <table:table-cell office:value-type="string" table:style-name="ce6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samoprzylepny 15 cm x 20 cm , jałowy , a 1szt.</text:p>
          </table:table-cell>
          <table:table-cell office:value-type="string" table:style-name="ce6">
            <text:p>szt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samoprzylepny 18 cm x 20,5 cm , jałowy , a 1szt.</text:p>
          </table:table-cell>
          <table:table-cell office:value-type="string" table:style-name="ce6">
            <text:p>szt.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nieprzylepny 10 cm x 10 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nieprzylepny 15 cm x 15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144" table:style-name="ce14">
            <text:p>14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Opatrunek piankowy nieprzylepny 15 cm x 20 cm , jałowy , a 1szt.<text:s text:c="2"/></text:p>
          </table:table-cell>
          <table:table-cell office:value-type="string" table:style-name="ce6">
            <text:p>szt.</text:p>
          </table:table-cell>
          <table:table-cell office:value-type="float" office:value="180" table:style-name="ce14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8" table:style-name="ce30">
            <text:p>38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Jałowy opatrunek o bardzo dużych właściwościach absorbcyjnych , rdzeń opatrunku zawiera superabsorbent, nieprzylepny w rozm. 10 cm x 10 cm</text:p>
          </table:table-cell>
          <table:table-cell office:value-type="string" table:style-name="ce6">
            <text:p>szt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39" table:style-name="ce30">
            <text:p>39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Jałowy opatrunek o bardzo dużych właściwościach absorbcyjnych , rdzeń opatrunku zawiera superabsorbent, nieprzylepny w rozm. 10 cm x 20 cm</text:p>
          </table:table-cell>
          <table:table-cell office:value-type="string" table:style-name="ce37">
            <text:p>szt</text:p>
          </table:table-cell>
          <table:table-cell office:value-type="float" office:value="2" table:style-name="ce36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do opracowania łożyska rany 10 cm x 10 cm</text:p>
          </table:table-cell>
          <table:table-cell office:value-type="string" table:style-name="ce37">
            <text:p>szt</text:p>
          </table:table-cell>
          <table:table-cell office:value-type="float" office:value="5" table:style-name="ce36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12,5 cm <text:s/>x 12,5 cm</text:p>
          </table:table-cell>
          <table:table-cell office:value-type="string" table:style-name="ce37">
            <text:p>szt.</text:p>
          </table:table-cell>
          <table:table-cell office:value-type="float" office:value="100" table:style-name="ce36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sacrum 23 cm <text:s/>x 23 cm</text:p>
          </table:table-cell>
          <table:table-cell office:value-type="string" table:style-name="ce37">
            <text:p>szt</text:p>
          </table:table-cell>
          <table:table-cell office:value-type="float" office:value="180" table:style-name="ce36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-pięta , łokieć 25 cm <text:s/>x 23,5 cm</text:p>
          </table:table-cell>
          <table:table-cell office:value-type="string" table:style-name="ce37">
            <text:p>szt</text:p>
          </table:table-cell>
          <table:table-cell office:value-type="float" office:value="64" table:style-name="ce36">
            <text:p>6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15 cm x 15 cm</text:p>
          </table:table-cell>
          <table:table-cell office:value-type="string" table:style-name="ce37">
            <text:p>szt</text:p>
          </table:table-cell>
          <table:table-cell office:value-type="float" office:value="5" table:style-name="ce36">
            <text:p>5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20 cm <text:s/>x 20 cm</text:p>
          </table:table-cell>
          <table:table-cell office:value-type="string" table:style-name="ce37">
            <text:p>szt</text:p>
          </table:table-cell>
          <table:table-cell office:value-type="float" office:value="10" table:style-name="ce36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12 cm <text:s/>x 15 cm</text:p>
          </table:table-cell>
          <table:table-cell office:value-type="string" table:style-name="ce37">
            <text:p>szt</text:p>
          </table:table-cell>
          <table:table-cell office:value-type="float" office:value="60" table:style-name="ce36">
            <text:p>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7" table:style-name="ce30">
            <text:p>47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Opatrunek piankowy z warstwą silikonu 10 cm <text:s/>x 10 cm</text:p>
          </table:table-cell>
          <table:table-cell office:value-type="string" table:style-name="ce37">
            <text:p>szt</text:p>
          </table:table-cell>
          <table:table-cell office:value-type="float" office:value="36" table:style-name="ce36">
            <text:p>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48" table:style-name="ce30">
            <text:p>48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34">
            <text:p>Jałowy opatrunek do rurek tracheostomijnych , pokryty warstwą aluminium, pojedynczo pakowany, w rozmiarze 8 x 9 cm</text:p>
          </table:table-cell>
          <table:table-cell office:value-type="string" table:style-name="ce37">
            <text:p>szt.</text:p>
          </table:table-cell>
          <table:table-cell office:value-type="float" office:value="500" table:style-name="ce36">
            <text:p>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24">
            <text:p>V</text:p>
          </table:table-cell>
          <table:table-cell table:style-name="ce16"/>
          <table:table-cell office:value-type="string" table:style-name="ce25">
            <text:p>Chusta trójkątna wiskozowa</text:p>
          </table:table-cell>
          <table:table-cell office:value-type="string" table:style-name="ce6">
            <text:p>szt.</text:p>
          </table:table-cell>
          <table:table-cell office:value-type="float" office:value="2360" table:style-name="ce14">
            <text:p>2 3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6"/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VI</text:p>
          </table:table-cell>
          <table:table-cell table:style-name="ce25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8">
          <table:table-cell office:value-type="float" office:value="1" table:style-name="ce30">
            <text:p>1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Opatrunek hydrowłóknisty, antybiofilmowy, wykonany w technologii Hydrofiber impregnowany 1,2% srebra jonowego, o działaniu spotęgowanym dodatkiem EDTA oraz BeC, wzmocniony przeszyciami. rozmiar 10 x 10 cm</text:p>
          </table:table-cell>
          <table:table-cell office:value-type="string" table:style-name="ce6">
            <text:p>szt.</text:p>
          </table:table-cell>
          <table:table-cell office:value-type="float" office:value="180" table:style-name="ce14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2" table:style-name="ce30">
            <text:p>2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Opatrunek hydrowłóknisty, antybiofilmowy, wykonany w technologii Hydrofiber impregnowany 1,2% srebra jonowego, o działaniu spotęgowanym dodatkiem EDTA oraz BeC, wzmocniony przeszyciami. rozmiar 15x15 cm</text:p>
          </table:table-cell>
          <table:table-cell office:value-type="string" table:style-name="ce6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3" table:style-name="ce30">
            <text:p>3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Opatrunek hydrowłóknisty, antybiofilmowy, wykonany w technologii Hydrofiber impregnowany 1,2% srebra jonowego, o działaniu spotęgowanym dodatkiem EDTA oraz BeC, wzmocniony przeszyciami. rozmiar 20 x 30cm</text:p>
          </table:table-cell>
          <table:table-cell office:value-type="string" table:style-name="ce6">
            <text:p>szt.</text:p>
          </table:table-cell>
          <table:table-cell office:value-type="float" office:value="530" table:style-name="ce6">
            <text:p>5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4" table:style-name="ce30">
            <text:p>4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z dodatkowo delikatną, silikonową warstwą klejącą,<text:s/><text:span text:style-name="T1">przylepne</text:span>, rozm 14 x 19,8 cm</text:p>
          </table:table-cell>
          <table:table-cell office:value-type="string" table:style-name="ce6">
            <text:p>szt.</text:p>
          </table:table-cell>
          <table:table-cell office:value-type="float" office:value="210" table:style-name="ce6">
            <text:p>2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5" table:style-name="ce30">
            <text:p>5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z dodatkowo delikatną, silikonową warstwą klejącą,<text:s/><text:span text:style-name="T1">przylepne</text:span>, rozm 10 x 10 cm</text:p>
          </table:table-cell>
          <table:table-cell office:value-type="string" table:style-name="ce6">
            <text:p>szt.</text:p>
          </table:table-cell>
          <table:table-cell office:value-type="float" office:value="170" table:style-name="ce6">
            <text:p>1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0">
          <table:table-cell office:value-type="float" office:value="6" table:style-name="ce30">
            <text:p>6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z dodatkowo delikatną, silikonową warstwą klejącą,<text:s/><text:span text:style-name="T1">przylepne</text:span>, rozm 12,5 x 12,5 cm</text:p>
          </table:table-cell>
          <table:table-cell office:value-type="string" table:style-name="ce6">
            <text:p>szt.</text:p>
          </table:table-cell>
          <table:table-cell office:value-type="float" office:value="120" table:style-name="ce6">
            <text:p>1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7" table:style-name="ce30">
            <text:p>7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z dodatkowo delikatną, silikonową warstwą klejącą,<text:s/><text:span text:style-name="T1">przylepne</text:span>, rozm 21 x 21 cm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8" table:style-name="ce30">
            <text:p>8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,<text:s/><text:span text:style-name="T1">nieprzylepny</text:span>, rozm 10 x 10 cm</text:p>
          </table:table-cell>
          <table:table-cell office:value-type="string" table:style-name="ce6">
            <text:p>szt.</text:p>
          </table:table-cell>
          <table:table-cell office:value-type="float" office:value="136" table:style-name="ce6">
            <text:p>1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<text:s/><text:span text:style-name="T1">nieprzylepne</text:span>, rozm 15 x 20 cm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10" table:style-name="ce30">
            <text:p>10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Sterylny, warstwowe opatrunek piankowy regulujący wilgotność rany. Wielowarstwowa część chłonna zawiera warstwę kontaktową wykonaną w Technologii Hydrofiber® z antybakteryjnym działaniem srebra jonowego wbudowanego w strukturę włókien oraz warstwę pianki poliuretanowej. Wodoodporna warstwa zewnętrzna wykonana z półprzepuszczalnej błony poliuretanowej ,<text:s/><text:span text:style-name="T1">nieprzylepny</text:span>, rozm 20 x 20 cm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Opatrunek hydrokoloidowy zbudowany z 3 <text:s/>hydrokoloidów: karboksymetylocelulozy sodowej, pektyny, żelatyny zawieszonych w macierzy polimerowej, zapewniający wilgotne środowisko gojenia ran, wodoodporny. 20 cm x 20 cm</text:p>
          </table:table-cell>
          <table:table-cell office:value-type="string" table:style-name="ce6">
            <text:p>szt.</text:p>
          </table:table-cell>
          <table:table-cell office:value-type="float" office:value="174" table:style-name="ce6">
            <text:p>17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2" table:style-name="ce30">
            <text:p>12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38">
            <text:p>Opatrunek hydrowłóknisty o właściwościach niszczących biofilm bakteryjny i bakteriobójczy. Zbudowany z dwóch warstw wykonanych z nietkanych włókien (karboksymetyloceluloza sodowa) z jonami srebra, o działaniu spotęgowanym dodatkowymi substancjami EDTA i BEC, o wysokich właściwościach chłonnych, wzmocniony przeszyciami. 2 cm x 45 cm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2">
          <table:table-cell office:value-type="float" office:value="13" table:style-name="ce30">
            <text:p>13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38">
            <text:p>Hydrowłóknisty opatrunek, zbudowany z dwóch warstw włókien karboksymetylocelulozy sodowej o wysokich właściwościach chłonnych, wzmocniony przeszyciami. 10 cm x 10 cm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14" table:style-name="ce30">
            <text:p>14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38">
            <text:p>Opatrunek hydrokoloidowy cienki i elastyczny wykonany z 3 hydrokoloidów: karboksymetylocelulozy sodowej, pektyny i żelatyny zawieszonych w macierzy polimerowej –zapewnia optymalne, wilgotne środowisko gojenia ran, półprzeźroczysty, samoprzylepny, wodoodporny. 15 cm x 15 cm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5" table:style-name="ce30">
            <text:p>15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<text:s/>Bakteriobójczy, samoprzylepny, wodoodporny opatrunek na rany pooperacyjne, o wysokiej chłonności. Materiał chłonny wykonany z hydrowłókien z wbudowanymi jonami srebra, utrzymywany pomiędzy 2 warstwami hydrokoloidu, pokrytymi zewnętrzną błoną poliuretanową. 9 cm x 10 cm</text:p>
          </table:table-cell>
          <table:table-cell office:value-type="string" table:style-name="ce6">
            <text:p>szt.</text:p>
          </table:table-cell>
          <table:table-cell office:value-type="float" office:value="2" table:style-name="ce6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6" table:style-name="ce30">
            <text:p>16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38">
            <text:p>Opatrunek piankowy z silikonową warstwą kontaktową, przylepny na całej powierzchni opatrunku. Opatrunek regulujący wilgotność w ranie składający się z poliuretanowej pianki oraz zewnętrznej wodoodpornej warstwy wykonanej z półprzepuszczalnej błony poliuretanowej. Dostosowuje się do ruchów ciała. 15 cm x 15 cm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7" table:style-name="ce30">
            <text:p>17</text:p>
          </table:table-cell>
          <table:table-cell office:value-type="string" table:style-name="ce24">
            <text:p>VI</text:p>
          </table:table-cell>
          <table:table-cell table:style-name="ce16"/>
          <table:table-cell office:value-type="string" table:style-name="ce25">
            <text:p>Opatrunek piankowy z silikonową warstwą kontaktową, przylepny na całej powierzchni opatrunku. Opatrunek regulujący wilgotność w ranie składający się z poliuretanowej pianki oraz zewnętrznej wodoodpornej warstwy wykonanej z półprzepuszczalnej błony poliuretanowej. Dostosowuje się do ruchów ciała. 10 cm x 20 cm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">
          <table:table-cell table:style-name="ce30"/>
          <table:table-cell table:style-name="ce24"/>
          <table:table-cell table:style-name="ce16"/>
          <table:table-cell table:style-name="ce25"/>
          <table:table-cell table:number-columns-repeated="2" table:style-name="ce6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4">
          <table:table-cell table:style-name="ce30"/>
          <table:table-cell table:style-name="ce24"/>
          <table:table-cell office:value-type="string" table:style-name="ce28">
            <text:p>PAKIET VII<text:s/></text:p>
          </table:table-cell>
          <table:table-cell table:style-name="ce25"/>
          <table:table-cell table:number-columns-repeated="2" table:style-name="ce6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5">
          <table:table-cell office:value-type="float" office:value="1" table:style-name="ce30">
            <text:p>1</text:p>
          </table:table-cell>
          <table:table-cell office:value-type="string" table:style-name="ce24">
            <text:p>VII</text:p>
          </table:table-cell>
          <table:table-cell table:style-name="ce39"/>
          <table:table-cell office:value-type="string" table:style-name="ce17">
            <text:p>Sterylny przezroczysty półprzepuszczalny opatrunek do mocowania kaniul obwodowych u dzieci, wzmocnienie włókniną w części obejmującej kaniulę, ramka ułatwiająca aplikację, proste wycięcie na port pionowy, zaokrąglone brzegi, <text:s/>2 włókninowe paski mocujące, rozmiar 5x5,7 cm, odporny na działanie środków dezynfekcyjnych zawierających alkohol, klej akrylowy równomiernie naniesiony na całej powierzchni przylepnej, wyrób medyczny klasy IIa, niepylące, nierwące się w kierunku otwarcia opakowanie <text:s/>typu folia-folia z polietylenu o wysokiej gęstości, zapewniające <text:s text:c="2"/>sterylną powierzchnię dla odłożenia opatrunku po otwarciu opakowania .Potwierdzenie bariery folii dla wirusów =&gt;27nm przez niezależne laboratorium na podstawie badań statystycznie znamiennej ilości próbek (min 32).</text:p>
          </table:table-cell>
          <table:table-cell office:value-type="string" table:style-name="ce6">
            <text:p>szt.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6">
          <table:table-cell office:value-type="float" office:value="2" table:style-name="ce30">
            <text:p>2</text:p>
          </table:table-cell>
          <table:table-cell table:style-name="ce24"/>
          <table:table-cell table:style-name="ce40"/>
          <table:table-cell office:value-type="string" table:style-name="ce17">
            <text:p>Sterylny przezroczysty półprzepuszczalny opatrunek do mocowania kaniul obwodowych o wysokiej przylepności i przepuszczalności dla pary wodnej, podwójny klej na części włókninowej i foliowej, klej akrylowy naniesiony w w sposób nierównomierny, gwaranttujący wysoką przepuszczalność dla pary wodnej, wzmocnienie włókniną obrzeża opatrunku z 4 stron, obrzeże z drobnymi poprzecznymi nacięciami, <text:s text:c="2"/>ramka ułatwiająca aplikację.Dodatkowe 2 paski mocujące (w tym jeden z <text:s/>kolorowym nadrukiem),laminowana metka do oznaczenia, rozmiar 5 x 5,7 cm, przezroczyste okno, odporny na działanie środków dezynfekcyjnych zawierających alkohol, <text:s/>szybka aplikacja w 2 krokach (papier zabezpieczający i ramka),wyrób medyczny klasy IIa, niepylące, nierwące się w kierunku otwarcia opakowanie typu folia-folia.Potwierdzenie bariery folii dla wirusów =&gt;27nm przez niezależne laboratorium na podstawie badań statystycznie znamiennej ilości probek (min 32).</text:p>
          </table:table-cell>
          <table:table-cell office:value-type="string" table:style-name="ce6">
            <text:p>szt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3" table:style-name="ce30">
            <text:p>3</text:p>
          </table:table-cell>
          <table:table-cell office:value-type="string" table:style-name="ce24">
            <text:p>VII</text:p>
          </table:table-cell>
          <table:table-cell table:style-name="ce39"/>
          <table:table-cell office:value-type="string" table:style-name="ce17">
            <text:p>Sterylny opatrunek z cienkiej folii poliuretanowej z hypoalergicznym, wodoodpornym środkiem adhezyjnym .Przezroczysty o wysokiej przepuszczalności dla gazów <text:s/>i cząstek pary wodnej, 10 cm x 12 cm . Typu Tegaderm</text:p>
          </table:table-cell>
          <table:table-cell office:value-type="string" table:style-name="ce6">
            <text:p>szt.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7">
          <table:table-cell office:value-type="float" office:value="4" table:style-name="ce30">
            <text:p>4</text:p>
          </table:table-cell>
          <table:table-cell office:value-type="string" table:style-name="ce24">
            <text:p>VII</text:p>
          </table:table-cell>
          <table:table-cell table:style-name="ce39"/>
          <table:table-cell office:value-type="string" table:style-name="ce41">
            <text:p>Sterylny, poliuretanowy opatrunek do mocowania kaniul obwodowych z małym wycięciem. Rozmiar 6 x 7 cm z ramką i metką. Obrzeże wzmocnione od spodu włókniną z każdej strony. Odporny na działanie środków dezynfekcyjnych zawierających alkohol. Klej akrylowy naniesiony równomiernie. Wyrób medyczny klasy IIa, opakowanie <text:s/>typu folia-folia. Potwierdzenie bariery folii dla wirusów =&gt;27nm przez niezależne laboratorium na podstawie badań statystycznie znamiennej ilości probek (min 32).</text:p>
          </table:table-cell>
          <table:table-cell office:value-type="string" table:style-name="ce6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style-name="ce24">
            <text:p>VII</text:p>
          </table:table-cell>
          <table:table-cell table:style-name="ce40"/>
          <table:table-cell office:value-type="string" table:style-name="ce41">
            <text:p>Samoprzylepne paski do zamykania ran z akrylowym klejem wrażliwym na siłę nacisku, o równej szerokości na całej długości, dokładnie przybliżające brzegi rany, z mikroporowatej włókniny poliestrowej wzmacnianej włoknami sztucznego jedwabiu, nie klejące się do rękawiczek</text:p>
          </table:table-cell>
          <table:table-cell office:value-type="string" table:style-name="ce6">
            <text:p>szt</text:p>
          </table:table-cell>
          <table:table-cell office:value-type="float" office:value="50" table:style-name="ce14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number-columns-repeated="3" table:style-name="ce10"/>
          <table:table-cell table:style-name="ce42"/>
          <table:table-cell table:number-columns-repeated="4" table:style-name="ce10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VIII</text:p>
          </table:table-cell>
          <table:table-cell table:style-name="ce43"/>
          <table:table-cell table:style-name="ce6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7">
          <table:table-cell office:value-type="float" office:value="1" table:style-name="ce30">
            <text:p>1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serweta 45 x 45cm 17N, 4W, z nitką RTG i tasiemką x 8szt</text:p>
            <text:p>2. kompres gazowy 7,5 x 7,5cm, 17N,12W z nitką RTG x 50szt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</text:p>
          </table:table-cell>
          <table:table-cell office:value-type="float" office:value="600" table:style-name="ce36">
            <text:p>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4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8">
          <table:table-cell office:value-type="float" office:value="2" table:style-name="ce30">
            <text:p>2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serweta 45 x 45 cm 17N,4W, z nitką RTG i tasiemką - 8szt</text:p>
            <text:p>2. kompres gazowy 7,5 x 7,5cm, 17N,12W z nitką RTG- 30szt,</text:p>
            <text:p>3. bandaż elastyczny 15cm x 4m - 2szt</text:p>
            <text:p>4. podkład podgipsowy 15cm x 150cm, poliestrowy - 1 szt.</text:p>
            <text:p>Zestaw pakowany w podwójne opakowanie papierowo foliowe (torebki), z min. jednym zgrzewem o kształcie "V" oraz wycięciem na kciuk, zaopatrzony w etykietę z pełną in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300" table:style-name="ce36">
            <text:p>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5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7">
          <table:table-cell office:value-type="float" office:value="3" table:style-name="ce30">
            <text:p>3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kompres gazowy 7,5 x 7,5cm, 17N,12W, z nitką RTG x 30szt.</text:p>
            <text:p>2. podkład podgipsowy 15cm x 150cm, poliestrowy x 1 szt.</text:p>
            <text:p>3. bandaż elastyczny 15cm x 4m x 2szt.</text:p>
            <text:p>Zestaw pakowany w podwójne opakowanie papierowo foliowe (torebki), z min. jednym zgrzewem o kształcie "V" oraz wycięciem na kciuk, zaopatrzony w etykietę z pełną in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280" table:style-name="ce36">
            <text:p>2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4" table:style-name="ce30">
            <text:p>4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Sterylna opaska elastyczna o średniej rozciągliwości z 2 zapinkami,szer.15 cm, dł. 4m, zestaw podwójnie pakowany w opakowanie papier - folia (torebki), <text:s text:c="2"/>z min. jednym zgrzewem o kształcie "V" oraz wycięciem na kciuk</text:p>
          </table:table-cell>
          <table:table-cell office:value-type="string" table:style-name="ce37">
            <text:p>op.</text:p>
          </table:table-cell>
          <table:table-cell office:value-type="float" office:value="180" table:style-name="ce36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9">
          <table:table-cell office:value-type="float" office:value="5" table:style-name="ce30">
            <text:p>5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Sterylna opaska elastyczna o średniej rozciągliwości z 2 zapinkami,szer.15 cm, dł. 4m, pakowana w pakiecie po 2 szt zestaw podwójnie pakowany w opakowanie papier - folia (torebki), <text:s/>z min. jednym zgrzewem o kształcie "V" oraz wycięciem na kciuk</text:p>
          </table:table-cell>
          <table:table-cell office:value-type="string" table:style-name="ce37">
            <text:p>op.</text:p>
          </table:table-cell>
          <table:table-cell office:value-type="float" office:value="190" table:style-name="ce36">
            <text:p>1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0">
          <table:table-cell office:value-type="float" office:value="6" table:style-name="ce30">
            <text:p>6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kompresy gazowe 7,5 x 7,5 cm z nitką RTG, 17N, 12W, 3 x 10 szt., przewiązane tasiemką lub nitką,</text:p>
            <text:p>2. serwety gazowe 45 cm x 45 cm, 4W, 17N z nitką RTG i tasiemką x 4 szt.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530" table:style-name="ce36">
            <text:p>1 5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7" table:style-name="ce30">
            <text:p>7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 kompresy gazowe 7,5 x 7,5 cm 17N, 12W, z nitką RTG, 3 x 10 szt., przewiązane tasiemką lub nitką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600" table:style-name="ce36">
            <text:p>1 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8" table:style-name="ce30">
            <text:p>8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 kompresy gazowe 10 x 10cm cm 17N, 12W z nitką RTG, 1x 10 szt., przewiązane nitką <text:s/>Zestaw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300" table:style-name="ce36">
            <text:p>1 3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<text:s/>Seton 2 m x 5 cm z gazy 17N, 4 warstwy, z nitką RTG, jałowy,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000" table:style-name="ce36">
            <text:p>1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10" table:style-name="ce30">
            <text:p>10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kompresy gazowe 7,5 x 7,5 cm 17N, 12W z nitką RTG, 5x10 szt, przewiązane nitką</text:p>
            <text:p>2. serwety 45 cm x 45 cm, 17N, 4W z nitką RTG i tasiemką x 4 szt.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200" table:style-name="ce36">
            <text:p>1 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11" table:style-name="ce30">
            <text:p>11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serweta operacyjna 45 x 45cm 17N, 4 W z nitką RTG i tasiemką x 10szt.</text:p>
            <text:p>Zestaw pakowany w podwójne opakowanie papierowo foliowe (torebki), z min. jednym zgrzewem o kształcie "V" oraz wycięciem na kciuk, zaopatrzony w etykietę z pełną identyfikacją składu za pomocą znaków ikonograficznych.</text:p>
            <text:p/>
          </table:table-cell>
          <table:table-cell office:value-type="string" table:style-name="ce37">
            <text:p>op.</text:p>
          </table:table-cell>
          <table:table-cell office:value-type="float" office:value="1000" table:style-name="ce36">
            <text:p>1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2" table:style-name="ce30">
            <text:p>12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serweta operacyjna 45 x 45cm, 17N, 4W z nitką RTG i tasiemką x 4szt.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3070" table:style-name="ce36">
            <text:p>3 0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Seton jałowy z gazy 17N, 4W, 2cm x 2m – 1szt. Pakowany w podwójne opakowanie papierowo foliowe (torebki), <text:s text:c="3"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00" table:style-name="ce36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style-name="ce24">
            <text:p>VIII</text:p>
          </table:table-cell>
          <table:table-cell table:style-name="ce48"/>
          <table:table-cell office:value-type="string" table:style-name="ce34">
            <text:p>Seton jałowy z gazy 17N, 4W, 1m x 1cm – 1szt. Pakowany w podwójne opakowanie papierowo foliowe (torebki), <text:s text:c="2"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10" table:style-name="ce49">
            <text:p>10</text:p>
          </table:table-cell>
          <table:table-cell table:style-name="ce50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15" table:style-name="ce30">
            <text:p>15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</text:p>
            <text:p>1. kompres gazowy 7,5 x 7,5cm, 17N, 12W z nitką RTG x 4szt,</text:p>
            <text:p>2. tupfery kule, z gazy 17N, wykrój 30 x 30 cm z nitką RTG x 15 szt.</text:p>
            <text:p>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40" table:style-name="ce36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6" table:style-name="ce30">
            <text:p>16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Kompresy gazowe jałowe 10 x 10 17N, 12W, z nitką RTG - 30 szt. (wiązane po 10 szt.). Zestaw pakowany w podwójne opakowanie papierowo foliowe (torebki)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20" table:style-name="ce36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17" table:style-name="ce30">
            <text:p>17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Tampon do tamponady z 2 trokami, 3,5 x 2,5 cm, pakowany a'1 szt. w torebkę papierowo - foliową <text:s text:c="2"/>z min. jednym zgrzewem o kształcie "V" oraz wycięciem na kciuk</text:p>
          </table:table-cell>
          <table:table-cell office:value-type="string" table:style-name="ce37">
            <text:p>op.</text:p>
          </table:table-cell>
          <table:table-cell office:value-type="float" office:value="20" table:style-name="ce49">
            <text:p>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18" table:style-name="ce30">
            <text:p>18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25">
            <text:p>Tampon do tamponady z 2 trokami, 3 x 2 cm, pakowany a'1 szt. w torebkę papierowo - foliową, <text:s/>z min. jednym zgrzewem o kształcie "V" oraz wycięciem na kciuk</text:p>
          </table:table-cell>
          <table:table-cell office:value-type="string" table:style-name="ce37">
            <text:p>op.</text:p>
          </table:table-cell>
          <table:table-cell office:value-type="float" office:value="2" table:style-name="ce49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19" table:style-name="ce30">
            <text:p>19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25">
            <text:p>Tampon do tamponady z 2 trokami, 2 x 1,5 cm, pakowany a'1 szt. w torebkę papierowo - foliową, <text:s/>z min. jednym zgrzewem o kształcie "V" oraz wycięciem na kciuk</text:p>
          </table:table-cell>
          <table:table-cell office:value-type="string" table:style-name="ce37">
            <text:p>op.</text:p>
          </table:table-cell>
          <table:table-cell office:value-type="float" office:value="2" table:style-name="ce36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20" table:style-name="ce30">
            <text:p>20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25">
            <text:p>Kompresy neurochirurgiczne wykonane z 4 warstw włókniny poliestrowo - wiskozowej, o wysokiej chłonności (min. 900 %), z nitką RTG, wymiary 10 x 100 mm. op. 10 szt.a 25 blistrów Wyrób medyczny klasy III.</text:p>
          </table:table-cell>
          <table:table-cell office:value-type="string" table:style-name="ce37">
            <text:p>op.</text:p>
          </table:table-cell>
          <table:table-cell office:value-type="float" office:value="12" table:style-name="ce36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51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25">
            <text:p>Tupfery w kształcie „kuli” wyposażone w nitkę RTG 30 x30 cm, a'10 szt. 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80" table:style-name="ce49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22" table:style-name="ce30">
            <text:p>22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Opatrunek oczny 5 x 6 cm, złożony z 1 warstwy waty bawełnianej i wykroju gazy 17N.Opatrunek złożony ściśle, w sposób uniemożliwiający wysuwanie się waty z jego wnętrza, a'1 szt</text:p>
          </table:table-cell>
          <table:table-cell office:value-type="string" table:style-name="ce37">
            <text:p>szt.</text:p>
          </table:table-cell>
          <table:table-cell office:value-type="float" office:value="13600" table:style-name="ce36">
            <text:p>13 6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8">
          <table:table-cell office:value-type="float" office:value="23" table:style-name="ce30">
            <text:p>23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Zestaw okulistyczny, jałowy:</text:p>
            <text:p>1. kompresy włókninowe 5 x 5 cm (30 g/m2) - 20 szt.,</text:p>
            <text:p>2. kompresy włókninowe 7,5 x 7,5 cm (30g/m2) – 6 szt.,</text:p>
            <text:p>3. opatrunek oczny 5 x 6 cm (1 warstwa waty bawełnianej i 1 warstwa gazy, brzegi zasklepione) – 1 szt.,</text:p>
            <text:p>4. przylepiec chirurgiczny 2 x 15 cm – 2 szt.</text:p>
            <text:p>Zestaw zapakowany w podwójne opakowanie papierowo – foliowe, 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</text:p>
          </table:table-cell>
          <table:table-cell office:value-type="float" office:value="170" table:style-name="ce36">
            <text:p>17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34">
            <text:p>Pakiet jałowy: kompresy gazowe 17N, 8W, 10 x 10 cm a'10 szt.</text:p>
          </table:table-cell>
          <table:table-cell office:value-type="string" table:style-name="ce37">
            <text:p>op.</text:p>
          </table:table-cell>
          <table:table-cell office:value-type="float" office:value="2360" table:style-name="ce36">
            <text:p>2 3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5" table:style-name="ce30">
            <text:p>25</text:p>
          </table:table-cell>
          <table:table-cell office:value-type="string" table:style-name="ce24">
            <text:p>VIII</text:p>
          </table:table-cell>
          <table:table-cell table:style-name="ce16"/>
          <table:table-cell office:value-type="string" table:style-name="ce25">
            <text:p>Tupfer z gazy 17N, wykrój 20 x 20 cm, kształt kuli, jałowy, pakowany po 10 szt. Zestaw pakowany w podwójne opakowanie papierowo foliowe (torebki), <text:s/>z min. jednym zgrzewem o kształcie "V" oraz wycięciem na kciuk, zaopatrzony w etykietę z pełną identyfikacją składu za pomocą znaków ikonograficznych.</text:p>
          </table:table-cell>
          <table:table-cell office:value-type="string" table:style-name="ce37">
            <text:p>op.</text:p>
          </table:table-cell>
          <table:table-cell office:value-type="float" office:value="800" table:style-name="ce36">
            <text:p>8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26" table:style-name="ce30">
            <text:p>26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25">
            <text:p>Bandaż wysokoelastyczny, niejałowy, wytwarzany metodą dziania z przędzy poliamidowej i poliuretanowej ( jedwab poliamidowy teksturowany 95%, jedwab poliuretanowy 5%), przeznaczony do leczenia chorób układu krążenia obwodowego, zmian pourazowych, jako opaska usztywniająca i uciskowa, długość w stanie swobodnym 300 cm, w stanie rozciągniętym 600 cm, szerokość 14 cm , pakowany pojedynczo w kartonik</text:p>
          </table:table-cell>
          <table:table-cell office:value-type="string" table:style-name="ce37">
            <text:p>szt.</text:p>
          </table:table-cell>
          <table:table-cell office:value-type="float" office:value="80" table:style-name="ce36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27" table:style-name="ce30">
            <text:p>27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25">
            <text:p>Bandaż wysokoelastyczny, niejałowy, wytwarzany metodą dziania z przędzy poliamidowej i poliuretanowej ( jedwab poliamidowy teksturowany 95%, jedwab poliuretanowy 5%), przeznaczony do leczenia chorób układu krążenia obwodowego, zmian pourazowych, jako opaska usztywniająca i uciskowa, długość w stanie swobodnym 300 cm, w stanie rozciągniętym 600 cm, szerokość 12 cm , pakowany pojedynczo w kartonik</text:p>
            <text:p/>
          </table:table-cell>
          <table:table-cell office:value-type="string" table:style-name="ce37">
            <text:p>szt.</text:p>
          </table:table-cell>
          <table:table-cell office:value-type="float" office:value="120" table:style-name="ce36">
            <text:p>1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8" table:style-name="ce30">
            <text:p>28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>Bandaż samoprzylepny, elastyczny, kohezyjny, tkany, niejałowy, przeznaczony do mocowania opatrunków i szyn usztywniających, skład: 28 - 29% wiskoza, 21 - 22% bawełna, 21 - 22% poliamid, 28% - syntetyczna substancja lepna, elastyczność 80%, rozciągliwość 90%, szerokość 10 cm,, długość 4 m, pakowany pojedynczo w kartonik</text:p>
          </table:table-cell>
          <table:table-cell office:value-type="string" table:style-name="ce37">
            <text:p>szt.</text:p>
          </table:table-cell>
          <table:table-cell office:value-type="float" office:value="100" table:style-name="ce36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29" table:style-name="ce30">
            <text:p>29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/>
            <text:p>Setony jałowe z gazy 17N, 8 - warstwowe, wymiary 1 cm x 5 cm, przeszywany, pakowane a'5 szt. Zapakowane w opakowanie papierowo foliowe (torebka), z min. jednym zgrzewem o kształcie "V" oraz wycięciem na kciuk, zaopatrzona w etykietę z pełną indentyfikacją składu za pomocą znaków ikonograficznych.</text:p>
          </table:table-cell>
          <table:table-cell office:value-type="string" table:style-name="ce37">
            <text:p>szt.</text:p>
          </table:table-cell>
          <table:table-cell office:value-type="float" office:value="100" table:style-name="ce52">
            <text:p>100,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6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30" table:style-name="ce30">
            <text:p>30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>Tupfer jałowy "papryka", wykonany z wykroju gazy 17N, 10 x 20 cm przed zawinięciem, pakowany a'5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37">
            <text:p>szt.</text:p>
          </table:table-cell>
          <table:table-cell office:value-type="float" office:value="200" table:style-name="ce37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31" table:style-name="ce30">
            <text:p>31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>Tupfer jałowy "papryka", wykonany z wykroju gazy 17N, 10 x 10 cm przed zawinięciem, pakowany a'5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37">
            <text:p>szt.</text:p>
          </table:table-cell>
          <table:table-cell office:value-type="float" office:value="2" table:style-name="ce3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32" table:style-name="ce30">
            <text:p>32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>Opaska dziana, jałowa, wykonana w 100% z wiskozy, rozmiar 15 cm x 4m, pakowana w opakowanie papierowo foliowe (torebka), <text:s/>z min. jednym zgrzewem o kształcie "V" oraz wycięciem na kciuk, zaopatrzona w etykietę z pełną identyfikacją składu za pomocą znaków ikonograficznych.<text:s text:c="2"/></text:p>
          </table:table-cell>
          <table:table-cell office:value-type="string" table:style-name="ce37">
            <text:p>szt.</text:p>
          </table:table-cell>
          <table:table-cell office:value-type="float" office:value="22" table:style-name="ce37">
            <text:p>2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33" table:style-name="ce30">
            <text:p>33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34">
            <text:p>Opaska dziana, jałowa, wykonana w 100% z wiskozy, rozmiar 10 cm x 4m, pakowana w opakowanie papierowo foliowe (torebka), <text:s/>z min. jednym zgrzewem o kształcie "V" oraz wycięciem na kciuk zaopatrzona w etykietę z pełną indentyfikacją składu za pomocą znaków ikonograficznych.<text:s text:c="2"/></text:p>
          </table:table-cell>
          <table:table-cell office:value-type="string" table:style-name="ce37">
            <text:p>szt.</text:p>
          </table:table-cell>
          <table:table-cell office:value-type="float" office:value="2" table:style-name="ce37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17">
            <text:p>Gaza jałowa 1/2 m2 - 13 nitk., opakowanie typu miękki blister</text:p>
          </table:table-cell>
          <table:table-cell office:value-type="string" table:style-name="ce6">
            <text:p>szt.</text:p>
          </table:table-cell>
          <table:table-cell office:value-type="float" office:value="16500" table:style-name="ce14">
            <text:p>16 5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17">
            <text:p>Gaza jałowa 1 m2- 13 nitk., opakowanie typu miękki blister</text:p>
          </table:table-cell>
          <table:table-cell office:value-type="string" table:style-name="ce6">
            <text:p>szt.</text:p>
          </table:table-cell>
          <table:table-cell office:value-type="float" office:value="26000" table:style-name="ce14">
            <text:p>26 0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36" table:style-name="ce30">
            <text:p>36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17">
            <text:p>Pakiet jałowy: podkład syntetyczny (poliestrowy) pod gips, szerokość 15 cm, długość 3 m, <text:s/>pakowany a'1 szt. w opakowanie papierowo foliowe (torebka), <text:s/>z min. jednym zgrzewem o kształcie "V" oraz wycięciem na kciuk, zaopatrzona w etykietę z pełną identyfikacją składu za pomocą znaków ikonograficznych.</text:p>
          </table:table-cell>
          <table:table-cell office:value-type="string" table:style-name="ce6">
            <text:p>szt.</text:p>
          </table:table-cell>
          <table:table-cell office:value-type="float" office:value="90" table:style-name="ce14">
            <text:p>9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37" table:style-name="ce30">
            <text:p>37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17">
            <text:p>Pakiet jałowy: kulka bawełniana, biała, masa 2,5 g, pakowana w opakowanie papierowo foliowe (torebka), <text:s/>z min. jednym zgrzewem o kształcie "V" oraz wycięciem na kciuk zaopatrzona w etykietę z pełną indentyfikacją składu za pomocą znaków ikonograficznych.<text:s text:c="2"/></text:p>
          </table:table-cell>
          <table:table-cell office:value-type="string" table:style-name="ce6">
            <text:p>szt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1003" table:style-name="ce9"/>
          <table:table-cell table:number-columns-repeated="15365"/>
        </table:table-row>
        <table:table-row table:style-name="ro9">
          <table:table-cell office:value-type="float" office:value="38" table:style-name="ce30">
            <text:p>38</text:p>
          </table:table-cell>
          <table:table-cell office:value-type="string" table:style-name="ce24">
            <text:p>VIII</text:p>
          </table:table-cell>
          <table:table-cell table:style-name="ce11"/>
          <table:table-cell office:value-type="string" table:style-name="ce25">
            <text:p>Pakiet jałowy: tupfer laryngologiczny wykonany z chłonnej gazy 20 - nitkowej nitkowej (chłonność gazy min. 12,5 g/g, czas tonięcia poniżej 1 s), wykrój 15 x 15 cm, zwinięty w rożek o długości 14 cm (+/- 1 cm), z nitką RTG, zapakowany w opakowanie papierowo - foliowe, z etykietą posiadającą min. dwa samoprzylepne odcinki służące do wklejania do dokumentacji pacjenta, pakowany po 2 szt.</text:p>
          </table:table-cell>
          <table:table-cell office:value-type="string" table:style-name="ce6">
            <text:p>szt.</text:p>
          </table:table-cell>
          <table:table-cell office:value-type="float" office:value="2" table:style-name="ce53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39" table:style-name="ce30">
            <text:p>39</text:p>
          </table:table-cell>
          <table:table-cell table:style-name="ce24"/>
          <table:table-cell table:style-name="ce11"/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47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IX</text:p>
          </table:table-cell>
          <table:table-cell table:style-name="ce17"/>
          <table:table-cell table:style-name="ce6"/>
          <table:table-cell table:style-name="ce14"/>
          <table:table-cell table:style-name="ce18"/>
          <table:table-cell table:style-name="ce19"/>
          <table:table-cell table:style-name="ce26"/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1">
          <table:table-cell office:value-type="float" office:value="1" table:style-name="ce30">
            <text:p>1</text:p>
          </table:table-cell>
          <table:table-cell office:value-type="string" table:style-name="ce24">
            <text:p>IX</text:p>
          </table:table-cell>
          <table:table-cell table:style-name="ce54"/>
          <table:table-cell office:value-type="string" table:style-name="ce25">
            <text:p>Opatrunek wykonany z gładkich włókien wiskozy o niskiej przywieralności, zawierający 10% jodopowidonu co odpowiada 1% czystego jodu. Badania kliniczne potwierdzają szerokie działanie przeciwdrobnoustrojowe (bakterie, zarodniki, grzyby, wirusy). Jodopowidon zawarty w opatrunku nie wywołuje oporności bakteryjnej. Skuteczny w zwalczaniu biofilmu. Zalecany jako opatrunek prewencyjny na rany pooperacyjne. ( cząsteczki jodu przenikają przez skórę). Dedykowany do ran przewlekłych jak i ostrych, zainfekowanych lub narażonych na infekcję. W ranach drążących, szczelinowych zapewnia dobry drenaż rany z jednoczesnym działaniem przeciwdrobnoustrojowym. Po odbarwieniu opatrunek traci właściwości przeciwdrobnoustrojowe.5cm x 5cm</text:p>
            <text:p/>
          </table:table-cell>
          <table:table-cell office:value-type="string" table:style-name="ce23">
            <text:p>szt</text:p>
          </table:table-cell>
          <table:table-cell office:value-type="float" office:value="50" table:style-name="ce35">
            <text:p>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24">
            <text:p>IX</text:p>
          </table:table-cell>
          <table:table-cell table:style-name="ce54"/>
          <table:table-cell office:value-type="string" table:style-name="ce22">
            <text:p>Opatrunek z węglem aktywowanym i srebrem. Aktywny węgiel pochłania nieprzyjemny zapach, bakterie i toksyny, srebro zwalcza mikroorganizmy wewnątrz opatrunku. Zewnętrzna saszetka z włókien nylonu zapobiega przywieraniu opatrunku do rany. Dedykowany do ran nowotworowych, ran powikłanych grzybicą, <text:s/>odleżyn, owrzodzeń podudzi, ZSC. 10,5cm x 10,5cm</text:p>
          </table:table-cell>
          <table:table-cell office:value-type="string" table:style-name="ce23">
            <text:p>szt</text:p>
          </table:table-cell>
          <table:table-cell office:value-type="float" office:value="40" table:style-name="ce35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3" table:style-name="ce30">
            <text:p>3</text:p>
          </table:table-cell>
          <table:table-cell office:value-type="string" table:style-name="ce24">
            <text:p>IX</text:p>
          </table:table-cell>
          <table:table-cell table:style-name="ce54"/>
          <table:table-cell office:value-type="string" table:style-name="ce22">
            <text:p>Opatrunek hydrożelowy z alginianem. Powoduje rehydrację tkanki martwiczej oraz jej absorbcję. Zalecany do ran z suchą tkanką martwiczą, włóknikiem. Bardzo dobrze sprawdza się w ranach głębokich, szczelinowych. Zalecany jest również do ran oparzeniowych. 25G</text:p>
            <text:p/>
          </table:table-cell>
          <table:table-cell office:value-type="string" table:style-name="ce23">
            <text:p>szt</text:p>
          </table:table-cell>
          <table:table-cell office:value-type="float" office:value="360" table:style-name="ce35">
            <text:p>3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2">
          <table:table-cell table:style-name="ce30"/>
          <table:table-cell table:style-name="ce24"/>
          <table:table-cell table:style-name="ce11"/>
          <table:table-cell table:style-name="ce33"/>
          <table:table-cell table:style-name="ce23"/>
          <table:table-cell table:style-name="ce35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X</text:p>
          </table:table-cell>
          <table:table-cell table:style-name="ce33"/>
          <table:table-cell table:style-name="ce23"/>
          <table:table-cell table:style-name="ce35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3">
          <table:table-cell office:value-type="float" office:value="1" table:style-name="ce30">
            <text:p>1</text:p>
          </table:table-cell>
          <table:table-cell office:value-type="string" table:style-name="ce24">
            <text:p>X</text:p>
          </table:table-cell>
          <table:table-cell table:style-name="ce55"/>
          <table:table-cell office:value-type="string" table:style-name="ce25">
            <text:p>Opatrunek nosowy ; wykonany z hydrokoloidowej</text:p>
            <text:p>siateczki z CMC usztywnionej medyczną pianką</text:p>
            <text:p>poliuretanową. Długość 55mm, szerokość 5mm.</text:p>
            <text:p>Pakowany sterylnie pojedynczo. Jednorazowego użytku.</text:p>
          </table:table-cell>
          <table:table-cell office:value-type="string" table:style-name="ce22">
            <text:p>szt</text:p>
          </table:table-cell>
          <table:table-cell office:value-type="float" office:value="200" table:style-name="ce14">
            <text:p>2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2" table:style-name="ce30">
            <text:p>2</text:p>
          </table:table-cell>
          <table:table-cell office:value-type="string" table:style-name="ce24">
            <text:p>X</text:p>
          </table:table-cell>
          <table:table-cell table:style-name="ce56"/>
          <table:table-cell office:value-type="string" table:style-name="ce25">
            <text:p>rozmiar 8,0 x 2,0 x 1,5 cm; Opatrunek nosowy, typ</text:p>
            <text:p>standard z nitką, wykonany z rozprężalnej gąbki PVA;</text:p>
            <text:p>do stosowania przy plastyce przegrody,turbinektomii,</text:p>
            <text:p>rynoplastyce. Wypełniaja i stabilizują nos po</text:p>
            <text:p>zabiegu.OPAKOWANIE po 20 szt</text:p>
          </table:table-cell>
          <table:table-cell office:value-type="string" table:style-name="ce22">
            <text:p>szt</text:p>
          </table:table-cell>
          <table:table-cell office:value-type="float" office:value="320" table:style-name="ce14">
            <text:p>3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style-name="ce24">
            <text:p>X</text:p>
          </table:table-cell>
          <table:table-cell table:style-name="ce56"/>
          <table:table-cell office:value-type="string" table:style-name="ce25">
            <text:p>tamponada nosowa , do krwawień z przedniej i</text:p>
            <text:p>tylnej części nosa, po rozprężeniu uciskają</text:p>
            <text:p>zatrzymując krwawienie</text:p>
            <text:p>rozmiar 10,0 x2,0 x 1,5 cm OPAKOWANIE 20 szt</text:p>
          </table:table-cell>
          <table:table-cell office:value-type="string" table:style-name="ce22">
            <text:p>szt</text:p>
          </table:table-cell>
          <table:table-cell office:value-type="float" office:value="180" table:style-name="ce14">
            <text:p>1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4" table:style-name="ce30">
            <text:p>4</text:p>
          </table:table-cell>
          <table:table-cell office:value-type="string" table:style-name="ce24">
            <text:p>X</text:p>
          </table:table-cell>
          <table:table-cell table:style-name="ce56"/>
          <table:table-cell office:value-type="string" table:style-name="ce25">
            <text:p>Opatrunek nosowy, typ standard z nitką, wykonany z</text:p>
            <text:p>rozprężalnej gąbki PVA; do stosowania po operacjach</text:p>
            <text:p>zatok,pomaga utrzymac drożność./</text:p>
            <text:p>rozmiar 3,5 cm x 1,2 x 0,6 o pakowane po 2</text:p>
            <text:p>szt.OPAKOWANIE 20 szt</text:p>
          </table:table-cell>
          <table:table-cell office:value-type="string" table:style-name="ce22">
            <text:p>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1"/>
          <table:table-cell table:style-name="ce25"/>
          <table:table-cell table:style-name="ce22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4">
          <table:table-cell table:style-name="ce30"/>
          <table:table-cell table:style-name="ce9"/>
          <table:table-cell office:value-type="string" table:style-name="ce28">
            <text:p>PAKIET XI</text:p>
          </table:table-cell>
          <table:table-cell table:style-name="ce25"/>
          <table:table-cell table:style-name="ce22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5">
          <table:table-cell office:value-type="float" office:value="1" table:style-name="ce30">
            <text:p>1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w postaci gąbki poliuretanowej do wypełnienia rany 10 x 15 x 2 cm</text:p>
            <text:p/>
          </table:table-cell>
          <table:table-cell office:value-type="string" table:style-name="ce23">
            <text:p>szt.</text:p>
          </table:table-cell>
          <table:table-cell office:value-type="float" office:value="64" table:style-name="ce6">
            <text:p>6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2" table:style-name="ce30">
            <text:p>2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w postaci gąbki poliuretanowej do wypełnienia rany 16 x 24 x 2 cm</text:p>
          </table:table-cell>
          <table:table-cell office:value-type="string" table:style-name="ce6">
            <text:p>szt.</text:p>
          </table:table-cell>
          <table:table-cell office:value-type="float" office:value="42" table:style-name="ce14">
            <text:p>4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6">
          <table:table-cell office:value-type="float" office:value="3" table:style-name="ce30">
            <text:p>3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siatkowy nasączony miodem Manuka 10cm x 10cm x 1szt.</text:p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7">
          <table:table-cell office:value-type="float" office:value="4" table:style-name="ce30">
            <text:p>4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z gazy ze środkiem bakteriobójczym PHMB do wypełnienia rany 15 x 17 cm a 2 szt</text:p>
          </table:table-cell>
          <table:table-cell office:value-type="string" table:style-name="ce22">
            <text:p>op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Transparentny film do mocowania opatrunku rozm. 20 x 30 cm<text:s text:c="2"/></text:p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8">
          <table:table-cell office:value-type="float" office:value="6" table:style-name="ce30">
            <text:p>6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Spray zawierający srebro koloidalne i sól sodową kwasu hialuronowego oraz kaolin absorbujący wysięk 125 ml. Spray zawierający srebro koloidalne i sól sodową kwasu hialuronowego oraz kaolin absorbujący wysięk 125 ml.</text:p>
          </table:table-cell>
          <table:table-cell office:value-type="string" table:style-name="ce22">
            <text:p>szt.</text:p>
          </table:table-cell>
          <table:table-cell office:value-type="float" office:value="154" table:style-name="ce14">
            <text:p>154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Sterylny leczniczy miód Manuka w tubie 25g x 1szt.</text:p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17">
            <text:p>Opatrunek hydrożelowy na twarz wzmocniony włókniną 30 x 40 cm</text:p>
          </table:table-cell>
          <table:table-cell office:value-type="string" table:style-name="ce22">
            <text:p>szt.</text:p>
          </table:table-cell>
          <table:table-cell office:value-type="float" office:value="12" table:style-name="ce14">
            <text:p>1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 na twarz wzmocniony włókniną 25 x 25 cm</text:p>
          </table:table-cell>
          <table:table-cell office:value-type="string" table:style-name="ce22">
            <text:p>szt.</text:p>
          </table:table-cell>
          <table:table-cell office:value-type="float" office:value="6" table:style-name="ce14">
            <text:p>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 6 x 12 cm a 5 szt.</text:p>
          </table:table-cell>
          <table:table-cell office:value-type="string" table:style-name="ce22">
            <text:p>op.</text:p>
          </table:table-cell>
          <table:table-cell office:value-type="float" office:value="80" table:style-name="ce14">
            <text:p>8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10 x 12 cm a 5 szt.</text:p>
          </table:table-cell>
          <table:table-cell office:value-type="string" table:style-name="ce22">
            <text:p>op.</text:p>
          </table:table-cell>
          <table:table-cell office:value-type="float" office:value="46" table:style-name="ce14">
            <text:p>4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 12 x 12 cm a 5 szt.</text:p>
          </table:table-cell>
          <table:table-cell office:value-type="string" table:style-name="ce22">
            <text:p>op.</text:p>
          </table:table-cell>
          <table:table-cell office:value-type="float" office:value="48" table:style-name="ce14">
            <text:p>4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 12 x 24 cm a 5 szt.</text:p>
          </table:table-cell>
          <table:table-cell office:value-type="string" table:style-name="ce22">
            <text:p>op.</text:p>
          </table:table-cell>
          <table:table-cell office:value-type="float" office:value="36" table:style-name="ce14">
            <text:p>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Opatrunek hydrożelowy 22 x 28 cm a 5 szt.</text:p>
          </table:table-cell>
          <table:table-cell office:value-type="string" table:style-name="ce22">
            <text:p>op.</text:p>
          </table:table-cell>
          <table:table-cell office:value-type="float" office:value="28" table:style-name="ce14">
            <text:p>2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Naturalna matryca skóry z czystego kolagenu, zawierająca białka adhezyjne, fibronektynę, glikozoaminoglikany oraz lamininę, 5 x 5 cm z nacięciami</text:p>
            <text:p/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9">
          <table:table-cell office:value-type="float" office:value="16" table:style-name="ce30">
            <text:p>16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Naturalna matryca skóry z czystego kolagenu, zawierająca białka adhezyjne, fibronektynę, glikozoaminoglikany oraz lamininę,10 x 12,7 cm z nacięciami</text:p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0">
          <table:table-cell office:value-type="float" office:value="17" table:style-name="ce30">
            <text:p>17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Przeciwbakteryjny, specjalistyczny opatrunek w formie tkaniny nylonowej powlekanej srebrem (546mg/100cm²), wzmocniony warstwą poliestrową, do zabezpieczenia cewnika lub drenu, aktywny przez 7 dni.Ø2,5 cm z otworem Ø1,5 mm</text:p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7">
          <table:table-cell office:value-type="float" office:value="18" table:style-name="ce30">
            <text:p>18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57">
            <text:p>Przeciwbakteryjny, specjalistyczny opatrunek</text:p>
            <text:p>w formie tkaniny nylonowej powlekanej srebrem (546mg/100cm²), wzmocniony warstwą poliestrową,</text:p>
            <text:p>do zabezpieczenia cewnika lub drenu,</text:p>
            <text:p>aktywny przez 7 dni. Ø2,5 cm z otworem Ø4,0 mm</text:p>
            <text:p/>
            <text:p/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19" table:style-name="ce30">
            <text:p>19</text:p>
          </table:table-cell>
          <table:table-cell office:value-type="string" table:style-name="ce24">
            <text:p>XI</text:p>
          </table:table-cell>
          <table:table-cell table:style-name="ce11"/>
          <table:table-cell office:value-type="string" table:style-name="ce25">
            <text:p>Przeciwbakteryjny, specjalistyczny opatrunek</text:p>
            <text:p>w formie tkaniny nylonowej powlekanej srebrem (546mg/100cm²), wzmocniony warstwą poliestrową,</text:p>
            <text:p>do zabezpieczenia cewnika lub drenu,</text:p>
            <text:p>aktywny przez 7 dni. Ø2,5 cm z otworem Ø7,0 mm</text:p>
            <text:p/>
            <text:p/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1"/>
          <table:table-cell table:style-name="ce17"/>
          <table:table-cell table:style-name="ce22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9"/>
          <table:table-cell office:value-type="string" table:style-name="ce28">
            <text:p>PAKIET XII</text:p>
          </table:table-cell>
          <table:table-cell table:style-name="ce17"/>
          <table:table-cell table:style-name="ce22"/>
          <table:table-cell table:style-name="ce14"/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0">
          <table:table-cell office:value-type="float" office:value="1" table:style-name="ce30">
            <text:p>1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58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0cm x 10cm z możliwością docinania</text:p>
          </table:table-cell>
          <table:table-cell office:value-type="string" table:style-name="ce22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1">
          <table:table-cell office:value-type="float" office:value="2" table:style-name="ce30">
            <text:p>2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2cm x 45cm z możliwością docinania.</text:p>
          </table:table-cell>
          <table:table-cell office:value-type="string" table:style-name="ce22">
            <text:p>szt</text:p>
          </table:table-cell>
          <table:table-cell office:value-type="float" office:value="70" table:style-name="ce14">
            <text:p>7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1">
          <table:table-cell office:value-type="float" office:value="3" table:style-name="ce30">
            <text:p>3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59">
            <text:p>Opatrunek włóknisty z gęsto splecionych włókien alkoholu poliwynylowego z siarczanem srebra. W kontakcie z wysiękiem żeluje zachowując trwałą strukturę, dzięki czemu może być usunięty z rany w jednym kawałku. Opatrunek o bardzo dużej absorbcji i retencji. Zastosowanie opatrunku do ran z cechami infekcji, płaskich i głębokich w tym tuneli, kieszeni, przetok. Opatrunek o działaniu bójczym wobec szerokiej gamy drobnoustrojów nawet w siódmej dobie. Potwierdzone badaniami in vivo działanie przeciw odbudownie struktur biofilmowych. Wielkość opatrunku 15cm x 15cm z możliwością docinania</text:p>
          </table:table-cell>
          <table:table-cell office:value-type="string" table:style-name="ce22">
            <text:p>szt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4" table:style-name="ce30">
            <text:p>4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cienki <text:s/>trójwarstwowy opatrunek z pianki poliuretanowej z warstwą kontaktową z miękkiego silikonu, wykazujący <text:s/>wysoką paro- i gazoprzepuszczalnością, <text:s/>z cienkim filmem poliuretanowym w górnej warstwie opatrunku. Przeznaczony do ran suchych i <text:s/>z bardzo małym wysiękiem w końcowej fazie gojenia, z możliwością docinania. Pakowany pojedynczo.12,5 cm x 12,5 cm</text:p>
          </table:table-cell>
          <table:table-cell office:value-type="string" table:style-name="ce22">
            <text:p>szt</text:p>
          </table:table-cell>
          <table:table-cell office:value-type="float" office:value="190" table:style-name="ce14">
            <text:p>19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2">
          <table:table-cell office:value-type="float" office:value="5" table:style-name="ce30">
            <text:p>5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0 cm x 21 cm</text:p>
          </table:table-cell>
          <table:table-cell office:value-type="string" table:style-name="ce22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2">
          <table:table-cell office:value-type="float" office:value="6" table:style-name="ce30">
            <text:p>6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12,5cm x 12,5 cm</text:p>
          </table:table-cell>
          <table:table-cell office:value-type="string" table:style-name="ce22">
            <text:p>szt</text:p>
          </table:table-cell>
          <table:table-cell office:value-type="float" office:value="156" table:style-name="ce14">
            <text:p>156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2">
          <table:table-cell office:value-type="float" office:value="7" table:style-name="ce30">
            <text:p>7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trójwarstwowy opatrunek przeciwbakteryjny z pianki poliuretanowej do ran z małym i średnim wysiękiem, przeciwbakteryjny - z jonami srebra w postaci siarczanu srebra rozłożonymi równomiernie w powierzchni opatrunku, z węglem aktywowanym, <text:s/>kontaktową warstwą silikonową na całej powierzchni opatrunku, wykazujący <text:s/>wysoką paro- i gazoprzepuszczalnością, <text:s/>z cienkim filmem poliuretanowym w górnej warstwie opatrunku, pakowany pojedynczo 17,5 cm x 17,5 cm</text:p>
          </table:table-cell>
          <table:table-cell office:value-type="string" table:style-name="ce22">
            <text:p>szt</text:p>
          </table:table-cell>
          <table:table-cell office:value-type="float" office:value="256" table:style-name="ce14">
            <text:p>256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1">
          <table:table-cell office:value-type="float" office:value="8" table:style-name="ce30">
            <text:p>8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5 warstwowy, samoprzywierający,wysokochłonny,paro - i gazoprzepuszczalny przeciwbakteryjny wodoodporny pięciowarstwowy <text:s/>opatrunek, z obramowaniem z folii poliuretanowej, z perforowaną silikonową warstwą kontaktową <text:s/>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2,5 cm x 12,5 cm</text:p>
          </table:table-cell>
          <table:table-cell office:value-type="string" table:style-name="ce22">
            <text:p>szt</text:p>
          </table:table-cell>
          <table:table-cell office:value-type="float" office:value="630" table:style-name="ce14">
            <text:p>63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, samoprzywierający, wysokochłonny,paro - i półprzepuszczalny przeciwbakteryjny wodoodporny pięciowartościowy opatrunek, z obramowaniem z folii poliuretanowej, z perforowaną silikonową warstwą kontaktową na całej powierzchni opatrunku (warstwa kontaktowa ciągla na powierchni bordera i wyspy opatrunku). Opatrunek przeciwbakteryjny z siarczanem srebra oraz węglem aktywowanym pochłaniający nieprzyjemny zapach z rany. Wysokochłonny dzięki warstwie pianki poliuretanowej i warstwie superabsorbentu. Pakowany pojedynczo 17,5 cm x 17,5 cm</text:p>
          </table:table-cell>
          <table:table-cell office:value-type="string" table:style-name="ce22">
            <text:p>szt</text:p>
          </table:table-cell>
          <table:table-cell office:value-type="float" office:value="300" table:style-name="ce14">
            <text:p>30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3">
          <table:table-cell office:value-type="float" office:value="10" table:style-name="ce30">
            <text:p>10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22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0 cm x 10 cm</text:p>
          </table:table-cell>
          <table:table-cell office:value-type="string" table:style-name="ce22">
            <text:p>szt</text:p>
          </table:table-cell>
          <table:table-cell office:value-type="float" office:value="390" table:style-name="ce14">
            <text:p>39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4">
          <table:table-cell office:value-type="float" office:value="11" table:style-name="ce30">
            <text:p>11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5- warstwowy, wysokochłonny opatrunek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2,5 cm x 12,5 cm</text:p>
          </table:table-cell>
          <table:table-cell office:value-type="string" table:style-name="ce22">
            <text:p>szt</text:p>
          </table:table-cell>
          <table:table-cell office:value-type="float" office:value="590" table:style-name="ce14">
            <text:p>59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2" table:style-name="ce30">
            <text:p>12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5- warstwowy, wysokochłonny opatrunek. Posiada wysoko półprzepuszczalną folię (a także border), warstwę rozprowadzającą wysięk, warstwę chłonną z superabsorbentem, piankę poliuretanową, w warstwie kontaktowej miękki silikon. Opatrunek z nacięciami warstwy chłonnej umożliwiający wysoka elastyczność opatrunku.15 cm x 20 cm<text:s text:c="2"/></text:p>
          </table:table-cell>
          <table:table-cell office:value-type="string" table:style-name="ce22">
            <text:p>szt</text:p>
          </table:table-cell>
          <table:table-cell office:value-type="float" office:value="150" table:style-name="ce14">
            <text:p>15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13" table:style-name="ce30">
            <text:p>13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0 cm x 10 cm</text:p>
          </table:table-cell>
          <table:table-cell office:value-type="string" table:style-name="ce22">
            <text:p>szt</text:p>
          </table:table-cell>
          <table:table-cell office:value-type="float" office:value="530" table:style-name="ce14">
            <text:p>53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14" table:style-name="ce30">
            <text:p>14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wodoodporny 4- warstwowy opatrunek. Posiada wysoko paroprzepuszczalną folię (a także border), warstwę chłonną, piankę poliuretanową, w warstwie kontaktowej miękki silikon. Opatrunek z nacięciami warstwy chłonnej umożliwiający wysoka elastyczność opatrunku. <text:s/>Do ran z małym wysiękiem. Posiada znaczniki nasiąknięcia opatrunku.15 cm x 15 cm</text:p>
          </table:table-cell>
          <table:table-cell office:value-type="string" table:style-name="ce22">
            <text:p>szt</text:p>
          </table:table-cell>
          <table:table-cell office:value-type="float" office:value="290" table:style-name="ce14">
            <text:p>29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5" table:style-name="ce30">
            <text:p>15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3 cm x 16 cm</text:p>
          </table:table-cell>
          <table:table-cell office:value-type="string" table:style-name="ce22">
            <text:p>szt</text:p>
          </table:table-cell>
          <table:table-cell office:value-type="float" office:value="384" table:style-name="ce14">
            <text:p>384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6" table:style-name="ce30">
            <text:p>16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5- warstwowy opatrunek o owalnym kształcie. Posiada wysoko paroprzepuszczalną folię (a także border), warstwę rozprowadzającą wysięk, warstwę chłonną z superabsorbentem, piankę poliuretanową, w warstwie kontaktowej miękki silikon. Opatrunek z nacięciami warstwy chłonnej umożliwiający wysoka elastyczność opatrunku.15 cm x 19 cm</text:p>
          </table:table-cell>
          <table:table-cell office:value-type="string" table:style-name="ce22">
            <text:p>szt</text:p>
          </table:table-cell>
          <table:table-cell office:value-type="float" office:value="24" table:style-name="ce14">
            <text:p>24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17" table:style-name="ce30">
            <text:p>17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10 cm</text:p>
          </table:table-cell>
          <table:table-cell office:value-type="string" table:style-name="ce22">
            <text:p>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25 cm</text:p>
          </table:table-cell>
          <table:table-cell office:value-type="string" table:style-name="ce22">
            <text:p>szt</text:p>
          </table:table-cell>
          <table:table-cell office:value-type="float" office:value="128" table:style-name="ce14">
            <text:p>128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35 cm</text:p>
          </table:table-cell>
          <table:table-cell office:value-type="string" table:style-name="ce22">
            <text:p>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17">
            <text:p>Sterylny elastyczny, wodoodporny, miękki, wysokochłonny</text:p>
            <text:p>opatrunek na rany pooperacyjne. Warstwa kontaktowa z miękkiego silikonu minimalizuje występowanie odparzeń i pęcherzy, zapewnia, atraumatyczną zmianę opatrunku, eliminując uszkodzenia rany i skóry otaczającej. Opatrunek z nacięciami warstwy chłonnej, zapewnia dużą elastyczność i bardzo dobre przyleganie opatrunku, co sprzyja mobilizacji pacjentów po zabiegu operacyjnym. Opatrunek all in one na rany pooperacyjne.10 cm x 15 cm</text:p>
          </table:table-cell>
          <table:table-cell office:value-type="string" table:style-name="ce22">
            <text:p>szt</text:p>
          </table:table-cell>
          <table:table-cell office:value-type="float" office:value="220" table:style-name="ce14">
            <text:p>22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Przeznaczony do opatrywania ran w okolicy kości krzyżowej jak również profilaktycznie. Pakowany pojedynczo 18 cm x 18 cm</text:p>
          </table:table-cell>
          <table:table-cell office:value-type="string" table:style-name="ce22">
            <text:p>szt.</text:p>
          </table:table-cell>
          <table:table-cell office:value-type="float" office:value="130" table:style-name="ce14">
            <text:p>13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terylny, wodoodporny pięciowarstwowy <text:s/>opatrunek wysokochłonny, z obramowaniem z paroprzepuszczalnej, wodoodpornej folii poliuretanowej, z warstwą kontaktową z miękkiego, perforowanego silikonu na całej powierzchni opatrunku. Posiada warstwę rozprowadzającą wysięk oraz redystrybuującą siły generujące odleżyny, warstwę chłonną z superabsorbentem, piankę poliuretanową. Wyprofilowany opatrunek idealnie dopasowuje się <text:s/>do każdego kształtu pięty lub łokcia. Pakowany pojedynczo.22 cm x 23 cm</text:p>
          </table:table-cell>
          <table:table-cell office:value-type="string" table:style-name="ce22">
            <text:p>szt.</text:p>
          </table:table-cell>
          <table:table-cell office:value-type="float" office:value="192" table:style-name="ce14">
            <text:p>192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terylny, trójwarstwowy opatrunek <text:s/>z pianki poliuretanowej do ran z małym i srednim wysiękiem, z kontaktową warstwą z miękkiego silikonu na całej powierzchni opatrunku, z cienkim filmem poliuretanowym w górnej warstwie opatrunku z możliwością docinania do wybranego kształtu/rozmiaru. Opatrunek w kształcie odpowiednim do aplikacji na łokieć lub piętę. Wykazujący wysoką paro- i gazoprzepuszczalnością Możliwość łączenia z innymi preparatmi stowowanymi miejscowo. Pakowany pojedynczo. Wielkość opatrunku 13cm x 21cm.</text:p>
          </table:table-cell>
          <table:table-cell office:value-type="string" table:style-name="ce22">
            <text:p>szt</text:p>
          </table:table-cell>
          <table:table-cell office:value-type="float" office:value="5" table:style-name="ce14">
            <text:p>5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24" table:style-name="ce30">
            <text:p>24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7,5cm x 22,5cm.</text:p>
          </table:table-cell>
          <table:table-cell office:value-type="string" table:style-name="ce22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25" table:style-name="ce30">
            <text:p>25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2,5cm x 17,5cm</text:p>
          </table:table-cell>
          <table:table-cell office:value-type="string" table:style-name="ce22">
            <text:p>szt.</text:p>
          </table:table-cell>
          <table:table-cell office:value-type="float" office:value="60" table:style-name="ce14">
            <text:p>6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26" table:style-name="ce30">
            <text:p>26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22,5cm x 27,5cm.</text:p>
          </table:table-cell>
          <table:table-cell office:value-type="string" table:style-name="ce22">
            <text:p>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27" table:style-name="ce30">
            <text:p>27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0">
            <text:p>Superchłonny, czterowarstwowy, nieadhezyjny opatrunek sterylny z superabsorbentem i warstwą rozprowadzającą wysięk po całej wielkości wyspy opatrunkowej. Udowodnione badaniami in vitro <text:s/>zatrzymanie metaloproteinaz i kolagenazy. Charakteryzujący się wysoką retencją i absorbcją. Może być użyty jako opatrunek wtórny i pierwotny. Wielkość opatrunku 10cm x 10cm.</text:p>
          </table:table-cell>
          <table:table-cell office:value-type="string" table:style-name="ce22">
            <text:p>szt.</text:p>
          </table:table-cell>
          <table:table-cell office:value-type="float" office:value="20" table:style-name="ce14">
            <text:p>20</text:p>
          </table:table-cell>
          <table:table-cell table:style-name="ce18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7">
          <table:table-cell office:value-type="float" office:value="28" table:style-name="ce30">
            <text:p>28</text:p>
          </table:table-cell>
          <table:table-cell office:value-type="string" table:style-name="ce24">
            <text:p>XII</text:p>
          </table:table-cell>
          <table:table-cell table:style-name="ce56"/>
          <table:table-cell office:value-type="string" table:style-name="ce61">
            <text:p>Trójaktywny emolient do leczenia i pielęgnacji skóry suchej w postaci maści w tubie. Posiadający właściwości zmiękczające i myjące. Może być stosowany jako dodatek do kąpieli. Wolny od substancjizapachowych, barwników, dodatków i laurylosiarczanu sodu (SLS), innych konserwantów. Zapewniający barierę ochronną i pozwalający zachować wilgoć w skórze. Zawierający w składzie min. wosk emulgujący, parafinę żółtą, miękką; parafinę ciekłą. Do stosowania bez ograniczeń wiekowych. Wielkość opakowania 125g.</text:p>
          </table:table-cell>
          <table:table-cell office:value-type="string" table:style-name="ce22">
            <text:p>szt.</text:p>
          </table:table-cell>
          <table:table-cell office:value-type="float" office:value="70" table:style-name="ce14">
            <text:p>70</text:p>
          </table:table-cell>
          <table:table-cell table:style-name="ce62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2">
          <table:table-cell office:value-type="float" office:value="29" table:style-name="ce30">
            <text:p>29</text:p>
          </table:table-cell>
          <table:table-cell office:value-type="string" table:style-name="ce24">
            <text:p>XII</text:p>
          </table:table-cell>
          <table:table-cell table:style-name="ce97"/>
          <table:table-cell office:value-type="string" table:style-name="ce64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<text:s/>Wielkość opatrunku 12,5cm x 12,5cm. Z możliwością docinania do wybranego kształtu/rozmiaru.</text:p>
          </table:table-cell>
          <table:table-cell office:value-type="string" table:style-name="ce22">
            <text:p>szt</text:p>
          </table:table-cell>
          <table:table-cell office:value-type="float" office:value="25" table:style-name="ce14">
            <text:p>25</text:p>
          </table:table-cell>
          <table:table-cell table:style-name="ce62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19">
          <table:table-cell office:value-type="float" office:value="30" table:style-name="ce30">
            <text:p>30</text:p>
          </table:table-cell>
          <table:table-cell office:value-type="string" table:style-name="ce24">
            <text:p>XII</text:p>
          </table:table-cell>
          <table:table-cell table:style-name="ce97"/>
          <table:table-cell office:value-type="string" table:style-name="ce61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<text:s/>Wielkość opatrunku 17,5cm x 17,5cm. Z możliwością docinania do wybranego kształtu/rozmiaru.</text:p>
          </table:table-cell>
          <table:table-cell office:value-type="string" table:style-name="ce22">
            <text:p>szt</text:p>
          </table:table-cell>
          <table:table-cell office:value-type="float" office:value="25" table:style-name="ce14">
            <text:p>25</text:p>
          </table:table-cell>
          <table:table-cell table:style-name="ce62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2">
          <table:table-cell office:value-type="float" office:value="31" table:style-name="ce30">
            <text:p>31</text:p>
          </table:table-cell>
          <table:table-cell office:value-type="string" table:style-name="ce24">
            <text:p>XII</text:p>
          </table:table-cell>
          <table:table-cell table:style-name="ce98"/>
          <table:table-cell office:value-type="string" table:style-name="ce64">
            <text:p>Sterylny, trójwarstwowy opatrunek <text:s/>z pianki poliuretanowej do ran z małym i srednim wysiękiem, z kontaktową warstwą z miękkiego silikonu na całej powierzchni opatrunku, z cienkim wierzchnim filmem poliuretanowym w górnej warstwie opatrunku chroniącym przed kontaminacją i przedostaniem się drobnoustrojów z zewnątrz. Wykazujący się wysoką paro- i gazoprzepuszczalnością. Pakowany pojedynczo. <text:s/>Wielkość opatrunku 20 x 50cm. Z możliwością docinania do wybranego kształtu/rozmiaru.</text:p>
          </table:table-cell>
          <table:table-cell office:value-type="string" table:style-name="ce22">
            <text:p>szt</text:p>
          </table:table-cell>
          <table:table-cell office:value-type="float" office:value="10" table:style-name="ce14">
            <text:p>10</text:p>
          </table:table-cell>
          <table:table-cell table:style-name="ce62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5">
          <table:table-cell office:value-type="float" office:value="32" table:style-name="ce30">
            <text:p>32</text:p>
          </table:table-cell>
          <table:table-cell office:value-type="string" table:style-name="ce24">
            <text:p>XII</text:p>
          </table:table-cell>
          <table:table-cell table:style-name="ce98"/>
          <table:table-cell office:value-type="string" table:style-name="ce64">
            <text:p>Pięciowarstwowy opatrunek piankowy z obramowaniem, wchłaniający i zatrzymujący duże ilości wysięku dzięki warstwie superabsorbentu z włokien poliakrylanu. Warstwa kontaktowa z miękkiego silikonu na całej wielkości opatrunku aby umożliwić atraumatyczną wymianę. Wodoodporny, a jednocześnie paro i gazo przepuszczalny. Z warstwą rozprowadzającą wysięk w całej strukturze opatrunku, a jednocześnie na tyle rozciągliwy aby użyć go w miejscach wymagających pełnego dopasowania i elastyczności (również doły pachowe, szyja, kolano, łokieć). Ponacinana wyspa opatrunkowa. Może pozostać na ranie do siedmiu dni. Kształt owalny. Wielkość opatrunku 7,8cm x10cm.</text:p>
          </table:table-cell>
          <table:table-cell office:value-type="string" table:style-name="ce22">
            <text:p>szt</text:p>
          </table:table-cell>
          <table:table-cell office:value-type="float" office:value="25" table:style-name="ce14">
            <text:p>25</text:p>
          </table:table-cell>
          <table:table-cell table:style-name="ce62"/>
          <table:table-cell table:style-name="ce19"/>
          <table:table-cell table:style-name="ce29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table:style-name="ce11"/>
          <table:table-cell table:style-name="ce61"/>
          <table:table-cell table:style-name="ce22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9"/>
          <table:table-cell office:value-type="string" table:style-name="ce28">
            <text:p>PAKIET XIII</text:p>
          </table:table-cell>
          <table:table-cell table:style-name="ce61"/>
          <table:table-cell table:style-name="ce22"/>
          <table:table-cell table:style-name="ce14"/>
          <table:table-cell table:style-name="ce18"/>
          <table:table-cell table:style-name="ce19"/>
          <table:table-cell table:style-name="ce29"/>
          <table:table-cell table:style-name="ce66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Zestaw opatrunkowy<text:s/><text:span text:style-name="T1">mały</text:span><text:s/>do podciśnieniowej terapii leczenia ran, składający się z:<text:s/><text:span text:style-name="T1">a.</text:span><text:s/>opatrunku piankowego z elastycznej,czarnej pianki hydrofobowej o wymiarach 10cm x 7,5cm x 3,3cm<text:s/><text:span text:style-name="T1">b</text:span>. samoprzylepnej podkładki z portem , połączonej z dwuświatłowym drenem z silikonu<text:s/><text:span text:style-name="T1">c.</text:span>3 x samoprzylepnej, transparentnej folii poliuretanowej 15cm x 20 cm. Całość jałowo pakowana, umieszczona na polipropylenowej tacce.</text:p>
          </table:table-cell>
          <table:table-cell office:value-type="string" table:style-name="ce6">
            <text:p>op. 3 szt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Zestaw opatrunkowy<text:s/><text:span text:style-name="T1">średni</text:span><text:s/>do podciśnieniowej terapii leczenia ran, składający się z: a. opatrunku piankowego z elastycznej,czarnej pianki hydrofobowej o wymiarach 18cm x 12,5cm x 3,3cm<text:s/><text:span text:style-name="T1">b</text:span>. samoprzylepnej podkładki z portem , połączonej z dwuświatłowym drenem z silikonu<text:s/><text:span text:style-name="T1">c</text:span>.2 x samoprzylepnej, transparentnej folii poliuretanowej 20cm x 30 cm. Całość jałowo pakowana, umieszczona na polipropylenowej tacce.</text:p>
          </table:table-cell>
          <table:table-cell office:value-type="string" table:style-name="ce6">
            <text:p>op.3 szt.</text:p>
          </table:table-cell>
          <table:table-cell office:value-type="float" office:value="96" table:style-name="ce14">
            <text:p>9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7">
          <table:table-cell office:value-type="float" office:value="3" table:style-name="ce30">
            <text:p>3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Zestaw opatrunkowy<text:s/><text:span text:style-name="T1">duży<text:s/></text:span>do podciśnieniowej terapii leczenia ran, składający się z:<text:s/><text:span text:style-name="T1">a.</text:span><text:s/>opatrunku piankowego z elastycznej,czarnej pianki hydrofobowej o wymiarach 25cm x 15cm x 3,3cm<text:s/><text:span text:style-name="T1">b</text:span>. samoprzylepnej podkładki z portem, połączonej z dwuświatłowym drenem z silikonu<text:s/><text:span text:style-name="T1">c.</text:span>3 x samoprzylepnej, transparentnej folii poliuretanowej 20cm x 30 cm. Całość jałowo pakowana, umieszczona na polipropylenowej tacce.</text:p>
          </table:table-cell>
          <table:table-cell office:value-type="string" table:style-name="ce6">
            <text:p>op 3 szt</text:p>
          </table:table-cell>
          <table:table-cell office:value-type="float" office:value="10" table:style-name="ce14">
            <text:p>1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5">
          <table:table-cell office:value-type="float" office:value="4" table:style-name="ce30">
            <text:p>4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Opatrunek brzuszny<text:s/><text:span text:style-name="T1">Abdominal</text:span>, zawierający w składzie: a. folie ochronną o średnicy 65cm na organy wewnętrzne, samoprzylepny port z drenem. b. opatrunku piankowego z elastycznej,czarnej pianki hydrofobowej o wymiarach 38cm x 25cm x1,6cm dwie sztuki.c.6szt. samoprzylepnej, transparentnej folii poliuretanowej o wymiarach 20cm x 30 cm. Całość jałowo pakowana, umieszczona na poliprpylenowej tacce. Opatrunek brzuszny musi umożliwiać leczenia rozległych ran brzusznych, szczególnie powikłanych przetokami i zabezpieczać przed jatrogennymi uszkodzeniami ściany jelita, do jakich prowadzić może bezpośrednie położenie gąbki.</text:p>
            <text:p/>
          </table:table-cell>
          <table:table-cell office:value-type="string" table:style-name="ce6">
            <text:p>op 1 szt.</text:p>
          </table:table-cell>
          <table:table-cell office:value-type="float" office:value="2" table:style-name="ce14">
            <text:p>2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Silikonowa warstwa kontaktowa pod opatrunek piankowy rozmiar<text:span text:style-name="T1"><text:s/>10x20cm<text:s/></text:span>wykonana z siatki PET pokrytej silikonem</text:p>
          </table:table-cell>
          <table:table-cell office:value-type="string" table:style-name="ce6">
            <text:p>op. 5 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5">
          <table:table-cell office:value-type="float" office:value="6" table:style-name="ce30">
            <text:p>6</text:p>
          </table:table-cell>
          <table:table-cell office:value-type="string" table:style-name="ce24">
            <text:p>XIII</text:p>
          </table:table-cell>
          <table:table-cell table:style-name="ce11"/>
          <table:table-cell office:value-type="string" table:style-name="ce17">
            <text:p>Silikonowa warstwa kontaktowa pod opatrunek piankowy rozmiar<text:span text:style-name="T1"><text:s/>20x30cm<text:s/></text:span>wykonana z siatki PET pokrytej silikonem</text:p>
          </table:table-cell>
          <table:table-cell office:value-type="string" table:style-name="ce6">
            <text:p>op. 5 szt</text:p>
          </table:table-cell>
          <table:table-cell office:value-type="float" office:value="100" table:style-name="ce14">
            <text:p>1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6">
          <table:table-cell table:style-name="ce30"/>
          <table:table-cell office:value-type="string" table:style-name="ce24">
            <text:p>XIII</text:p>
          </table:table-cell>
          <table:table-cell table:style-name="ce11"/>
          <table:table-cell office:value-type="string" table:style-name="ce67">
            <text:p>UWAGA ! Do powyższego asortymentu dostawca zobowiązuje się dostarczyć i użyczyć bezpłatnie 5 sztuk <text:s/>pomp do podciśnieniowego <text:s/>leczenia ran na okres umowy na powyższe akcesoria. (dot. pakietu nr XIII)</text:p>
          </table:table-cell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24"/>
          <table:table-cell office:value-type="string" table:style-name="ce28">
            <text:p>PAKIET XIV</text:p>
          </table:table-cell>
          <table:table-cell table:style-name="ce68"/>
          <table:table-cell table:style-name="ce6"/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1" table:style-name="ce30">
            <text:p>1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Miękki, przylegający opatrunek z pianką wykonany w technologii TLC (lipido-koloidowej), składający się z miękkiej przylegającej warstwy TLC połączonej z chłonną wkładką z pianki poliuretanowej oraz ochronnego, włókninowego</text:p>
            <text:p>podłoża poliuretanowego, 15 CM X 20CM</text:p>
          </table:table-cell>
          <table:table-cell office:value-type="string" table:style-name="ce6">
            <text:p>szt</text:p>
          </table:table-cell>
          <table:table-cell office:value-type="float" office:value="128" table:style-name="ce14">
            <text:p>128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2">
          <table:table-cell office:value-type="float" office:value="2" table:style-name="ce30">
            <text:p>2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impregnowany solami srebra wykonany w technologii TLC (lipido-</text:p>
            <text:p>koloidowej, 10 CM X 12 CM</text:p>
          </table:table-cell>
          <table:table-cell office:value-type="string" table:style-name="ce6">
            <text:p>szt</text:p>
          </table:table-cell>
          <table:table-cell office:value-type="float" office:value="136" table:style-name="ce14">
            <text:p>136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3" table:style-name="ce30">
            <text:p>3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wykonany w w technologii TLC (lipido- koloidowej) zbudowany z</text:p>
            <text:p>włókninowej wkładki wykonanej z włókien charakteryzujących się wysoką chłonnością, kohezyjnością i właściwościami hydro-oczyszczającymi</text:p>
            <text:p>(polikarylan). Matryca TLC impregnowana srebrem, 15 CM X 20 CM</text:p>
          </table:table-cell>
          <table:table-cell office:value-type="string" table:style-name="ce6">
            <text:p>szt</text:p>
          </table:table-cell>
          <table:table-cell office:value-type="float" office:value="620" table:style-name="ce14">
            <text:p>62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4" table:style-name="ce30">
            <text:p>4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wykonany w w technologii TLC (lipido- koloidowej) zbudowany z</text:p>
            <text:p>włókninowej wkładki wykonanej z włókien charakteryzujących się wysoką chłonnością, kohezyjnością i właściwościami hydro-oczyszczającymi</text:p>
            <text:p>(polikarylan). Matryca TLC impregnowana srebrem, 10 CM X 10 CM</text:p>
          </table:table-cell>
          <table:table-cell office:value-type="string" table:style-name="ce6">
            <text:p>szt</text:p>
          </table:table-cell>
          <table:table-cell office:value-type="float" office:value="250" table:style-name="ce14">
            <text:p>25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3">
          <table:table-cell office:value-type="float" office:value="5" table:style-name="ce30">
            <text:p>5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zbudowany z włókninowej wkładki wykonanej</text:p>
            <text:p>z włókien charakteryzujących się wysoką chłonnością,</text:p>
            <text:p>kohezyjnością i właściwościami hydro-oczyszczającymi (poliakrylan), 40 CM X 5 CM</text:p>
          </table:table-cell>
          <table:table-cell office:value-type="string" table:style-name="ce6">
            <text:p>szt</text:p>
          </table:table-cell>
          <table:table-cell office:value-type="float" office:value="40" table:style-name="ce14">
            <text:p>4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1">
          <table:table-cell office:value-type="float" office:value="6" table:style-name="ce30">
            <text:p>6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wykonany w technologii lipidokoloidowej zawierającej cząsteczki</text:p>
            <text:p>nanooligosacharydów (TLC–NOSF) zbudowany z włókninowej wkładki wykonanej z włókien charakteryzujących się wysoką chłonnością, kohezyjnością i właściwościami hydro-oczyszczającymi (poliakrylan ), 10 CM X 12 CM</text:p>
          </table:table-cell>
          <table:table-cell office:value-type="string" table:style-name="ce6">
            <text:p>szt</text:p>
          </table:table-cell>
          <table:table-cell office:value-type="float" office:value="160" table:style-name="ce14">
            <text:p>1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7">
          <table:table-cell office:value-type="float" office:value="7" table:style-name="ce30">
            <text:p>7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Opatrunek wykonany w technologii lipidokoloidowej zawierającej cząsteczki</text:p>
            <text:p>nanooligosacharydów (TLC–NOSF) zbudowany z włókninowej wkładki wykonanej z włókien charakteryzujących się wysoką chłonnością, kohezyjnością i właściwościami hydro-oczyszczającymi (poliakrylan ), 15 CM X 20 CM</text:p>
          </table:table-cell>
          <table:table-cell office:value-type="string" table:style-name="ce6">
            <text:p>szt</text:p>
          </table:table-cell>
          <table:table-cell office:value-type="float" office:value="30" table:style-name="ce14">
            <text:p>3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7">
          <table:table-cell office:value-type="float" office:value="8" table:style-name="ce30">
            <text:p>8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Samoprzylepny, miękki opatrunek piankowy wykonany w technologii TLC (lipido- koloidowej) składający się z miękiej przylegającej warstwy TLC połączonej z chłonną wkładką z pianki poliuretanowej, przepuszczalnej dla gazów, wodoodpornej zewnętrznej cienkiej warstwy z silikonowym przylepcem na brzegach 13 x 13</text:p>
          </table:table-cell>
          <table:table-cell office:value-type="string" table:style-name="ce6">
            <text:p>szt</text:p>
          </table:table-cell>
          <table:table-cell office:value-type="float" office:value="260" table:style-name="ce14">
            <text:p>26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8">
          <table:table-cell office:value-type="float" office:value="9" table:style-name="ce30">
            <text:p>9</text:p>
          </table:table-cell>
          <table:table-cell office:value-type="string" table:style-name="ce24">
            <text:p>XIV</text:p>
          </table:table-cell>
          <table:table-cell table:style-name="ce11"/>
          <table:table-cell office:value-type="string" table:style-name="ce17">
            <text:p>Samoprzylepny, miękki opatrunek piankowy wykonany w technologii TLC (lipido- koloidowej) składający się z miękiej przylegającej warstwy TLC połączonej z chłonną wkładką z pianki poliuretanowej, przepuszczalnej dla gazów, wodoodpornej zewnętrznej cienkiej warstwy z silikonowym przylepcem na brzegach 15 x 20</text:p>
          </table:table-cell>
          <table:table-cell office:value-type="string" table:style-name="ce6">
            <text:p>szt</text:p>
          </table:table-cell>
          <table:table-cell office:value-type="float" office:value="700" table:style-name="ce14">
            <text:p>700</text:p>
          </table:table-cell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2">
          <table:table-cell table:style-name="ce30"/>
          <table:table-cell table:style-name="ce24"/>
          <table:table-cell table:style-name="ce11"/>
          <table:table-cell table:style-name="ce69"/>
          <table:table-cell table:style-name="ce6"/>
          <table:table-cell table:style-name="ce14"/>
          <table:table-cell table:style-name="ce18"/>
          <table:table-cell table:style-name="ce19"/>
          <table:table-cell office:value-type="string" table:style-name="ce26">
            <text:p>RAZEM:</text:p>
          </table:table-cell>
          <table:table-cell table:style-name="ce27"/>
          <table:table-cell table:number-columns-repeated="2" table:style-name="ce1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9">
          <table:table-cell table:style-name="ce30"/>
          <table:table-cell table:style-name="ce24"/>
          <table:table-cell office:value-type="string" table:style-name="ce70">
            <text:p>PAKIET XV<text:s/></text:p>
          </table:table-cell>
          <table:table-cell table:style-name="ce69"/>
          <table:table-cell table:style-name="ce6"/>
          <table:table-cell table:style-name="ce14"/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16"/>
          <table:table-cell table:style-name="ce71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22">
          <table:table-cell table:style-name="ce30"/>
          <table:table-cell office:value-type="string" table:style-name="ce24">
            <text:p>XV</text:p>
          </table:table-cell>
          <table:table-cell table:style-name="ce72"/>
          <table:table-cell office:value-type="string" table:style-name="ce73">
            <text:p>Serweta operacyjna jałowa pełnobarierowa dwuwarstwowa nieprzylepna, rozmiar 45cm x75 cm,pakowana w rękaw papierowo – foliowy. Minimalna gramatura włókniny 53g/m</text:p>
          </table:table-cell>
          <table:table-cell office:value-type="string" table:style-name="ce30">
            <text:p>szt</text:p>
          </table:table-cell>
          <table:table-cell office:value-type="float" office:value="1000" table:style-name="ce11">
            <text:p>1000</text:p>
          </table:table-cell>
          <table:table-cell table:style-name="ce74"/>
          <table:table-cell table:style-name="ce19"/>
          <table:table-cell table:style-name="ce20"/>
          <table:table-cell table:style-name="ce75"/>
          <table:table-cell table:style-name="ce24"/>
          <table:table-cell table:style-name="ce76"/>
          <table:table-cell table:style-name="ce23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0">
          <table:table-cell table:style-name="ce77"/>
          <table:table-cell table:style-name="ce24"/>
          <table:table-cell table:style-name="ce10"/>
          <table:table-cell table:style-name="ce3"/>
          <table:table-cell table:style-name="ce30"/>
          <table:table-cell table:style-name="ce24"/>
          <table:table-cell table:style-name="ce30"/>
          <table:table-cell table:style-name="ce24"/>
          <table:table-cell office:value-type="string" table:style-name="ce26">
            <text:p>RAZEM</text:p>
          </table:table-cell>
          <table:table-cell table:number-columns-repeated="2"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1">
          <table:table-cell table:style-name="ce30"/>
          <table:table-cell office:value-type="string" table:style-name="ce24">
            <text:p>XVI</text:p>
          </table:table-cell>
          <table:table-cell office:value-type="string" table:style-name="ce79">
            <text:p>PAKIET XVI</text:p>
          </table:table-cell>
          <table:table-cell table:style-name="ce42"/>
          <table:table-cell table:style-name="ce30"/>
          <table:table-cell table:style-name="ce24"/>
          <table:table-cell table:style-name="ce30"/>
          <table:table-cell table:style-name="ce10"/>
          <table:table-cell table:style-name="ce80"/>
          <table:table-cell table:number-columns-repeated="2"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2">
          <table:table-cell office:value-type="float" office:value="1" table:style-name="ce30">
            <text:p>1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Elastyczny opatrunek poliestrowy powleczony srebrem nanokrystalicznym <text:s text:c="3"/>10cm x 20 cm</text:p>
          </table:table-cell>
          <table:table-cell office:value-type="string" table:style-name="ce30">
            <text:p>szt</text:p>
          </table:table-cell>
          <table:table-cell office:value-type="float" office:value="60" table:style-name="ce11">
            <text:p>6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2">
          <table:table-cell office:value-type="float" office:value="3" table:style-name="ce30">
            <text:p>3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Samoprzylepny opatrunek z pianki poliuretanowej zawierający sulfadiazynę srebra 12,5cm x 12,5 cm</text:p>
          </table:table-cell>
          <table:table-cell office:value-type="string" table:style-name="ce30">
            <text:p>szt</text:p>
          </table:table-cell>
          <table:table-cell office:value-type="float" office:value="100" table:style-name="ce11">
            <text:p>10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3">
          <table:table-cell office:value-type="float" office:value="4" table:style-name="ce30">
            <text:p>4</text:p>
          </table:table-cell>
          <table:table-cell office:value-type="string" table:style-name="ce24">
            <text:p>XVI</text:p>
          </table:table-cell>
          <table:table-cell table:style-name="ce82"/>
          <table:table-cell office:value-type="string" table:style-name="ce81">
            <text:p>Nieprzylepny opatrunek z pianki poliuretanowej zawierający sulfadiazynę srebra 15cm x 15cm</text:p>
          </table:table-cell>
          <table:table-cell office:value-type="string" table:style-name="ce30">
            <text:p>szt</text:p>
          </table:table-cell>
          <table:table-cell office:value-type="float" office:value="30" table:style-name="ce11">
            <text:p>3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2">
          <table:table-cell office:value-type="float" office:value="5" table:style-name="ce30">
            <text:p>5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Pęciowarstwowy opatrunek chłonny z pianki hydrokomórkowej, posiadający warstwę kontaktową silikonową oraz wodoszczelną folię oddychającą, stanowiącą barierę dla bakterii 12,9cm x 12,9cm</text:p>
          </table:table-cell>
          <table:table-cell office:value-type="string" table:style-name="ce30">
            <text:p>szt</text:p>
          </table:table-cell>
          <table:table-cell office:value-type="float" office:value="50" table:style-name="ce11">
            <text:p>5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4">
          <table:table-cell office:value-type="float" office:value="6" table:style-name="ce30">
            <text:p>6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Pęciowarstwowy opatrunek chłonny z pianki hydrokomórkowej, posiadający warstwę kontaktową silikonową oraz wodoszczelną folię oddychającą, stanowiącą barierę dla bakterii 15,4cm x 15,4cm</text:p>
          </table:table-cell>
          <table:table-cell office:value-type="string" table:style-name="ce30">
            <text:p>szt</text:p>
          </table:table-cell>
          <table:table-cell office:value-type="float" office:value="30" table:style-name="ce11">
            <text:p>3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5">
          <table:table-cell office:value-type="float" office:value="7" table:style-name="ce30">
            <text:p>7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Pęciowarstwowy opatrunek chłonny z pianki hydrokomórkowej, posiadający warstwę kontaktową silikonową oraz wodoszczelną folię oddychającą, stanowiącą barierę dla bakterii 15,4cm x 15,4cm</text:p>
          </table:table-cell>
          <table:table-cell office:value-type="string" table:style-name="ce30">
            <text:p>szt</text:p>
          </table:table-cell>
          <table:table-cell office:value-type="float" office:value="30" table:style-name="ce11">
            <text:p>3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6">
          <table:table-cell office:value-type="float" office:value="8" table:style-name="ce30">
            <text:p>8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Samoprzylepny opatrunek z pianki poliurenanowej pokryty klejem silikonowym wskazany na rany o umiarkowanym wysięku z delikatną i wrażliwą skórą wokół rany.Do 7 dni na ranie 12,5cm x 12,5cm</text:p>
          </table:table-cell>
          <table:table-cell office:value-type="string" table:style-name="ce30">
            <text:p>szt</text:p>
          </table:table-cell>
          <table:table-cell office:value-type="float" office:value="70" table:style-name="ce11">
            <text:p>7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24"/>
          <table:table-cell table:style-name="ce76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16">
            <text:p>Nieprzylepny opatrunek z pianki poliuretanowej przeznaczony do ran o umiarkowanym lub dużym wysięku 20cm x 20cm</text:p>
          </table:table-cell>
          <table:table-cell office:value-type="string" table:style-name="ce30">
            <text:p>szt</text:p>
          </table:table-cell>
          <table:table-cell office:value-type="float" office:value="100" table:style-name="ce11">
            <text:p>10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24">
            <text:p>XVI</text:p>
          </table:table-cell>
          <table:table-cell table:style-name="ce82"/>
          <table:table-cell office:value-type="string" table:style-name="ce84">
            <text:p>Antyseptyczny opatrunek parafinowy z gazy z chlorheksydyną.</text:p>
          </table:table-cell>
          <table:table-cell office:value-type="string" table:style-name="ce30">
            <text:p>szt</text:p>
          </table:table-cell>
          <table:table-cell office:value-type="float" office:value="50" table:style-name="ce11">
            <text:p>5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3">
          <table:table-cell office:value-type="float" office:value="11" table:style-name="ce30">
            <text:p>11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4">
            <text:p>Chłonny opatrunek żelowy wskazany w leczeniu ostrych i przewlekłych ran pełnej i niepełnej grubości lub płytkich ran ziarninujących z wysiękiem.10cmx10cm</text:p>
          </table:table-cell>
          <table:table-cell office:value-type="string" table:style-name="ce30">
            <text:p>szt</text:p>
          </table:table-cell>
          <table:table-cell office:value-type="float" office:value="50" table:style-name="ce11">
            <text:p>5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12" table:style-name="ce30">
            <text:p>12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4">
            <text:p>Opatrunek pooperacyjny zawierajacy wkładkę piankową o strukturze plastra miodu oraz przeźroczystą folię ochronną, umożliwiającą obserwownie etapów gojenia rany bez konieczości zdejmowania opatrunku. Sterylny, stanowiący barierę przeciwbakteryjną, zawierający folię o dużej paroprzepuszczalności MVTR powyżej11791g/m2/24h w temp. 37C <text:s/>15cm x 10cm</text:p>
          </table:table-cell>
          <table:table-cell office:value-type="string" table:style-name="ce30">
            <text:p>szt</text:p>
          </table:table-cell>
          <table:table-cell office:value-type="float" office:value="500" table:style-name="ce11">
            <text:p>50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9">
          <table:table-cell office:value-type="float" office:value="13" table:style-name="ce30">
            <text:p>13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4">
            <text:p>Opatrunek pooperacyjny zawierajacy wkładkę piankową o strukturze plastra miodu oraz przeźroczystą folię ochronną, umożliwiającą obserwownie etapów gojenia rany bez konieczości zdejmowania opatrunku. Sterylny, stanowiący barierę przeciwbakteryjną, zawierający folię o dużej paroprzepuszczalności MVTR powyżej11791g/m2/24h w temp. 37C <text:s/>20cm x 10cm</text:p>
          </table:table-cell>
          <table:table-cell office:value-type="string" table:style-name="ce30">
            <text:p>szt</text:p>
          </table:table-cell>
          <table:table-cell office:value-type="float" office:value="700" table:style-name="ce11">
            <text:p>70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24">
            <text:p>XVI</text:p>
          </table:table-cell>
          <table:table-cell table:style-name="ce72"/>
          <table:table-cell office:value-type="string" table:style-name="ce81">
            <text:p>Czysty amorficzny hydrożel do szybkiego i bezbolesnego oczyszczania ran. Sterylny 15g(tubka)</text:p>
          </table:table-cell>
          <table:table-cell office:value-type="string" table:style-name="ce30">
            <text:p>szt</text:p>
          </table:table-cell>
          <table:table-cell office:value-type="float" office:value="100" table:style-name="ce11">
            <text:p>100</text:p>
          </table:table-cell>
          <table:table-cell table:style-name="ce74"/>
          <table:table-cell table:style-name="ce19"/>
          <table:table-cell table:style-name="ce80"/>
          <table:table-cell table:style-name="ce3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table:style-name="ce30"/>
          <table:table-cell table:style-name="ce16"/>
          <table:table-cell office:value-type="string" table:style-name="ce85">
            <text:p>RAZEM</text:p>
          </table:table-cell>
          <table:table-cell table:style-name="ce86"/>
          <table:table-cell table:style-name="ce16"/>
          <table:table-cell table:style-name="ce83"/>
          <table:table-cell table:style-name="ce78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style-name="ce90"/>
          <table:table-cell table:style-name="ce91"/>
          <table:table-cell table:style-name="ce92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style-name="ce8"/>
          <table:table-cell table:style-name="ce93"/>
          <table:table-cell table:style-name="ce92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number-rows-repeated="12"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number-columns-repeated="2" table:style-name="ce8"/>
          <table:table-cell table:style-name="ce92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87"/>
          <table:table-cell table:style-name="ce88"/>
          <table:table-cell table:style-name="ce68"/>
          <table:table-cell table:style-name="ce10"/>
          <table:table-cell table:style-name="ce94"/>
          <table:table-cell table:style-name="ce10"/>
          <table:table-cell table:number-columns-repeated="3" table:style-name="ce8"/>
          <table:table-cell table:style-name="ce88"/>
          <table:table-cell table:number-columns-repeated="2" table:style-name="ce8"/>
          <table:table-cell table:style-name="ce92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number-rows-repeated="5"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number-columns-repeated="2" table:style-name="ce8"/>
          <table:table-cell table:style-name="ce92"/>
          <table:table-cell table:number-columns-repeated="3" table:style-name="ce8"/>
          <table:table-cell table:number-columns-repeated="998" table:style-name="ce9"/>
          <table:table-cell table:number-columns-repeated="6" table:style-name="ce10"/>
          <table:table-cell table:number-columns-repeated="15364"/>
        </table:table-row>
        <table:table-row table:number-rows-repeated="10"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number-columns-repeated="2" table:style-name="ce8"/>
          <table:table-cell table:style-name="ce92"/>
          <table:table-cell table:style-name="ce8"/>
          <table:table-cell table:style-name="ce95"/>
          <table:table-cell table:number-columns-repeated="6" table:style-name="ce8"/>
          <table:table-cell table:number-columns-repeated="998" table:style-name="ce9"/>
          <table:table-cell table:number-columns-repeated="15365"/>
        </table:table-row>
        <table:table-row table:number-rows-repeated="689" table:style-name="ro57">
          <table:table-cell table:style-name="ce87"/>
          <table:table-cell table:number-columns-repeated="2" table:style-name="ce88"/>
          <table:table-cell table:style-name="ce89"/>
          <table:table-cell table:style-name="ce87"/>
          <table:table-cell table:number-columns-repeated="4" table:style-name="ce8"/>
          <table:table-cell table:style-name="ce88"/>
          <table:table-cell table:number-columns-repeated="2" table:style-name="ce8"/>
          <table:table-cell table:style-name="ce92"/>
          <table:table-cell table:style-name="ce8"/>
          <table:table-cell table:style-name="ce95"/>
          <table:table-cell table:number-columns-repeated="6" table:style-name="ce8"/>
          <table:table-cell table:number-columns-repeated="16363"/>
        </table:table-row>
        <table:table-row table:number-rows-repeated="11" table:style-name="ro58">
          <table:table-cell table:style-name="ce87"/>
          <table:table-cell table:number-columns-repeated="10" table:style-name="ce9"/>
          <table:table-cell table:style-name="ce8"/>
          <table:table-cell table:style-name="ce92"/>
          <table:table-cell table:style-name="ce8"/>
          <table:table-cell table:style-name="ce95"/>
          <table:table-cell table:number-columns-repeated="6" table:style-name="ce8"/>
          <table:table-cell table:number-columns-repeated="16363"/>
        </table:table-row>
        <table:table-row table:style-name="ro58">
          <table:table-cell table:style-name="ce87"/>
          <table:table-cell table:number-columns-repeated="11" table:style-name="ce9"/>
          <table:table-cell table:style-name="ce92"/>
          <table:table-cell table:style-name="ce8"/>
          <table:table-cell table:style-name="ce95"/>
          <table:table-cell table:number-columns-repeated="6" table:style-name="ce8"/>
          <table:table-cell table:number-columns-repeated="16363"/>
        </table:table-row>
        <table:table-row table:number-rows-repeated="3" table:style-name="ro58">
          <table:table-cell table:style-name="ce87"/>
          <table:table-cell table:number-columns-repeated="12" table:style-name="ce9"/>
          <table:table-cell table:style-name="ce8"/>
          <table:table-cell table:style-name="ce95"/>
          <table:table-cell table:number-columns-repeated="6" table:style-name="ce8"/>
          <table:table-cell table:number-columns-repeated="16363"/>
        </table:table-row>
        <table:table-row table:number-rows-repeated="2" table:style-name="ro58">
          <table:table-cell table:number-columns-repeated="13"/>
          <table:table-cell table:style-name="ce8"/>
          <table:table-cell table:style-name="ce95"/>
          <table:table-cell table:number-columns-repeated="6" table:style-name="ce8"/>
          <table:table-cell table:number-columns-repeated="16363"/>
        </table:table-row>
        <table:table-row table:number-rows-repeated="1047533" table:style-name="ro59">
          <table:table-cell table:number-columns-repeated="16384"/>
        </table:table-row>
        <table:table-row table:style-name="ro6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Times New Roman" svg:font-family="&quot;Times New Roman&quot;"/>
    <style:font-face style:name="Calibri2" svg:font-family="Calibri2"/>
    <style:font-face style:name="Arial2" svg:font-family="Arial2"/>
    <style:font-face style:name="Arial4" svg:font-family="Arial4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" number:language="pl" number:country="PL">
      <number:number number:decimal-places="2" number:min-integer-digits="1" number:grouping="true"/>
    </number:number-style>
    <number:number-style style:name="N41">
      <number:number number:decimal-places="2" number:min-integer-digits="1" number:grouping="true"/>
      <number:text> zł</number:text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     </number:text>
    </number:number-style>
    <number:number-style style:name="N43P1">
      <number:text>-</number:text>
      <number:number number:decimal-places="2" number:min-integer-digits="1" number:grouping="true"/>
      <number:text>      </number:text>
    </number:number-style>
    <number:number-style style:name="N43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f1" style:family="table-cell" style:data-style-name="N0">
      <style:table-cell-properties style:vertical-align="automatic" fo:background-color="#FF997F"/>
      <style:text-properties fo:font-weight="bold" style:font-weight-asian="bold" style:font-weight-complex="bold"/>
    </style:style>
    <style:style style:name="cf2" style:family="table-cell" style:data-style-name="N0">
      <style:table-cell-properties style:vertical-align="automatic" fo:background-color="#FF997F"/>
      <style:text-properties fo:font-weight="bold" style:font-weight-asian="bold" style:font-weight-complex="bold"/>
    </style:style>
    <style:style style:name="cf3" style:family="table-cell" style:data-style-name="N0">
      <style:table-cell-properties fo:background-color="#FF997F"/>
      <style:text-properties fo:font-weight="bold" style:font-weight-asian="bold" style:font-weight-complex="bold"/>
    </style:style>
    <style:style style:name="cf4" style:family="table-cell" style:data-style-name="N0">
      <style:table-cell-properties fo:background-color="#FF997F"/>
      <style:text-properties fo:font-weight="bold" style:font-weight-asian="bold" style:font-weight-complex="bold"/>
    </style:style>
    <style:style style:name="cf5" style:family="table-cell" style:data-style-name="N0">
      <style:table-cell-properties fo:background-color="#FF997F"/>
      <style:text-properties fo:font-weight="bold" style:font-weight-asian="bold" style:font-weight-complex="bold"/>
    </style:style>
    <style:style style:name="ConditionalStyle_9" style:family="table-cell" style:data-style-name="N0">
      <style:table-cell-properties style:vertical-align="automatic" fo:background-color="#FF997F"/>
      <style:text-properties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Arial11" style:font-name-asian="Arial11" style:font-name-complex="Arial1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cf6" style:family="table-cell">
      <style:table-cell-properties fo:background-color="#FF997F"/>
      <style:text-properties fo:color="#000000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zpital</meta:initial-creator>
    <dc:creator>Szpital</dc:creator>
    <meta:creation-date>2023-03-30T10:55:09Z</meta:creation-date>
    <dc:date>2024-05-13T08:46:58Z</dc:date>
    <meta:print-date>2024-05-13T08:41:07Z</meta:print-date>
    <meta:editing-cycles>117</meta:editing-cycles>
    <meta:editing-duration>PT561S</meta:editing-duration>
  </office:meta>
</office:document-meta>
</file>