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officeooo:paragraph-rsid="001d21f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weight="bold" officeooo:rsid="00225829" officeooo:paragraph-rsid="00482b4b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officeooo:paragraph-rsid="001d21fa" style:font-size-asian="9pt" style:font-size-complex="9pt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342469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rsid="00342469" officeooo:paragraph-rsid="00342469" style:font-size-asian="11pt" style:font-size-complex="11pt"/>
    </style:style>
    <style:style style:name="P19" style:family="paragraph" style:parent-style-name="Normal_20__28_Web_29_" style:list-style-name="WW8Num1">
      <style:paragraph-properties fo:line-height="150%" fo:text-align="justify" style:justify-single-word="false"/>
      <style:text-properties style:font-name="Arial" fo:font-size="11pt" fo:font-weight="bold" officeooo:paragraph-rsid="004a2f2c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0.499cm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weight="bold" officeooo:rsid="00225829" officeooo:paragraph-rsid="00489b4f" fo:background-color="#fffff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3" style:family="paragraph" style:parent-style-name="Standard" style:list-style-name="WW8Num1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12pt" fo:language="pl" fo:country="PL" officeooo:paragraph-rsid="004a2f2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45feae" style:font-size-asian="11pt" style:font-size-complex="11pt"/>
    </style:style>
    <style:style style:name="P25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rsid="00342469" officeooo:paragraph-rsid="004a2f2c" style:font-size-asian="9pt" style:font-weight-asian="normal" style:font-name-complex="Arial" style:font-size-complex="9pt" style:font-weight-complex="normal"/>
    </style:style>
    <style:style style:name="P2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9pt" officeooo:paragraph-rsid="004a2f2c" style:font-size-asian="9pt" style:font-size-complex="9pt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4a2f2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1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4a2f2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font-size="9pt" officeooo:paragraph-rsid="0029c8e0" style:font-size-asian="9pt" style:font-size-complex="9pt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Arial" fo:font-size="10pt" fo:font-weight="normal" officeooo:rsid="00342469" officeooo:paragraph-rsid="004a2f2c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officeooo:rsid="00342469" officeooo:paragraph-rsid="004a2f2c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officeooo:rsid="00342469" officeooo:paragraph-rsid="004a2f2c" style:font-size-asian="11pt" style:font-size-complex="11pt"/>
    </style:style>
    <style:style style:name="P33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4a2f2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0f39a" officeooo:paragraph-rsid="004a2f2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6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2pt" fo:language="pl" fo:country="PL" officeooo:paragraph-rsid="004330f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7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2pt" fo:language="pl" fo:country="PL" officeooo:rsid="00489b4f" officeooo:paragraph-rsid="00489b4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8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2pt" officeooo:paragraph-rsid="001cc822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8Num1" style:master-page-name="">
      <style:paragraph-properties fo:line-height="150%" fo:text-align="justify" style:justify-single-word="false" style:page-number="auto"/>
      <style:text-properties officeooo:paragraph-rsid="004a2f2c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pl" fo:country="PL" fo:font-weight="bold" officeooo:rsid="004a2f2c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fo:font-weight="bold" officeooo:rsid="002417f5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fo:font-weight="bold" officeooo:rsid="00482b4b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2pt" fo:language="pl" fo:country="PL" fo:font-weight="bold" officeooo:rsid="004a2f2c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loext:opacity="0%" style:font-name="Arial" fo:font-size="12pt" fo:language="pl" fo:country="PL" officeooo:rsid="00482b4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2pt" fo:language="pl" fo:country="PL" officeooo:rsid="004330f6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officeooo:rsid="0045fea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14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15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style:use-window-font-color="true" loext:opacity="0%" style:font-name="Arial" fo:language="pl" fo:country="PL" style:font-name-asian="Arial" style:language-asian="zxx" style:country-asian="none" style:font-name-complex="Arial" style:language-complex="ar" style:country-complex="SA"/>
    </style:style>
    <style:style style:name="T19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pl" fo:country="PL" fo:font-weight="bold" officeooo:rsid="004a2f2c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1pt" fo:language="pl" fo:country="PL" style:text-underline-style="none" fo:font-weight="normal" officeooo:rsid="004a2f2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1pt" fo:language="pl" fo:country="PL" style:text-underline-style="none" fo:font-weight="normal" officeooo:rsid="004b659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style:text-underline-style="none" fo:font-weight="normal" officeooo:rsid="00439b3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style:text-underline-style="none" fo:font-weight="normal" officeooo:rsid="00482b4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style:text-underline-style="none" officeooo:rsid="00439b37" style:font-name-asian="Times New Roman" style:language-asian="zxx" style:country-asian="none" style:language-complex="ar" style:country-complex="SA"/>
    </style:style>
    <style:style style:name="T31" style:family="text">
      <style:text-properties style:use-window-font-color="true" loext:opacity="0%" fo:language="pl" fo:country="PL" style:text-underline-style="none" officeooo:rsid="00439b37" style:font-name-asian="Arial" style:language-asian="zxx" style:country-asian="none" style:language-complex="ar" style:country-complex="SA"/>
    </style:style>
    <style:style style:name="T32" style:family="text">
      <style:text-properties style:use-window-font-color="true" loext:opacity="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4330f6" style:font-name-complex="Arial"/>
    </style:style>
    <style:style style:name="T35" style:family="text">
      <style:text-properties officeooo:rsid="00439b37" style:font-name-complex="Arial"/>
    </style:style>
    <style:style style:name="T36" style:family="text">
      <style:text-properties officeooo:rsid="00482b4b" style:font-name-complex="Arial"/>
    </style:style>
    <style:style style:name="T37" style:family="text">
      <style:text-properties officeooo:rsid="004b6599" style:font-name-complex="Arial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1cc822" fo:background-color="#ffffff" loext:char-shading-value="0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2" style:family="text">
      <style:text-properties fo:color="#000000" loext:opacity="100%" style:text-position="0% 100%" style:font-name="Arial" fo:font-size="12pt" style:font-size-asian="12pt" style:font-name-complex="Arial" style:font-size-complex="12pt"/>
    </style:style>
    <style:style style:name="T43" style:family="text">
      <style:text-properties fo:color="#000000" loext:opacity="100%" style:text-position="0% 100%" style:font-name-complex="Arial"/>
    </style:style>
    <style:style style:name="T44" style:family="text">
      <style:text-properties fo:color="#000000" loext:opacity="100%" fo:font-size="12pt" officeooo:rsid="0042b49f" style:font-size-asian="12pt" style:font-name-complex="Arial" style:font-size-complex="12pt"/>
    </style:style>
    <style:style style:name="T45" style:family="text">
      <style:text-properties fo:color="#000000" loext:opacity="100%" style:font-name-complex="Arial"/>
    </style:style>
    <style:style style:name="T46" style:family="text">
      <style:text-properties fo:color="#000000" loext:opacity="100%" officeooo:rsid="0042b49f" style:font-name-complex="Arial"/>
    </style:style>
    <style:style style:name="T47" style:family="text">
      <style:text-properties fo:color="#000000" loext:opacity="100%" officeooo:rsid="004a2f2c" style:font-name-complex="Arial"/>
    </style:style>
    <style:style style:name="T48" style:family="text">
      <style:text-properties fo:color="#000000" loext:opacity="100%" officeooo:rsid="004b6599" style:font-name-complex="Arial"/>
    </style:style>
    <style:style style:name="T49" style:family="text">
      <style:text-properties style:font-name="Arial" fo:font-size="12pt" style:font-size-asian="12pt" style:font-name-complex="Arial" style:font-size-complex="12pt"/>
    </style:style>
    <style:style style:name="T50" style:family="text">
      <style:text-properties officeooo:rsid="00338773"/>
    </style:style>
    <style:style style:name="T51" style:family="text">
      <style:text-properties officeooo:rsid="004330f6"/>
    </style:style>
    <style:style style:name="T52" style:family="text">
      <style:text-properties officeooo:rsid="00482b4b"/>
    </style:style>
    <style:style style:name="T53" style:family="text">
      <style:text-properties officeooo:rsid="004a2f2c"/>
    </style:style>
    <style:style style:name="T54" style:family="text">
      <style:text-properties officeooo:rsid="004a2f2c" style:letter-kerning="true"/>
    </style:style>
    <style:style style:name="T55" style:family="text">
      <style:text-properties officeooo:rsid="00510bbb"/>
    </style:style>
    <style:style style:name="T56" style:family="text">
      <style:text-properties officeooo:rsid="0050f39a"/>
    </style:style>
    <style:style style:name="T57" style:family="text">
      <style:text-properties officeooo:rsid="004b65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T1">Załącznik nr </text:span><text:span text:style-name="T3">4</text:span><text:span text:style-name="T4"> </text:span><text:span text:style-name="T5">do SWZ</text:span></text:p>
      <text:p text:style-name="P22">FORMULARZ OFERTOWY</text:p>
      <text:p text:style-name="P24"><text:span text:style-name="T19">Postępowanie w trybie </text:span><text:span text:style-name="T20">podstawowym, na podstawie art. 275 pkt 1 ustawy z dnia <text:s text:c="22"/>11 września 2019 roku Prawo zamówień publicznych (t. j. Dz. U. z 2021 r., poz. 1129 ze zmianami) </text:span></text:p>
      <text:p text:style-name="P21">„Sukcesywna dostawa środków chemicznych do uzdatniania wody basenowej”</text:p>
      <text:p text:style-name="P7"/>
      <text:p text:style-name="P2">Zamawiający:</text:p>
      <text:p text:style-name="P14">Poznańskie Ośrodki Sportu i Rekreacji, ul. <text:span text:style-name="T50">Spychalskiego</text:span> 34, 61-553 Poznań</text:p>
      <text:p text:style-name="P5"/>
      <text:p text:style-name="P2">Wykonawca:</text:p>
      <text:p text:style-name="P9"><text:span text:style-name="T10">…..........................................................................................................................……</text:span><text:span text:style-name="T7">.........</text:span></text:p>
      <text:p text:style-name="P10"><text:span text:style-name="T15">( </text:span><text:span text:style-name="T16">p</text:span><text:span text:style-name="T15">ełna nazwa i siedziba, <text:s/>nr telefonu, faksu, NIP, REGON )</text:span></text:p>
      <text:p text:style-name="P8"/>
      <text:p text:style-name="P9"><text:span text:style-name="T13">…</text:span><text:span text:style-name="T14">....................................................................</text:span></text:p>
      <text:p text:style-name="P10"><text:span text:style-name="T17">( </text:span><text:span text:style-name="T15">czytelnie – adres e-mail do kontaktów </text:span><text:span text:style-name="T17">)</text:span></text:p>
      <text:p text:style-name="P3"/>
      <text:p text:style-name="P16">Oferujemy wykonanie <text:s/>przedmiotu zamówieni<text:span text:style-name="T38">a za </text:span><text:span text:style-name="T39">łączną </text:span><text:span text:style-name="T38">cenę</text:span>:</text:p>
      <text:p text:style-name="P17">Cena netto ……………………. zł</text:p>
      <text:p text:style-name="P17">Podatek VAT …. % tj. …………………… zł</text:p>
      <text:p text:style-name="P17">Cena brutto ……………………………… zł </text:p>
      <text:p text:style-name="P15">słownie brutto: …………………………………………</text:p>
      <text:p text:style-name="P6">Jednocześnie oświadczamy, że:</text:p>
      <text:list xml:id="list1515690714" text:style-name="WW8Num1">
        <text:list-item>
          <text:p text:style-name="P36">Zapoznaliśmy się ze specyfikacją warunków zamówienia, nie wnosimy do niej zastrzeżeń i uzyskaliśmy niezbędne informacje do przygotowania oferty.</text:p>
        </text:list-item>
        <text:list-item>
          <text:p text:style-name="P35">Uważamy się za związanych ofertą <text:s/>na czas określony w <text:span text:style-name="T54">SWZ</text:span><text:span text:style-name="T51">. </text:span></text:p>
        </text:list-item>
        <text:list-item>
          <text:p text:style-name="P37">Oferujemy termin płatności faktur wynoszący …… dni. </text:p>
        </text:list-item>
        <text:list-item>
          <text:p text:style-name="P38"><text:span text:style-name="T8">Zawarty w materiałach wzór treści umowy został przez nas zaakceptowan</text:span><text:span text:style-name="T11">y</text:span><text:span text:style-name="T9"> </text:span><text:span text:style-name="T8">i w przypadku wyboru naszej oferty zobowiązujemy się do zawarcia umowy według tego wzoru w miejscu i terminie wyznaczonym przez Zamawiającego.</text:span><text:span text:style-name="T12"> </text:span></text:p>
          <text:p text:style-name="P39"><text:span text:style-name="T37">5</text:span><text:span text:style-name="T34">. </text:span><text:span text:style-name="T33">Wybór naszej oferty </text:span><text:span text:style-name="T40">będzie/nie będzie*</text:span><text:span text:style-name="T33"> prowadził do powstania u </text:span><text:span text:style-name="T35">Z</text:span><text:span text:style-name="T33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40"><text:soft-page-break/><text:span text:style-name="T25">6</text:span><text:span text:style-name="T22">. </text:span><text:span text:style-name="T21">Oświadczam, że </text:span><text:span text:style-name="T26">f</text:span><text:span text:style-name="T21">irma którą reprezentuję </text:span><text:span text:style-name="T23">jest (właściwe podkreślić):</text:span></text:p>
          <text:p text:style-name="P33">- mikroprzedsiębiorcą,</text:p>
          <text:p text:style-name="P33">- małym przedsiębiorcą,</text:p>
          <text:p text:style-name="P33">- średnim przedsiębiorcą,</text:p>
          <text:p text:style-name="P33">- nie dotyczy.</text:p>
          <text:p text:style-name="P34"><text:span text:style-name="T57">7</text:span>. Wykaz podwykonawców <text:span text:style-name="T55">(o ile są znani na etapie składania oferty)</text:span>:</text:p>
    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text:p text:style-name="P32"><text:span text:style-name="T48">8</text:span><text:span text:style-name="T47">. </text:span><text:span text:style-name="T45">Oświadczam, że wypełniłem obowiązki informacyjne przewidziane w art. 13 lub art. 14 RODO</text:span><text:span text:style-name="T43">*</text:span><text:span text:style-name="T45"> wobec osób fizycznych, </text:span><text:span text:style-name="T33">od których dane osobowe bezpośrednio lub pośrednio pozyskałem</text:span><text:span text:style-name="T45"> w celu ubiegania się o udzielenie zamówienia publicznego w niniejszym postępowaniu i zapoznałem te osoby z klauzulą informacyjną załączoną przez Poznańskie Ośrodki Sportu i Rekreacji do dokumentacji związanej z </text:span><text:span text:style-name="T46">w/w </text:span><text:span text:style-name="T45">postępowaniem o udzielenie zamówienia publicznego </text:span></text:p>
          <text:p text:style-name="P19"/>
          <text:p text:style-name="P30">*RODO - Rozporządzenie Parlamentu Europejskiego i Rady (UE) 2016/679 z dnia 27 kwietnia 2016 r. w sprawie ochrony osób fizycznych w związku z przetwarzaniem danych osobowych i w sprawie swobodnego przepływu takich danych oraz uchylenia dyrektywy 95/46/WE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27"/>
      <text:p text:style-name="P27"/>
      <text:list xml:id="list95748120748506" text:continue-numbering="true" text:style-name="WW8Num1">
        <text:list-header>
          <text:p text:style-name="P23">.................…., dnia ….......……….<text:tab/><text:tab/>….......................................................</text:p>
          <text:p text:style-name="P26"><text:span text:style-name="T18"><text:tab/><text:tab/><text:tab/><text:tab/><text:tab/><text:tab/><text:tab/> <text:s text:c="16"/></text:span><text:span text:style-name="T15">podpisy osób uprawnionych</text:span></text:p>
          <text:p text:style-name="P25"><text:span text:style-name="T31"><text:tab/><text:tab/><text:tab/><text:tab/><text:tab/><text:tab/><text:tab/><text:tab/></text:span><text:span text:style-name="T30">do reprezentowania wykonawcy)</text:span></text:p>
        </text:list-header>
      </text:list>
      <text:p text:style-name="P12"/>
      <text:p text:style-name="P12"/>
      <text:p text:style-name="P29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3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9-09T09:57:47.842000000</dc:date>
    <meta:print-date>2018-09-03T13:29:26.281000000</meta:print-date>
    <meta:editing-cycles>46</meta:editing-cycles>
    <meta:editing-duration>P24DT1H9M26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4" meta:word-count="357" meta:character-count="2930" meta:non-whitespace-character-count="2545"/>
  </office:meta>
</office:document-meta>
</file>