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2" svg:font-family="Manga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4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Footer">
      <style:paragraph-properties fo:line-height="100%"/>
      <style:text-properties fo:font-size="8pt" style:font-size-asian="8pt" style:font-size-complex="8pt"/>
    </style:style>
    <style:style style:name="P8" style:family="paragraph" style:parent-style-name="Standard_20__28_user_29_">
      <style:paragraph-properties fo:text-align="justify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_20__28_user_29_"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_20__28_user_29_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2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4pt" fo:font-style="normal" fo:font-weight="bold" fo:background-color="transparent" style:font-name-asian="Lucida Sans Unicode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_20__28_user_29_">
      <style:paragraph-properties fo:margin-left="1cm" fo:margin-right="0cm" fo:text-align="justify" style:justify-single-word="false" fo:text-indent="-1cm" style:auto-text-indent="false"/>
      <style:text-properties fo:font-size="14pt" style:font-size-asian="14pt" style:font-name-complex="Times New Roman" style:font-size-complex="14pt"/>
    </style:style>
    <style:style style:name="P16" style:family="paragraph" style:parent-style-name="Standard_20__28_user_29_">
      <style:paragraph-properties fo:margin-left="1cm" fo:margin-right="0cm" fo:text-align="justify" style:justify-single-word="false" fo:text-indent="-1cm" style:auto-text-indent="false"/>
      <style:text-properties fo:font-size="14pt" style:font-size-asian="14pt" style:font-size-complex="14pt"/>
    </style:style>
    <style:style style:name="P17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bold" fo:background-color="transparent" style:font-name-asian="Arial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P19" style:family="paragraph" style:parent-style-name="Standard" style:list-style-name="WW8Num6">
      <style:paragraph-properties fo:text-align="justify" style:justify-single-word="false"/>
      <style:text-properties style:use-window-font-color="true" style:font-name="Times New Roman" fo:font-size="14pt" fo:font-style="normal" fo:background-color="transparent" style:font-name-asian="Lucida Sans Unicode" style:font-size-asian="14pt" style:font-style-asian="normal" style:font-size-complex="14pt" style:font-style-complex="normal"/>
    </style:style>
    <style:style style:name="P20" style:family="paragraph" style:parent-style-name="Standard" style:list-style-name="WW8Num6">
      <style:paragraph-properties fo:text-align="justify" style:justify-single-word="false"/>
      <style:text-properties style:use-window-font-color="true" style:font-name="Times New Roman" fo:font-size="14pt" fo:font-style="normal" style:text-underline-style="solid" style:text-underline-width="auto" style:text-underline-color="font-color" fo:font-weight="bold" fo:background-color="transparent" style:font-name-asian="Lucida Sans Unicode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WW8Num6">
      <style:paragraph-properties fo:text-align="justify" style:justify-single-word="false"/>
      <style:text-properties style:use-window-font-color="true" style:font-name="Times New Roman" fo:font-size="11pt" fo:font-style="normal" fo:background-color="transparent" style:font-name-asian="Lucida Sans Unicode" style:font-size-asian="11pt" style:font-style-asian="normal" style:font-size-complex="11pt" style:font-style-complex="normal"/>
    </style:style>
    <style:style style:name="P22" style:family="paragraph" style:parent-style-name="Standard" style:list-style-name="WW8Num6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WW8Num6">
      <style:paragraph-properties fo:line-height="100%" fo:text-align="justify" style:justify-single-word="false"/>
      <style:text-properties fo:color="#000000" style:text-position="0% 100%" style:font-name="Times New Roman" fo:font-size="14pt" fo:language="pl" fo:country="PL" fo:font-style="normal" style:text-underline-style="none" fo:font-weight="normal" fo:background-color="transparent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5" style:family="paragraph" style:parent-style-name="Standard" style:list-style-name="WW8Num6">
      <style:paragraph-properties fo:line-height="100%" fo:text-align="justify" style:justify-single-word="false"/>
      <style:text-properties fo:color="#000000" style:text-position="0% 100%" style:font-name="Times New Roman" fo:font-size="14pt" fo:language="pl" fo:country="PL" fo:font-style="normal" style:text-underline-style="none" fo:font-weight="bold" fo:background-color="transparent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4pt" fo:language="pl" fo:country="PL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4pt" fo:font-style="normal" fo:font-weight="normal" fo:background-color="transparent" style:font-name-asian="Arial1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_20__28_user_29_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use-window-font-color="true" fo:font-style="normal" fo:background-color="transparent" style:font-name-asian="Lucida Sans Unicode" style:font-style-asian="normal" style:font-style-complex="normal"/>
    </style:style>
    <style:style style:name="T2" style:family="text">
      <style:text-properties style:use-window-font-color="true" style:font-name="Times New Roman" fo:font-style="normal" fo:font-weight="bold" fo:background-color="transparent" style:font-name-asian="Lucida Sans Unicode" style:font-style-asian="normal" style:font-weight-asian="bold" style:font-style-complex="normal" style:font-weight-complex="bold"/>
    </style:style>
    <style:style style:name="T3" style:family="text">
      <style:text-properties style:use-window-font-color="true" style:font-name="Times New Roman" fo:font-style="normal" fo:background-color="transparent" style:font-name-asian="Lucida Sans Unicode" style:font-style-asian="normal" style:font-style-complex="normal"/>
    </style:style>
    <style:style style:name="T4" style:family="text">
      <style:text-properties fo:background-color="transparent"/>
    </style:style>
    <style:style style:name="T5" style:family="text">
      <style:text-properties fo:background-color="transparent" text:display="true"/>
    </style:style>
    <style:style style:name="T6" style:family="text">
      <style:text-properties text:display="none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font-size="11pt" fo:language="pl" fo:country="PL" style:font-size-asian="11pt" style:font-size-complex="11pt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Lucida Sans Unicode" style:font-weight-asian="bold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anguage="pl" fo:country="PL"/>
    </style:style>
    <style:style style:name="T17" style:family="text">
      <style:text-properties fo:language="pl" fo:country="PL" style:text-underline-style="none" fo:font-weight="bold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18" style:family="text">
      <style:text-properties style:font-name="Times New Roman" fo:font-style="normal" fo:font-weight="normal" style:font-style-asian="normal" style:font-weight-asian="normal" style:font-name-complex="Arial" style:font-weight-complex="normal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 text:c="35"/></text:span>Starachowice, 20.12.2023 r.<text:span text:style-name="T6">&lt;/el:nasz_znak&gt;</text:span></text:p>
      <text:p text:style-name="P4"/>
      <text:p text:style-name="P5"/>
      <text:p text:style-name="P5">ZAPYTANIE OFERTOWE</text:p>
      <text:p text:style-name="P5"/>
      <text:p text:style-name="P2"><text:span text:style-name="T16">„usługa polegająca na obsłudze kabin sanitarnych typu TOI TOI będących własnością Gminy Starachowice, zlokalizowanych przy gminnych nieruchomościach mieszkalnych na terenie miasta Starachowice</text:span><text:span text:style-name="T10"> w</text:span><text:span text:style-name="T16"> 2024 roku”</text:span></text:p>
      <text:p text:style-name="P1"/>
      <text:list xml:id="list350651588616785038" text:style-name="L1">
        <text:list-item>
          <text:list>
            <text:list-item>
              <text:list>
                <text:list-item>
                  <text:p text:style-name="P18">Zamawiający:</text:p>
                  <text:p text:style-name="P18"/>
                </text:list-item>
              </text:list>
            </text:list-item>
          </text:list>
        </text:list-item>
      </text:list>
      <text:list xml:id="list8947665384742764991" text:style-name="L2">
        <text:list-header>
          <text:p text:style-name="P26">Gmina Starachowice, ul. Radomska 45, 27-200 Starachowice - Referat Działalności Gospodarczej i Zasobów Lokalowych UM</text:p>
          <text:p text:style-name="P27"><text:span text:style-name="T17"><text:s text:c="14"/>II. <text:s/></text:span><text:span text:style-name="T13">Przedmiotem zamówienia jest:</text:span></text:p>
        </text:list-header>
      </text:list>
      <text:list xml:id="list3765352248488568211" text:style-name="WW8Num6">
        <text:list-header>
          <text:p text:style-name="P22"><text:span text:style-name="T1">- usługa polegająca na obsłudze kabin sanitarnych będących własnością Gminy Starachowice, zlokalizowanych przy gminnych nieruchomościach mieszkalnych na terenie miasta Starachowice. Zamówienie obejmuje serwisowanie każdej kabiny dwa razy w miesiącu tj. w dniach od 1 do 10 dnia danego miesiąca – pierwszy serwis i od 20 do 30 dnia tego samego miesiąca – drugi serwis. </text:span>Zakres prac obejmuje:</text:p>
          <text:list>
            <text:list-header>
              <text:p text:style-name="P22">a) dojazd do kabiny,</text:p>
              <text:p text:style-name="P22">b) opróżnienie zbiornika kabiny z nieczystości,</text:p>
              <text:p text:style-name="P22">c) mycie i dezynfekcja zbiornika fekalnego,</text:p>
              <text:p text:style-name="P22">d) zalanie zbiornika środkiem dezynfekcyjnym,</text:p>
              <text:p text:style-name="P22">e) zalanie płynem dezynfekującym z dodatkiem chlorku w okresie zimowym,</text:p>
              <text:p text:style-name="P22">f) wywóz i utylizacja nieczystości,</text:p>
            </text:list-header>
          </text:list>
          <text:p text:style-name="P19"><text:s text:c="5"/>g) raz na kwartał umycie kabiny wewnątrz i z zewnątrz</text:p>
          <text:p text:style-name="P21"/>
          <text:p text:style-name="P20">Wykaz usytuowania kabin sanitarnych na terenach miasta Starachowice</text:p>
          <text:p text:style-name="P22"/>
          <text:list text:continue-numbering="true">
            <text:list-header>
              <text:p text:style-name="P22">1. ul. Bugaj 7<text:tab/> <text:s text:c="6"/>- 7 kabin</text:p>
              <text:p text:style-name="P22">2. ul. Bugaj 9<text:tab/> <text:s text:c="6"/>- 6 kabin</text:p>
              <text:p text:style-name="P22">3 ul. Bugaj 11<text:tab/> <text:s text:c="6"/>- 3 kabiny</text:p>
              <text:p text:style-name="P22">4. ul. Bugaj 20<text:tab/> <text:s text:c="6"/>- 2 kabiny</text:p>
              <text:p text:style-name="P22">5. ul. Bugaj 22<text:tab/> <text:s text:c="6"/>- 1 kabina</text:p>
              <text:p text:style-name="P22">7. ul. Ostrowiecka 107 <text:s/>- 9 kabin</text:p>
              <text:p text:style-name="P22"/>
              <text:p text:style-name="P22"/>
            </text:list-header>
          </text:list>
          <text:p text:style-name="P23"><text:span text:style-name="T2"><text:s text:c="30"/>Razem: </text:span><text:span text:style-name="T3"><text:s/></text:span><text:span text:style-name="T2">28 kabin</text:span></text:p>
          <text:p text:style-name="P23"><text:span text:style-name="T11"/></text:p>
        </text:list-header>
        <text:list-item>
          <text:p text:style-name="P23"><text:soft-page-break/><text:span text:style-name="T11">III. </text:span><text:span text:style-name="T14">Termin realizacji zamówienia: </text:span><text:span text:style-name="T8">od 1 stycznia 2024 roku do 31 grudnia 2024 roku.</text:span></text:p>
        </text:list-item>
      </text:list>
      <text:p text:style-name="P8"/>
      <text:p text:style-name="P10"><text:span text:style-name="T12"><text:tab/>IV. <text:tab/></text:span><text:span text:style-name="T11">Kryterium wyboru oferty:</text:span></text:p>
      <text:p text:style-name="P15"><text:s text:c="6"/>Przy ocenie oferty będą brane pod uwagę następujące kryteria:</text:p>
      <text:p text:style-name="P15"><text:s text:c="5"/><text:span text:style-name="T18">Cena jednostkowa za jednorazowy serwis jednej kabiny brutto -</text:span><text:span text:style-name="T19">100% </text:span></text:p>
      <text:p text:style-name="P11"/>
      <text:p text:style-name="P10"><text:span text:style-name="T11">V.<text:tab/></text:span><text:span text:style-name="T12">Sposób przygotowania oferty:</text:span></text:p>
      <text:p text:style-name="P16">1. Ofertę cenową należy złożyć przez <text:span text:style-name="T15">platformę zakupową OPEN NEXUS</text:span>.</text:p>
      <text:p text:style-name="P16">2. Oferta składana za pomocą formularza oferty, zgodnie z załącznikiem </text:p>
      <text:p text:style-name="P12"/>
      <text:p text:style-name="P12"/>
      <text:p text:style-name="P12">VI. <text:tab/>Badania ofert:</text:p>
      <text:p text:style-name="P16">1. W toku badania i oceny ofert Zamawiający może żądać od Wykonawców wyjaśnień dotyczących treści złożonych ofert.</text:p>
      <text:p text:style-name="P16">2. Oferta zostanie odrzucona jeśli:</text:p>
      <text:list xml:id="list857855761175620516" text:style-name="WW8Num3">
        <text:list-item>
          <text:p text:style-name="P28">jej treść nie odpowiada treści i wymogom formalnym określonym w niniejszym zapytaniu ofertowym,</text:p>
        </text:list-item>
        <text:list-item>
          <text:p text:style-name="P28">Wykonawca wezwany przez Zamawiającego nie udzieli wyjaśnień lub udzieli niewystarczających.</text:p>
        </text:list-item>
      </text:list>
      <text:p text:style-name="P13"/>
      <text:p text:style-name="P13">VII.<text:tab/>Miejsce <text:s/>oraz termin składania ofert:</text:p>
      <text:p text:style-name="P10">1. Ofertę należy złożyć przez <text:span text:style-name="T15">platformę zakupową OPEN NEXUS</text:span></text:p>
      <text:p text:style-name="P10">2. Termin składania ofert <text:s/>do <text:span text:style-name="T12">29.12.2023 roku do godz. 09:00</text:span></text:p>
      <text:p text:style-name="P12"/>
      <text:p text:style-name="P12">VIII. <text:tab/>Informacje dodatkowe:</text:p>
      <text:p text:style-name="P17">1. Zamawiający zastrzega sobie prawo do podjęcia negocjacji w zakresie oferowanej ceny z Wykonawcą, którego oferta została wybrana jako najkorzystniejsza, w przypadku gdy cena podana przez Wykonawcę przekracza wysokość środków przewidzianych w budżecie Zamawiającego.</text:p>
      <text:p text:style-name="P17">2. Jeżeli Wykonawca, którego oferta została wybrana uchyla się od zawarcia umowy, Zamawiający może wybrać kolejną ofertę najkorzystniejszą spośród złożonych ofert, bez przeprowadzenia ich ponownej oceny.</text:p>
      <text:p text:style-name="P17">3. Zamawiający zastrzega sobie prawo unieważnienia postępowania o udzielenie zamówienia na każdym etapie jego przeprowadzania bez podania przyczyny.</text:p>
      <text:p text:style-name="P10"/>
      <text:p text:style-name="P12">IX.<text:tab/>Osoba uprawniona do kontaktów:</text:p>
      <text:p text:style-name="P10">Referat Działalności Gospodarczej i Zasobów Lokalowych Urzędu Miejskiego<text:line-break/>w Starachowicach, tel. 41 273-82-52.</text:p>
      <text:p text:style-name="P9"/>
      <text:p text:style-name="P9"/>
      <text:p text:style-name="P9">Załączniki:</text:p>
      <text:p text:style-name="P9"><text:span text:style-name="T12">Zał. nr 1</text:span><text:span text:style-name="T7"> <text:s/>Projekt umowy</text:span></text:p>
      <text:p text:style-name="P9"><text:span text:style-name="T9">Zał. nr 2 </text:span><text:span text:style-name="T7">Formularz ofertowy</text:span></text:p>
      <text:p text:style-name="P14"/>
      <text:list xml:id="list34724060" text:continue-list="list3765352248488568211" text:style-name="WW8Num6">
        <text:list-header>
          <text:p text:style-name="P24"><text:soft-page-break/></text:p>
          <text:p text:style-name="P25"/>
        </text:list-header>
      </text:list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2" svg:font-family="Manga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6z0" style:family="text">
      <style:text-properties fo:color="#000000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WW8Num6z1" style:family="text">
      <style:text-properties fo:language="pl" fo:country="PL" style:font-name-complex="Times New Roman" style:font-size-complex="11pt" style:font-weight-complex="bold"/>
    </style:style>
    <style:style style:name="WW8Num6z2" style:family="text"/>
    <style:style style:name="WW8Num6z3" style:family="text"/>
    <style:style style:name="Domyślna_20_czcionka_20_akapitu" style:display-name="Domyślna czcionka akapitu" style:family="text"/>
    <style:style style:name="WW8Num3z0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12:22:46.75</meta:creation-date>
    <dc:date>2023-12-20T14:47:39</dc:date>
    <meta:editing-duration>PT3H25M30S</meta:editing-duration>
    <meta:editing-cycles>11</meta:editing-cycles>
    <meta:generator>OpenOffice/4.1.7$Win32 OpenOffice.org_project/417m1$Build-9800</meta:generator>
    <meta:print-date>2020-12-04T13:27:31.47</meta:print-date>
    <meta:document-statistic meta:table-count="0" meta:image-count="0" meta:object-count="0" meta:page-count="3" meta:paragraph-count="46" meta:word-count="454" meta:character-count="3270"/>
  </office:meta>
</office:document-meta>
</file>