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Subhead">
      <style:paragraph-properties fo:margin-top="0cm" fo:margin-bottom="0cm" fo:line-height="100%" fo:keep-together="always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6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3" style:family="paragraph" style:parent-style-name="Text_20_body">
      <style:paragraph-properties fo:line-height="100%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8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9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21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2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pl" fo:country="PL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text-properties fo:color="#000000" style:text-outline="false" style:text-line-through-style="none" style:text-position="0% 100%" style:font-name="Times New Roman" fo:font-size="14pt" fo:language="pl" fo:country="PL" fo:font-style="normal" fo:text-shadow="none" style:text-underline-style="none" fo:font-weight="normal" style:font-name-asian="Arial CE" style:font-size-asian="14pt" style:font-style-asian="normal" style:font-weight-asian="normal" style:font-size-complex="14pt" style:font-style-complex="normal" style:font-weight-complex="normal" style:text-emphasize="none"/>
    </style:style>
    <style:style style:name="P31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32" style:family="paragraph" style:parent-style-name="Footer">
      <style:paragraph-properties fo:line-height="100%"/>
      <style:text-properties fo:font-size="8pt" style:font-size-asian="8pt" style:font-size-complex="8pt"/>
    </style:style>
    <style:style style:name="P33" style:family="paragraph" style:parent-style-name="Footer">
      <style:paragraph-properties fo:line-height="100%"/>
      <style:text-properties fo:font-size="6pt" style:font-size-asian="6pt" style:font-size-complex="6pt"/>
    </style:style>
    <style:style style:name="P34" style:family="paragraph" style:parent-style-name="Standard" style:master-page-name="Standard">
      <style:paragraph-properties fo:line-height="100%" fo:text-align="start" style:justify-single-word="false" style:page-number="auto"/>
      <style:text-properties style:use-window-font-color="true" style:text-position="0% 100%" style:font-name="Times New Roman" fo:font-size="14pt" fo:language="pl" fo:country="PL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Text_20_body" style:list-style-name="L1">
      <style:paragraph-properties fo:line-height="100%"/>
      <style:text-properties style:font-name="Times New Roman" fo:font-size="10pt" style:font-size-asian="10pt" style:font-name-complex="Arial" style:font-size-complex="10pt"/>
    </style:style>
    <style:style style:name="T1" style:family="text">
      <style:text-properties fo:color="#000000" style:text-position="0% 100%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Arial"/>
    </style:style>
    <style:style style:name="T10" style:family="text">
      <style:text-properties fo:font-weight="bold" style:font-name-asian="Arial" style:font-weight-asian="bold"/>
    </style:style>
    <style:style style:name="T11" style:family="text">
      <style:text-properties style:font-name-complex="Arial"/>
    </style:style>
    <style:style style:name="T12" style:family="text">
      <style:text-properties fo:font-style="normal" style:font-style-asian="normal" style:font-name-complex="Arial"/>
    </style:style>
    <style:style style:name="T13" style:family="text">
      <style:text-properties fo:font-style="normal" fo:font-weight="bold" style:font-style-asian="normal" style:font-weight-asian="bold" style:font-name-complex="Arial" style:font-weight-complex="bold"/>
    </style:style>
    <style:style style:name="T14" style:family="text">
      <style:text-properties fo:language="de" fo:country="DE"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Arial" style:font-size-complex="9pt"/>
    </style:style>
    <style:style style:name="T17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font-name="Times New Roman" fo:font-style="normal" fo:font-weight="bold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style:font-name="Times New Roman1" fo:font-weight="bold" style:font-name-asian="Times New Roman" style:font-weight-asian="bold" style:font-name-complex="Arial"/>
    </style:style>
    <style:style style:name="T20" style:family="text">
      <style:text-properties style:font-name="Times New Roman1" fo:font-weight="bold" style:font-name-asian="Arial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>Załącznik nr 2 – Formularz ofertowy</text:p>
      <text:p text:style-name="P7"/>
      <text:p text:style-name="Standard">..........................................</text:p>
      <text:p text:style-name="P12"><text:tab/><text:span text:style-name="T15">pieczęć firmowa</text:span></text:p>
      <text:p text:style-name="P24">................................................</text:p>
      <text:p text:style-name="P11"><text:span text:style-name="T6"><text:tab/><text:tab/><text:tab/><text:tab/><text:tab/><text:tab/><text:tab/><text:tab/><text:tab/><text:tab/> <text:s text:c="4"/></text:span><text:span text:style-name="T16">miejscowość i data</text:span></text:p>
      <text:p text:style-name="P9"/>
      <text:p text:style-name="P10">FORMULARZ OFERTOWY</text:p>
      <text:p text:style-name="P26"><text:tab/></text:p>
      <text:p text:style-name="P27">W odpowiedzi na Zapytanie ofertowe dotyczące usługi polegającej na opróżnianiu bezodpływowych zbiorników nieczystości płynnych będących własnością Gminy Starachowice, zlokalizowanych przy gminnych nieruchomościach mieszkalnych na terenie miasta Starachowice wraz z utylizacją wybranych nieczystości w 2024 roku</text:p>
      <text:p text:style-name="P30"/>
      <text:p text:style-name="P23">...............................................................................................................................................................</text:p>
      <text:p text:style-name="P25">nazwa i adres Wykonawcy</text:p>
      <text:p text:style-name="P22">Dane rejestrowe …................................................................................................................................</text:p>
      <text:p text:style-name="P31">podstawowe dane – w tym numer rejestru sądowego, nazwa i siedziba sądu rejestrowego</text:p>
      <text:p text:style-name="P21">...............................................................................................................................................................</text:p>
      <text:p text:style-name="P25"/>
      <text:p text:style-name="P20">NIP ................................................................ REGON ........................................................................</text:p>
      <text:p text:style-name="P19"><text:span text:style-name="T14">telefon ........................................................... </text:span><text:span text:style-name="T4">przedstawiam/-y/ ofertę:</text:span></text:p>
      <text:p text:style-name="P18"/>
      <text:p text:style-name="P2"><text:span text:style-name="T6">Cena jednostkowa za 1 m</text:span><text:span text:style-name="T19">³</text:span><text:span text:style-name="T9"> usługi</text:span><text:span text:style-name="T6"> netto:</text:span><text:span text:style-name="T11"> ......................,</text:span></text:p>
      <text:p text:style-name="P3">słownie ................................................................................................................................................</text:p>
      <text:p text:style-name="P2"><text:span text:style-name="T11"><text:tab/>+ podatek VAT o stawce ...................... % , kwota podatku VAT ......................</text:span><text:span text:style-name="T7">*</text:span></text:p>
      <text:p text:style-name="P5"><text:tab/>oświadczam, że nie jestem płatnikiem podatku VAT<text:span text:style-name="T8">*</text:span></text:p>
      <text:p text:style-name="P6"/>
      <text:p text:style-name="P4"><text:span text:style-name="T5">Cena jednostkowa za 1 m</text:span><text:span text:style-name="T20">³</text:span><text:span text:style-name="T10"> usługi</text:span><text:span text:style-name="T5"> brutto</text:span>: ......................</text:p>
      <text:p text:style-name="P1">słownie .................................................................................................................................................</text:p>
      <text:p text:style-name="P4"/>
      <text:p text:style-name="P29"><text:span text:style-name="T12">Termin realizacji zamówienia: </text:span><text:span text:style-name="T13">01.01.2024 – 31.12.2024</text:span><text:span text:style-name="T18"> roku</text:span><text:span text:style-name="T17">. </text:span></text:p>
      <text:p text:style-name="P28"/>
      <text:p text:style-name="P28">Oświadczam/-y/, że:</text:p>
      <text:list xml:id="list7554738779624393548" text:style-name="WW8Num3">
        <text:list-item>
          <text:p text:style-name="P35">zapoznałem się /zapoznaliśmy się/ z Zapytaniem ofertowym, wzorem umowy oraz że przyjmuję /przyjmujemy/ je bez zastrzeżeń,</text:p>
        </text:list-item>
        <text:list-item>
          <text:p text:style-name="P35"><text:span text:style-name="T11">zamówienie wykonam/-y/ samodzielnie /</text:span><text:span text:style-name="T3"> </text:span><text:span text:style-name="T11">zamówienie wykonam/-y/ z udziałem podwykonawców, którym zamierzamy powierzyć część zamówienia o zakresie</text:span><text:span text:style-name="T7">*</text:span><text:span text:style-name="T11"> …............................................. </text:span>(proszę określić zakres w przypadku realizacji zamówienia z udziałem podwykonawców).</text:p>
        </text:list-item>
        <text:list-item>
          <text:p text:style-name="P36"><text:span text:style-name="T1">posiadam</text:span><text:span text:style-name="T2">/-y/</text:span><text:span text:style-name="T1"> niezbędną wiedzę i doświadczenie do przeprowadzenia okresowego przeglądu technicznego i czynności konserwacyjnych systemu oddymiania.</text:span></text:p>
        </text:list-item>
      </text:list>
      <text:p text:style-name="P16"/>
      <text:p text:style-name="P16"/>
      <text:p text:style-name="P16"/>
      <text:p text:style-name="P15">.............................................</text:p>
      <text:p text:style-name="P14">podpis, pieczęć osoby/osób uprawnionych</text:p>
      <text:p text:style-name="P14">do reprezentowania Wykonawcy</text:p>
      <text:p text:style-name="P14"/>
      <text:p text:style-name="P17"/>
      <text:list xml:id="list9097621957921475248" text:style-name="L1">
        <text:list-item>
          <text:p text:style-name="P37">niepotrzebne skreślić</text:p>
        </text:list-item>
      </text:list>
      <text:p text:style-name="P13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12-21T08:48:34.30</dc:date>
    <meta:print-date>2020-10-06T13:35:00.79</meta:print-date>
    <meta:editing-cycles>39</meta:editing-cycles>
    <meta:editing-duration>PT12H45M24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202" meta:character-count="2643"/>
  </office:meta>
</office:document-meta>
</file>