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9.3701in"/>
    </style:style>
    <style:style style:name="Table2" style:family="table">
      <style:table-properties style:width="9.3701in" fo:margin-left="0in" table:align="left"/>
    </style:style>
    <style:style style:name="TableRow4" style:family="table-row">
      <style:table-row-properties style:min-row-height="0.6861in"/>
    </style:style>
    <style:style style:name="TableCell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" style:parent-style-name="Textbody" style:family="paragraph">
      <style:paragraph-properties fo:margin-right="-0.0638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right="-0.0638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" style:parent-style-name="Textbody" style:family="paragraph">
      <style:paragraph-properties fo:margin-right="-0.0638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" style:parent-style-name="Textbody" style:family="paragraph">
      <style:paragraph-properties fo:line-height="150%" fo:margin-right="-0.0638in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2.5097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659in" style:use-optimal-column-width="false"/>
    </style:style>
    <style:style style:name="TableColumn23" style:family="table-column">
      <style:table-column-properties style:column-width="0.5583in" style:use-optimal-column-width="false"/>
    </style:style>
    <style:style style:name="TableColumn24" style:family="table-column">
      <style:table-column-properties style:column-width="1.3381in" style:use-optimal-column-width="false"/>
    </style:style>
    <style:style style:name="Table15" style:family="table">
      <style:table-properties style:width="9.3062in" fo:margin-left="-0.1472in" table:align="left"/>
    </style:style>
    <style:style style:name="TableRow25" style:family="table-row">
      <style:table-row-properties style:min-row-height="0.597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Row53" style:family="table-row">
      <style:table-row-properties style:min-row-height="0.538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widows="0" fo:orphans="0" style:snap-to-layout-grid="false"/>
    </style:style>
    <style:style style:name="T62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weight-complex="bold" style:font-style-complex="italic" fo:color="#000000" fo:font-size="11pt" style:font-size-asian="11pt" style:font-size-complex="11pt"/>
    </style:style>
    <style:style style:name="P6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1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4" style:parent-style-name="Normalny" style:family="paragraph">
      <style:paragraph-properties style:snap-to-layout-grid="false" fo:text-align="center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P80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P81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P8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P83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P84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P85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P86" style:parent-style-name="Normaln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9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0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1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3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6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7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8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9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0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3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4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5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6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7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8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9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12" style:parent-style-name="Normalny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4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15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116" style:parent-style-name="Normalny" style:family="paragraph">
      <style:paragraph-properties style:snap-to-layout-grid="false" fo:text-align="center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/>
    </style:style>
    <style:style style:name="TableRow118" style:family="table-row">
      <style:table-row-properties style:min-row-height="0.4659in" style:use-optimal-row-height="false"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Załącznik nr 2 do SWZ</text:p>
            <text:p text:style-name="P7">FORMULARZ CENOWY</text:p>
          </table:table-cell>
        </table:table-row>
      </table:table>
      <text:p text:style-name="P8">Znak sprawy: Z/92/PN/23</text:p>
      <text:p text:style-name="P9"><text:span text:style-name="T10">Zamawiający: <text:s text:c="10"/></text:span><text:span text:style-name="T11">Regionalny Szpital Specjalistyczny im. dr. Władysława Biegańskiego w Grudziądzu.</text:span></text:p>
      <text:p text:style-name="P12">Nazwa<text:s/>Wykonawcy:.......................................................................................................................................................................................</text:p>
      <text:p text:style-name="P13">Adres Wykonawcy:.....................................................................................................................................................................................…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  <text:p text:style-name="P28"/>
          </table:table-cell>
          <table:table-cell table:style-name="TableCell29">
            <text:p text:style-name="P30">Asortyment</text:p>
          </table:table-cell>
          <table:table-cell table:style-name="TableCell31">
            <text:p text:style-name="P32">j.m.</text:p>
          </table:table-cell>
          <table:table-cell table:style-name="TableCell33">
            <text:p text:style-name="P34">Ilość</text:p>
          </table:table-cell>
          <table:table-cell table:style-name="TableCell35">
            <text:p text:style-name="P36">Cena</text:p>
            <text:p text:style-name="P37">jedn.</text:p>
            <text:p text:style-name="P38">netto</text:p>
          </table:table-cell>
          <table:table-cell table:style-name="TableCell39">
            <text:p text:style-name="P40"><text:span text:style-name="T41">Wartość netto <text:s text:c="12"/></text:span><text:span text:style-name="T42">/Ilość x Cena jedn. netto/</text:span></text:p>
          </table:table-cell>
          <table:table-cell table:style-name="TableCell43">
            <text:p text:style-name="P44"><text:span text:style-name="T45">Wartość brutto <text:s text:c="9"/></text:span><text:span text:style-name="T46">/Wartość netto + VAT (%)/</text:span></text:p>
          </table:table-cell>
          <table:table-cell table:style-name="TableCell47">
            <text:p text:style-name="P48">VAT (%)</text:p>
          </table:table-cell>
          <table:table-cell table:style-name="TableCell49">
            <text:h text:style-name="Nagłówek3" text:outline-level="3"><text:span text:style-name="T50">Producent oraz nazwa asortymentu lub nr katalogowy<text:s/></text:span><text:span text:style-name="T51"><text:s text:c="19"/></text:span><text:span text:style-name="T52">/wskazuje Wykonawca/</text:span></text:h>
          </table:table-cell>
        </table:table-row>
        <table:table-row table:style-name="TableRow53">
          <table:table-cell table:style-name="TableCell54" table:number-columns-spanned="9">
            <text:p text:style-name="P55">Dzierżawa na okres<text:s/>48<text:s/>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9</text:p>
          </table:table-cell>
          <table:table-cell table:style-name="TableCell59">
            <text:p text:style-name="P60"/>
            <text:p text:style-name="P61"><text:bookmark-start text:name="_Hlk149643597"/>Dzierżawa<text:s/><text:span text:style-name="T62">e</text:span><text:span text:style-name="T63">lektrycznego szybkoobrotowego systemu napędowego</text:span><text:s/><text:bookmark-end text:name="_Hlk149643597"/>wg opisu z załącznika</text:p>
            <text:p text:style-name="P64"/>
            <text:p text:style-name="P65">opisany w Załączniku nr 3 do SWZ</text:p>
            <text:p text:style-name="P66"/>
          </table:table-cell>
          <table:table-cell table:style-name="TableCell67">
            <text:p text:style-name="P68">miesiąc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<text:span text:style-name="T75">48</text:span><text:span text:style-name="T76"><text:s/>m-c</text:span><text:span text:style-name="T77">y</text:span></text:p>
          </table:table-cell>
          <table:table-cell table:style-name="TableCell78">
            <text:p text:style-name="P79">Dzierżawa za<text:s/><text:line-break/>1 m- <text:s/>c.</text:p>
            <text:p text:style-name="P80">netto</text:p>
            <text:p text:style-name="P81"/>
            <text:p text:style-name="P82"/>
            <text:p text:style-name="P83"/>
            <text:p text:style-name="P84"/>
            <text:p text:style-name="P85">………..</text:p>
            <text:p text:style-name="P86"/>
          </table:table-cell>
          <table:table-cell table:style-name="TableCell87">
            <text:p text:style-name="P88">Dzierżawa za<text:s/>48<text:s/>m-cy<text:s/>netto</text:p>
            <text:p text:style-name="P89"/>
            <text:p text:style-name="P90"/>
            <text:p text:style-name="P91"/>
            <text:p text:style-name="P92"/>
            <text:p text:style-name="P93">………….</text:p>
          </table:table-cell>
          <table:table-cell table:style-name="TableCell94">
            <text:p text:style-name="P95">Dzierżawa za<text:s/>48<text:s/>m-cy<text:s/>brutto</text:p>
            <text:p text:style-name="P96"/>
            <text:p text:style-name="P97"/>
            <text:p text:style-name="P98"/>
            <text:p text:style-name="P99"/>
            <text:p text:style-name="P100">………….</text:p>
          </table:table-cell>
          <table:table-cell table:style-name="TableCell101">
            <text:p text:style-name="P102">VAT %</text:p>
            <text:p text:style-name="P103"/>
            <text:p text:style-name="P104"/>
            <text:p text:style-name="P105"/>
            <text:p text:style-name="P106"/>
            <text:p text:style-name="P107"/>
            <text:p text:style-name="P108">…..</text:p>
            <text:p text:style-name="P109"/>
          </table:table-cell>
          <table:table-cell table:style-name="TableCell110">
            <text:p text:style-name="P111">Producent oraz nazwa asortymentu lub nr katalogowy</text:p>
            <text:p text:style-name="P112"><text:span text:style-name="T113">/wskazuje Wykonawca/</text:span></text:p>
            <text:p text:style-name="P114"/>
            <text:p text:style-name="P115"/>
            <text:p text:style-name="P116"><text:span text:style-name="T117">……………</text:span></text:p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Cena ogółem oferty</text:span><text:span text:style-name="T122">: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0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0.6298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ieniak</meta:initial-creator>
    <dc:creator>Krzysztof Kapka</dc:creator>
    <meta:creation-date>2023-05-17T09:52:00Z</meta:creation-date>
    <dc:date>2023-10-31T10:26:00Z</dc:date>
    <meta:print-date>2023-10-31T10:15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175" meta:character-count="1226" meta:row-count="8" meta:non-whitespace-character-count="1053"/>
  </office:meta>
</office:document-meta>
</file>