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Calibri" fo:font-size="10pt" fo:font-weight="normal" officeooo:paragraph-rsid="0005ce39" style:font-size-asian="10pt" style:font-weight-asian="normal" style:font-name-complex="Calibri" style:font-size-complex="10pt" style:font-weight-complex="normal"/>
    </style:style>
    <style:style style:name="P2" style:family="paragraph" style:parent-style-name="Standard">
      <style:text-properties fo:color="#000000" style:font-name="Calibri" fo:font-size="10pt" style:text-underline-style="solid" style:text-underline-width="auto" style:text-underline-color="font-color" fo:font-weight="bold" officeooo:rsid="00093379" officeooo:paragraph-rsid="0005ce39" style:font-size-asian="10pt" style:font-weight-asian="bold" style:font-size-complex="10pt"/>
    </style:style>
    <style:style style:name="P3" style:family="paragraph" style:parent-style-name="Standard">
      <style:text-properties fo:color="#000000" style:font-name="Calibri" fo:font-size="10pt" style:text-underline-style="solid" style:text-underline-width="auto" style:text-underline-color="font-color" fo:font-weight="normal" officeooo:rsid="00272ae2" officeooo:paragraph-rsid="0005ce39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style:font-name="Calibri" fo:font-size="10pt" fo:font-weight="normal" officeooo:rsid="002831cf" officeooo:paragraph-rsid="0005ce39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03cm" fo:margin-right="0cm" fo:margin-top="0.212cm" fo:margin-bottom="0.212cm" loext:contextual-spacing="false" fo:line-height="150%" fo:text-align="center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bold" officeooo:paragraph-rsid="0005ce39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margin-left="0.03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bold" officeooo:paragraph-rsid="0005ce39" style:font-size-asian="10pt" style:font-weight-asian="bold" style:font-name-complex="Calibri" style:font-size-complex="10pt" style:font-weight-complex="bold"/>
    </style:style>
    <style:style style:name="P7" style:family="paragraph" style:parent-style-name="Standard_20__28_user_29_">
      <style:paragraph-properties fo:margin-top="0.011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fo:font-weight="normal" officeooo:paragraph-rsid="0005ce39" style:font-weight-asian="normal" style:font-weight-complex="normal"/>
    </style:style>
    <style:style style:name="P8" style:family="paragraph" style:parent-style-name="Standard_20__28_user_29_">
      <style:paragraph-properties fo:margin-top="0.011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fo:font-weight="normal" officeooo:rsid="0018e078" officeooo:paragraph-rsid="0005ce39" style:font-weight-asian="normal" style:font-weight-complex="normal"/>
    </style:style>
    <style:style style:name="P9" style:family="paragraph" style:parent-style-name="Standard_20__28_user_29_">
      <style:paragraph-properties fo:margin-top="0.011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normal" officeooo:rsid="0014de96" officeooo:paragraph-rsid="0005ce39" style:font-size-asian="10pt" style:font-weight-asian="normal" style:font-name-complex="Calibri" style:font-size-complex="10pt" style:font-weight-complex="normal"/>
    </style:style>
    <style:style style:name="P10" style:family="paragraph" style:parent-style-name="Standard_20__28_user_29_">
      <style:paragraph-properties fo:margin-top="0.011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normal" officeooo:rsid="0018e078" officeooo:paragraph-rsid="0005ce39" style:font-size-asian="10pt" style:font-weight-asian="normal" style:font-name-complex="Calibri" style:font-size-complex="10pt" style:font-weight-complex="normal"/>
    </style:style>
    <style:style style:name="P11" style:family="paragraph" style:parent-style-name="Standard_20__28_user_29_">
      <style:paragraph-properties fo:margin-top="0.011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normal" officeooo:rsid="00199519" officeooo:paragraph-rsid="0005ce39" style:font-size-asian="10pt" style:font-weight-asian="normal" style:font-name-complex="Calibri" style:font-size-complex="10pt" style:font-weight-complex="normal"/>
    </style:style>
    <style:style style:name="P12" style:family="paragraph" style:parent-style-name="Standard_20__28_user_29_">
      <style:paragraph-properties fo:margin-top="0.011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officeooo:paragraph-rsid="0005ce39"/>
    </style:style>
    <style:style style:name="P13" style:family="paragraph" style:parent-style-name="Standard_20__28_user_29_">
      <style:paragraph-properties fo:margin-top="0.011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use-window-font-color="true" style:font-name="Calibri" fo:font-size="10pt" fo:language="pl" fo:country="PL" fo:font-weight="normal" officeooo:rsid="001dc9f1" officeooo:paragraph-rsid="0005ce39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margin-left="0cm" fo:margin-right="-0.071cm" fo:margin-top="0.212cm" fo:margin-bottom="0.212cm" loext:contextual-spacing="false" fo:text-align="center" style:justify-single-word="false" fo:text-indent="0cm" style:auto-text-indent="false" style:page-number="auto"/>
      <style:text-properties style:font-name="Calibri" fo:font-size="16pt" fo:letter-spacing="-0.005cm" fo:font-weight="bold" officeooo:rsid="0010a9b4" officeooo:paragraph-rsid="0005ce39" style:font-size-asian="16pt" style:font-weight-asian="bold" style:font-name-complex="Calibri" style:font-size-complex="16pt" style:font-weight-complex="bold"/>
    </style:style>
    <style:style style:name="P15" style:family="paragraph" style:parent-style-name="Standard_20__28_user_29_">
      <style:paragraph-properties fo:margin-top="0.011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normal" officeooo:rsid="00173b12" officeooo:paragraph-rsid="0005ce39" style:font-size-asian="10pt" style:font-weight-asian="normal" style:font-name-complex="Calibri" style:font-size-complex="10pt" style:font-weight-complex="normal"/>
    </style:style>
    <style:style style:name="T1" style:family="text">
      <style:text-properties fo:font-style="italic" officeooo:rsid="00138085" style:font-style-asian="italic"/>
    </style:style>
    <style:style style:name="T2" style:family="text">
      <style:text-properties fo:font-style="italic" officeooo:rsid="00177359" style:font-style-asian="italic"/>
    </style:style>
    <style:style style:name="T3" style:family="text">
      <style:text-properties fo:font-style="italic" officeooo:rsid="0005ce39" style:font-style-asian="italic"/>
    </style:style>
    <style:style style:name="T4" style:family="text">
      <style:text-properties officeooo:rsid="00093379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size="10pt" officeooo:rsid="00138085" style:font-size-asian="10pt" style:font-name-complex="Calibri" style:font-size-complex="10pt"/>
    </style:style>
    <style:style style:name="T7" style:family="text">
      <style:text-properties style:font-name="Calibri" fo:font-size="10pt" officeooo:rsid="0014de96" style:font-size-asian="10pt" style:font-name-complex="Calibri" style:font-size-complex="10pt"/>
    </style:style>
    <style:style style:name="T8" style:family="text">
      <style:text-properties style:font-name="Calibri" fo:font-size="10pt" officeooo:rsid="001a822b" style:font-size-asian="10pt" style:font-name-complex="Calibri" style:font-size-complex="10pt"/>
    </style:style>
    <style:style style:name="T9" style:family="text">
      <style:text-properties style:font-name="Calibri" fo:font-size="10pt" officeooo:rsid="0005ce39" style:font-size-asian="10pt" style:font-name-complex="Calibri" style:font-size-complex="10pt"/>
    </style:style>
    <style:style style:name="T10" style:family="text">
      <style:text-properties style:font-name="Calibri" fo:font-size="10pt" fo:font-weight="normal" officeooo:rsid="00199519" style:font-size-asian="10pt" style:font-weight-asian="normal" style:font-name-complex="Calibri" style:font-size-complex="10pt" style:font-weight-complex="normal"/>
    </style:style>
    <style:style style:name="T11" style:family="text">
      <style:text-properties style:font-name="Calibri" fo:font-size="10pt" fo:font-weight="normal" officeooo:rsid="0006979c" style:font-size-asian="10pt" style:font-weight-asian="normal" style:font-name-complex="Calibri" style:font-size-complex="10pt" style:font-weight-complex="normal"/>
    </style:style>
    <style:style style:name="T12" style:family="text">
      <style:text-properties style:use-window-font-color="true" style:font-name="Calibri" fo:font-size="10pt" fo:language="pl" fo:country="PL" fo:font-weight="normal" officeooo:rsid="001dc9f1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Calibri" fo:font-size="10pt" fo:language="pl" fo:country="PL" fo:font-weight="normal" officeooo:rsid="00199519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4" style:family="text">
      <style:text-properties officeooo:rsid="0005ce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ZEDMIOT ZAMÓWIENIA</text:p>
      <text:p text:style-name="P5"><text:span text:style-name="T1">Dostawa i montaż klimatyzator</text:span><text:span text:style-name="T3">a</text:span><text:span text:style-name="T1"> w pomieszczeni</text:span><text:span text:style-name="T3">u świetlicy wiejskiej w m. Radłówek 32</text:span><text:span text:style-name="T1"> na terenie </text:span><text:span text:style-name="T2">Gminy Inowrocław </text:span></text:p>
      <text:p text:style-name="P6"><text:span text:style-name="T4">I</text:span>. Opis przedmiotu zamówienia:</text:p>
      <text:p text:style-name="P7"><text:span text:style-name="T5">Przedmiotem zamówienia jest </text:span><text:span text:style-name="T6">dostawa i montaż klimatyzator</text:span><text:span text:style-name="T9">a</text:span><text:span text:style-name="T6"> w pomieszczeni</text:span><text:span text:style-name="T9">u Świetlicy wiejskiej w m. Radłówek 32</text:span><text:span text:style-name="T7"> na terenie Gminy Inowrocław.</text:span></text:p>
      <text:p text:style-name="P9">Zwracam się z prośbą przedstawienia oferty dotyczącej kompleksowej usługi polegającej na dostawie oraz montażu klimatyzator<text:span text:style-name="T14">a</text:span> w <text:span text:style-name="T14">pomieszczeniu świetlicy wiejskiej. Parametry techniczne pomieszczenia (długość: 9,40; szerokość: 7,76; wysokość: 2,73</text:span>. </text:p>
      <text:p text:style-name="P9">Wykonawca dostarczy, zamontuje, a także wykona niezbędne uzgodnienia, pomiary, zasilanie, instalacje, rurociągi oraz przeprowadzi pierwsze uruchomienie systemu wraz z przeszkoleniem pracownika pełniącego nadzór na obiektem.</text:p>
      <text:p text:style-name="P15"/>
      <text:p text:style-name="P10"/>
      <text:p text:style-name="P8"><text:span text:style-name="T8">W</text:span><text:span text:style-name="T5">ykonawca przedstawiając kalkulację zobowiązany jest do dostarczenia sprzętu objętego minimum 60 miesięczną gwarancję oraz przedstawienia minimum 36 miesięcy gwarancji na wykonawstwo robót towarzyszących w tym wszelkich instalacji, rurociągów itp.</text:span></text:p>
      <text:p text:style-name="P11"/>
      <text:p text:style-name="P12"><text:span text:style-name="T10">Zamawiający </text:span><text:span text:style-name="T12">wskazuje</text:span><text:span text:style-name="T10"> </text:span><text:span text:style-name="T13">p</text:span><text:span text:style-name="T12">arametry jakościowe dostarczanego sprzętu:</text:span></text:p>
      <text:p text:style-name="P13">Urządzenia Firmy VESSER WAE24D/AE24D – 1 sztuka</text:p>
      <text:p text:style-name="P13"/>
      <text:p text:style-name="P13">Zamawiający dopuszcza możliwość przedstawienia oferty zawierającej produkty równoważne. Za produkt równoważny Zamawiający uzna urządzenia, które zawierały będą parametry techniczne nie gorsze od zaproponowanych przez wskazanie w/w produktów firmy VESSER. Wskazane urządzenia firmy VESSER przedstawiają minimalne wymagania Zamawiającego. Zaproponowanie nawet jednego parametru gorszego niż wymagany, skutkować może odrzuceniem oferty.</text:p>
      <text:p text:style-name="P11"><text:s/></text:p>
      <text:p text:style-name="P12"><text:span text:style-name="T13">T</text:span><text:span text:style-name="T12">ermin </text:span><text:span text:style-name="T10">wykonania </text:span><text:span text:style-name="T13">z</text:span><text:span text:style-name="T12">amówienia</text:span><text:span text:style-name="T10"> <text:s/>– do dnia </text:span><text:span text:style-name="T11">29 października</text:span><text:span text:style-name="T10"> 202</text:span><text:span text:style-name="T11">1</text:span><text:span text:style-name="T10"> r.</text:span></text:p>
      <text:p text:style-name="P10"/>
      <text:p text:style-name="P2"/>
      <text:p text:style-name="P3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6T12:44:51.472000000</meta:creation-date>
    <dc:date>2021-08-26T13:05:57.870000000</dc:date>
    <meta:editing-duration>PT9M45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2" meta:word-count="192" meta:character-count="1625" meta:non-whitespace-character-count="1438"/>
  </office:meta>
</office:document-meta>
</file>