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7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8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9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0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1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2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3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4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5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6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7" style:parent-style-name="Standard" style:family="paragraph">
      <style:paragraph-properties fo:widows="2" fo:orphans="2"/>
      <style:text-properties style:font-name="Calibri" style:font-name-complex="Calibri" fo:color="#000000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0.1805in"/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6" style:parent-style-name="Nagłówek2" style:family="paragraph">
      <style:paragraph-properties fo:text-align="justify" fo:line-height="0.1805in">
        <style:tab-stops>
          <style:tab-stop style:type="left" style:position="0.2479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P6"><text:bookmark-start text:name="__DdeLink__294_1543908799"/>Kurs przyuczający do zawodu „Technolog robót wykończeniowych”<text:bookmark-end text:name="__DdeLink__294_1543908799"/><text:s/>dla osadzonych mężczyzn</text:p>
      <text:p text:style-name="P7">- ilość osób na kursie – 10 osób</text:p>
      <text:p text:style-name="P8">- ilość godzin lekcyjnych kursu – 104 godziny lekcyjne (część teoretyczna – 16 godzin lekcyjnych <text:s text:c="8"/>i część praktyczna 88 godz. lekcyjnych) zrealizowane w ciągu 13 dni roboczych.</text:p>
      <text:p text:style-name="P9">- godzinę lekcyjną należy traktować jako jednostkę 45 minutową</text:p>
      <text:p text:style-name="P10">-zajęcia powinny odbywać się w dni powszednie, od poniedziałku do piątku, z wyłączeniem sobót<text:s/></text:p>
      <text:p text:style-name="P11">i dni ustawowo wolnych od pracy</text:p>
      <text:p text:style-name="P12">- zajęcia powinny zaczynać się nie wcześniej niż o godz. 8:00, a kończyć nie później niż o godzinie 16:00</text:p>
      <text:p text:style-name="P13">- długość przerw międzylekcyjnych wynosi 5 minut co dwie godziny lekcyjne</text:p>
      <text:p text:style-name="P14">- wykonawca zapewnia materiały dydaktyczne oraz narzędzia niezbędne do nauki praktycznej <text:s/></text:p>
      <text:p text:style-name="P15"><text:s/>i teoretycznej zawodu</text:p>
      <text:p text:style-name="P16">- wykonawca zapewnia badania medycyny pracy oraz odzież ochronną</text:p>
      <text:p text:style-name="P17">- wykonawca zapewnia materiały do nauki praktycznej zawodu w wysokości 40% ogólnego kosztu usługi.</text:p>
      <text:p text:style-name="P18"><text:line-break/><text:bookmark-start text:name="_Hlk163110305"/></text:p>
      <text:p text:style-name="P19"><text:bookmark-end text:name="_Hlk163110305"/>Termin wykonania zamówienia:</text:p>
      <text:p text:style-name="P20">do 30 czerwca 2024r.</text:p>
      <text:p text:style-name="P21"/>
      <text:p text:style-name="P22">Warunki płatności:</text:p>
      <text:p text:style-name="P23">Wynagrodzenie płatne w terminie 30 dni od daty przekazania prawidłowo wystawionej faktury Zamawiającemu po zakończeniu kursu przelewem na konto bankowe Wykonawcy wskazane na fakturze</text:p>
      <text:p text:style-name="P24"/>
      <text:p text:style-name="P25">Miejsce realizacji zamówienia:</text:p>
      <text:h text:style-name="P26" text:outline-level="2"><text:s/>Areszt Śledczy w Warszawie-Grochowie, ul. Chłopickiego 71A, 04-275 <text:s/>Warszawa</text:h>
      <text:p text:style-name="P27"/>
      <text:p text:style-name="P28">Kryteria oceny:</text:p>
      <text:p text:style-name="P29">Cena 100%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style:style style:name="NumberingSymbols" style:display-name="Numbering Symbols" style:family="text"/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4-19T07:33:00Z</dc:date>
    <meta:print-date>2024-04-18T13:23:00Z</meta:print-date>
    <meta:template xlink:href="Normal" xlink:type="simple"/>
    <meta:editing-cycles>25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398" meta:row-count="10" meta:non-whitespace-character-count="1200"/>
  </office:meta>
</office:document-meta>
</file>