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3.225in" style:use-optimal-column-width="false"/>
    </style:style>
    <style:style style:name="TableColumn64" style:family="table-column">
      <style:table-column-properties style:column-width="3.2326in" style:use-optimal-column-width="false"/>
    </style:style>
    <style:style style:name="Table62" style:family="table">
      <style:table-properties style:width="6.4576in" fo:margin-left="-0.0784in" table:align="left"/>
    </style:style>
    <style:style style:name="TableRow65" style:family="table-row">
      <style:table-row-properties style:min-row-height="0.24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42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378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bottom="0in" style:line-height-at-least="0.0694in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 style:min-row-height="0.3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0" style:family="table-column">
      <style:table-column-properties style:column-width="3.225in" style:use-optimal-column-width="false"/>
    </style:style>
    <style:style style:name="TableColumn121" style:family="table-column">
      <style:table-column-properties style:column-width="3.2326in" style:use-optimal-column-width="false"/>
    </style:style>
    <style:style style:name="Table119" style:family="table">
      <style:table-properties style:width="6.4576in" fo:margin-left="-0.078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952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1.390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ext1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ext1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5" style:parent-style-name="Footnote" style:family="paragraph">
      <style:paragraph-properties fo:margin-left="0.5in" fo:text-indent="-0.0083in">
        <style:tab-stops/>
      </style:paragraph-properties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3" style:parent-style-name="Footnote" style:family="paragraph">
      <style:paragraph-properties fo:margin-left="0.5in" fo:text-indent="-0.0083in">
        <style:tab-stops/>
      </style:paragraph-properties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0" style:parent-style-name="Footnote" style:family="paragraph">
      <style:paragraph-properties fo:margin-left="0.5in" fo:text-indent="-0.0083in">
        <style:tab-stops/>
      </style:paragraph-properties>
    </style:style>
    <style:style style:name="T19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Text1" style:family="paragraph">
      <style:paragraph-properties fo:margin-left="0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Text1" style:family="paragraph">
      <style:paragraph-properties fo:margin-left="0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1" style:family="paragraph">
      <style:paragraph-properties fo:margin-left="0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0" style:family="table-column">
      <style:table-column-properties style:column-width="3.225in" style:use-optimal-column-width="false"/>
    </style:style>
    <style:style style:name="TableColumn321" style:family="table-column">
      <style:table-column-properties style:column-width="3.2326in" style:use-optimal-column-width="false"/>
    </style:style>
    <style:style style:name="Table319" style:family="table">
      <style:table-properties style:width="6.4576in" fo:margin-left="-0.078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4" style:family="table-column">
      <style:table-column-properties style:column-width="3.225in" style:use-optimal-column-width="false"/>
    </style:style>
    <style:style style:name="TableColumn365" style:family="table-column">
      <style:table-column-properties style:column-width="3.2326in" style:use-optimal-column-width="false"/>
    </style:style>
    <style:style style:name="Table363" style:family="table">
      <style:table-properties style:width="6.4576in" fo:margin-left="-0.078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2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5" style:family="table-column">
      <style:table-column-properties style:column-width="3.225in" style:use-optimal-column-width="false"/>
    </style:style>
    <style:style style:name="TableColumn406" style:family="table-column">
      <style:table-column-properties style:column-width="3.2326in" style:use-optimal-column-width="false"/>
    </style:style>
    <style:style style:name="Table404" style:family="table">
      <style:table-properties style:width="6.4576in" fo:margin-left="-0.078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6" style:family="table-column">
      <style:table-column-properties style:column-width="3.225in" style:use-optimal-column-width="false"/>
    </style:style>
    <style:style style:name="TableColumn477" style:family="table-column">
      <style:table-column-properties style:column-width="3.2326in" style:use-optimal-column-width="false"/>
    </style:style>
    <style:style style:name="Table475" style:family="table">
      <style:table-properties style:width="6.4576in" fo:margin-left="-0.078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2" style:family="table-column">
      <style:table-column-properties style:column-width="3.225in" style:use-optimal-column-width="false"/>
    </style:style>
    <style:style style:name="TableColumn573" style:family="table-column">
      <style:table-column-properties style:column-width="1.6125in" style:use-optimal-column-width="false"/>
    </style:style>
    <style:style style:name="TableColumn574" style:family="table-column">
      <style:table-column-properties style:column-width="1.6201in" style:use-optimal-column-width="false"/>
    </style:style>
    <style:style style:name="Table571" style:family="table">
      <style:table-properties style:width="6.4576in" fo:margin-left="-0.078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3263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3" style:parent-style-name="Tiret1" style:family="paragraph">
      <style:text-properties style:font-name="Arial" style:font-name-complex="Arial" fo:font-size="10pt" style:font-size-asian="10pt" style:font-size-complex="10pt"/>
    </style:style>
    <style:style style:name="P614" style:parent-style-name="Tiret1" style:family="paragraph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729in" style:use-optimal-row-height="false" fo:keep-together="always"/>
    </style:style>
    <style:style style:name="P63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7" style:parent-style-name="Tiret0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P640" style:parent-style-name="Tiret0" style:family="paragraph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5" style:family="table-column">
      <style:table-column-properties style:column-width="3.3437in" style:use-optimal-column-width="false"/>
    </style:style>
    <style:style style:name="TableColumn696" style:family="table-column">
      <style:table-column-properties style:column-width="3.3541in" style:use-optimal-column-width="false"/>
    </style:style>
    <style:style style:name="Table694" style:family="table">
      <style:table-properties style:width="6.6979in" fo:margin-left="-0.0784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6" style:family="table-row">
      <style:table-row-properties style:min-row-height="0.2819in"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2812in" style:use-optimal-row-height="false" fo:keep-together="always"/>
    </style:style>
    <style:style style:name="P72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1" style:parent-style-name="Tiret0" style:family="paragraph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8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3" style:parent-style-name="Tiret0" style:family="paragraph">
      <style:text-properties style:font-name="Arial" style:font-name-complex="Arial" fo:font-size="10pt" style:font-size-asian="10pt" style:font-size-complex="10pt"/>
    </style:style>
    <style:style style:name="P774" style:parent-style-name="Tiret0" style:family="paragraph">
      <style:text-properties style:font-name="Arial" style:font-name-complex="Arial" fo:font-size="10pt" style:font-size-asian="10pt" style:font-size-complex="10pt"/>
    </style:style>
    <style:style style:name="P775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104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2104in" style:use-optimal-row-height="false" fo:keep-together="always"/>
    </style:style>
    <style:style style:name="P79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3576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3569in" style:use-optimal-row-height="false" fo:keep-together="always"/>
    </style:style>
    <style:style style:name="P81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9138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min-row-height="1.0722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min-row-height="0.6472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min-row-height="0.6465in" style:use-optimal-row-height="false" fo:keep-together="always"/>
    </style:style>
    <style:style style:name="P86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2" style:family="table-column">
      <style:table-column-properties style:column-width="3.225in" style:use-optimal-column-width="false"/>
    </style:style>
    <style:style style:name="TableColumn893" style:family="table-column">
      <style:table-column-properties style:column-width="3.2326in" style:use-optimal-column-width="false"/>
    </style:style>
    <style:style style:name="Table891" style:family="table">
      <style:table-properties style:width="6.4576in" fo:margin-left="-0.0784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9" style:parent-style-name="Standard" style:family="paragraph">
      <style:paragraph-properties fo:break-before="page"/>
    </style:style>
    <style:style style:name="P94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Symbo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5" style:family="table-column">
      <style:table-column-properties style:column-width="3.1986in" style:use-optimal-column-width="false"/>
    </style:style>
    <style:style style:name="TableColumn956" style:family="table-column">
      <style:table-column-properties style:column-width="3.2062in" style:use-optimal-column-width="false"/>
    </style:style>
    <style:style style:name="Table954" style:family="table">
      <style:table-properties style:width="6.4048in" fo:margin-left="-0.0784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4" style:family="table-column">
      <style:table-column-properties style:column-width="3.225in" style:use-optimal-column-width="false"/>
    </style:style>
    <style:style style:name="TableColumn975" style:family="table-column">
      <style:table-column-properties style:column-width="3.2326in" style:use-optimal-column-width="false"/>
    </style:style>
    <style:style style:name="Table973" style:family="table">
      <style:table-properties style:width="6.4576in" fo:margin-left="-0.0784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6" style:family="table-column">
      <style:table-column-properties style:column-width="3.225in" style:use-optimal-column-width="false"/>
    </style:style>
    <style:style style:name="TableColumn1037" style:family="table-column">
      <style:table-column-properties style:column-width="3.2326in" style:use-optimal-column-width="false"/>
    </style:style>
    <style:style style:name="Table1035" style:family="table">
      <style:table-properties style:width="6.4576in" fo:margin-left="-0.0784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2" style:family="table-column">
      <style:table-column-properties style:column-width="3.225in" style:use-optimal-column-width="false"/>
    </style:style>
    <style:style style:name="TableColumn1213" style:family="table-column">
      <style:table-column-properties style:column-width="3.2326in" style:use-optimal-column-width="false"/>
    </style:style>
    <style:style style:name="Table1211" style:family="table">
      <style:table-properties style:width="6.4576in" fo:margin-left="-0.0784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1" style:family="table-column">
      <style:table-column-properties style:column-width="0.9277in" style:use-optimal-column-width="false"/>
    </style:style>
    <style:style style:name="TableColumn1292" style:family="table-column">
      <style:table-column-properties style:column-width="0.65in" style:use-optimal-column-width="false"/>
    </style:style>
    <style:style style:name="TableColumn1293" style:family="table-column">
      <style:table-column-properties style:column-width="0.5027in" style:use-optimal-column-width="false"/>
    </style:style>
    <style:style style:name="TableColumn1294" style:family="table-column">
      <style:table-column-properties style:column-width="0.8048in" style:use-optimal-column-width="false"/>
    </style:style>
    <style:style style:name="Table1290" style:family="table">
      <style:table-properties style:width="2.8854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4" style:family="table-column">
      <style:table-column-properties style:column-width="3.225in" style:use-optimal-column-width="false"/>
    </style:style>
    <style:style style:name="TableColumn1515" style:family="table-column">
      <style:table-column-properties style:column-width="3.2326in" style:use-optimal-column-width="false"/>
    </style:style>
    <style:style style:name="Table1513" style:family="table">
      <style:table-properties style:width="6.4576in" fo:margin-left="-0.0784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Standard" style:family="paragraph">
      <style:paragraph-properties fo:break-before="page"/>
    </style:style>
    <style:style style:name="P158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1" style:family="table-column">
      <style:table-column-properties style:column-width="3.225in" style:use-optimal-column-width="false"/>
    </style:style>
    <style:style style:name="TableColumn1602" style:family="table-column">
      <style:table-column-properties style:column-width="3.2326in" style:use-optimal-column-width="false"/>
    </style:style>
    <style:style style:name="Table1600" style:family="table">
      <style:table-properties style:width="6.4576in" fo:margin-left="-0.0784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2">Standardowy formularz jednolitego europejskiego dokumentu zamówienia</text:p>
      <text:p text:style-name="P13">Część I: Informacje dotyczące postępowania o udzielenie zamówienia oraz instytucji zamawiającej lub podmiotu<text:s/>zamawiającego</text:p>
      <text:p text:style-name="P14"><text:span text:style-name="T15"><text:s/></text:span><text:span text:style-name="T16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7"><text:s/>do utworzenia i wypełnienia jednolit</text:span><text:span text:style-name="T18">e</text:span><text:span text:style-name="T19">go europejskiego dokumentu zamówienia wykorzystany zostanie elektroniczny serwis poświęcony jednolitemu europejskiemu dokumentowi zamówienia</text:span><text:span text:style-name="T20"><text:note text:note-class="footnote" text:id="_ftn0"><text:note-citation>1</text:note-citation><text:note-body><text:p text:style-name="Footnote"><text:span text:style-name="T21">Służby Komisji udostępnią instytucjom zamawiającym, podmiotom zamawiającym,</text:span><text:span text:style-name="T22"><text:s/>wykonawcom, dostawcom usług elektronicznych i innym zainteresowanym stronom bezpłatny elektroniczny serwis poświęcony jednolitemu europejskiemu dokumentowi zamówienia.</text:span></text:p></text:note-body></text:note></text:span><text:span text:style-name="T23">.</text:span><text:span text:style-name="T24"><text:s/>Adres publikacyjny stosownego ogłoszenia</text:span><text:span text:style-name="T25"><text:note text:note-class="footnote" text:id="_ftn1"><text:note-citation>2</text:note-citation><text:note-body><text:p text:style-name="Footnote"><text:span text:style-name="T26">W przypadku<text:s/></text:span><text:span text:style-name="T27">instytucji zamawiających</text:span><text:span text:style-name="T28">:<text:s/></text:span><text:span text:style-name="T29">wstęp</text:span><text:span text:style-name="T30">ne ogłoszenie informacyjne</text:span><text:span text:style-name="T31"><text:s/>wykorzystywane jako zaproszenie do ubiegania się o zamówienie albo<text:s/></text:span><text:span text:style-name="T32">ogłoszenie o zamówieniu</text:span><text:span text:style-name="T33">.</text:span><text:span text:style-name="T34"><text:line-break/></text:span><text:span text:style-name="T35">W przypadku<text:s/></text:span><text:span text:style-name="T36">podmiotów zamawiających</text:span><text:span text:style-name="T37">:<text:s/></text:span><text:span text:style-name="T38">okresowe ogłoszenie informacyjne</text:span><text:span text:style-name="T39"><text:s/>wykorzystywane jako zaproszenie do ubiegania się o zamówienie,<text:s/></text:span><text:span text:style-name="T40">ogło</text:span><text:span text:style-name="T41">szenie o zamówieniu</text:span><text:span text:style-name="T42"><text:s/>lub<text:s/></text:span><text:span text:style-name="T43">ogłoszenie o istnieniu systemu kwalifikowania</text:span><text:span text:style-name="T44">.</text:span></text:p></text:note-body></text:note></text:span><text:span text:style-name="T45"><text:s/>w Dzienniku Urzędowym Unii Europejskiej:</text:span></text:p>
      <text:p text:style-name="P46">Dz.U. UE S numer [], data [], strona [],</text:p>
      <text:p text:style-name="P47">Numer ogłoszenia w Dz.U. S: [ ][ ][ ][ ]/S [ ][ ][ ]–[ ][ ][ ][ ][ ][ ][ ]</text:p>
      <text:p text:style-name="P48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9"><text:span text:style-name="T50">W przypadku gdy publikacja ogłoszenia w Dzienniku<text:s/></text:span><text:span text:style-name="T51">Urzędowym Unii Europejskiej nie jest wymag</text:span><text:span text:style-name="T52">a</text:span><text:span text:style-name="T53">na, proszę podać inne informacje umożliwiające jednoznaczne zidentyfikowanie postępowania o udzielenie zamówienia (np. adres publikacyjny na poziomie krajowym): [….]</text:span></text:p>
      <text:p text:style-name="P54">Informacje na temat postępowania o udzielenie zamówienia</text:p>
      <text:p text:style-name="P55"><text:span text:style-name="T56">Informacje wymagane w części I zostaną automatycznie wyszukane, pod warunkiem że wyżej w</text:span><text:span text:style-name="T57">y</text:span><text:span text:style-name="T58">mieniony elektroniczny serwis poświęcony jednolitemu europejskiemu dokumentowi zamówienia zostanie wykorzystany do utworzenia i wypełnienia tego dokumentu. W</text:span><text:span text:style-name="T59"><text:s/>przeciwnym przypadku i</text:span><text:span text:style-name="T60">n</text:span><text:span text:style-name="T61">formacje te musi wypełnić wykonawca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Tożsamość zamawiającego</text:span><text:span text:style-name="T68"><text:note text:note-class="footnote" text:id="_ftn2"><text:note-citation>3</text:note-citation><text:note-body><text:p text:style-name="Footnote"><text:span text:style-name="T69">Informacje te należy skopiować z sekcji I pkt I.1 stosownego ogłoszenia</text:span><text:span text:style-name="T70">.</text:span><text:span text:style-name="T71"><text:s/>W przypadku wspólnego zamówienia proszę podać nazwy wszystkich uczestniczących zamawiających.</text:span></text:p></text:note-body></text:note></text:span></text:p>
          </table:table-cell>
          <table:table-cell table:style-name="TableCell72">
            <text:p text:style-name="P73">Odpowiedź:</text:p>
          </table:table-cell>
        </table:table-row>
        <table:table-row table:style-name="TableRow74">
          <table:table-cell table:style-name="TableCell75">
            <text:p text:style-name="P76">Nazwa:</text:p>
          </table:table-cell>
          <table:table-cell table:style-name="TableCell77">
            <text:p text:style-name="P78">Wojewódzki Szpital Specjalistyczny im. J. Gromkowskiego</text:p>
          </table:table-cell>
        </table:table-row>
        <table:table-row table:style-name="TableRow79">
          <table:table-cell table:style-name="TableCell80">
            <text:p text:style-name="Standard"><text:span text:style-name="T81">Jakiego zamówienia dotyczy niniejszy dok</text:span><text:span text:style-name="T82">u</text:span><text:span text:style-name="T83">ment?</text:span></text:p>
          </table:table-cell>
          <table:table-cell table:style-name="TableCell84">
            <text:p text:style-name="P85">Odpowiedź: PRZETARG NIEOGRANICZONY</text:p>
          </table:table-cell>
        </table:table-row>
        <table:table-row table:style-name="TableRow86">
          <table:table-cell table:style-name="TableCell87">
            <text:p text:style-name="Standard"><text:span text:style-name="T88">Tytuł lub krótki opis udzielanego zamówienia</text:span><text:span text:style-name="T89"><text:note text:note-class="footnote" text:id="_ftn3"><text:note-citation>4</text:note-citation><text:note-body><text:p text:style-name="Footnote"><text:span text:style-name="T90">Zob. pkt II.1.1 i II.1.3 stosownego ogłoszenia.</text:span></text:p></text:note-body></text:note></text:span><text:span text:style-name="T91">:</text:span></text:p>
          </table:table-cell>
          <table:table-cell table:style-name="TableCell92">
            <text:p text:style-name="P93"><text:span text:style-name="T94">DOSTAWA LEKÓW STOSOWANYCH<text:s/></text:span><text:span text:style-name="T95"><text:line-break/></text:span><text:span text:style-name="T96">W PROGRAMACH <text:s/>LEKOWYCH-</text:span><text:span text:style-name="T97">DOGRYWKA<text:s/></text:span><text:span text:style-name="T98">II</text:span></text:p>
          </table:table-cell>
        </table:table-row>
        <table:table-row table:style-name="TableRow99">
          <table:table-cell table:style-name="TableCell100">
            <text:p text:style-name="Standard"><text:span text:style-name="T101">Numer referencyjny nadany sprawie przez inst</text:span><text:span text:style-name="T102">y</text:span><text:span text:style-name="T103">tucję zamawiającą lub podmiot zamawiający (</text:span><text:span text:style-name="T104">j</text:span><text:span text:style-name="T105">e</text:span><text:span text:style-name="T106">żeli dotyczy</text:span><text:span text:style-name="T107">)</text:span></text:p>
          </table:table-cell>
          <table:table-cell table:style-name="TableCell108">
            <text:p text:style-name="P109"/>
            <text:p text:style-name="P110">PN 82/24</text:p>
          </table:table-cell>
        </table:table-row>
      </table:table>
      <text:p text:style-name="P111"><text:span text:style-name="T112">Wszystkie pozostałe informacje we wszystkich sekcjach jednolitego<text:s/></text:span><text:span text:style-name="T113">europejskiego dokumentu z</text:span><text:span text:style-name="T114">a</text:span><text:span text:style-name="T115">mówienia powinien wypełnić wykonawca</text:span><text:span text:style-name="T116">.</text:span></text:p>
      <text:p text:style-name="P117">Część II: Informacje dotyczące wykonawcy</text:p>
      <text:p text:style-name="P118">A: Informacje na temat wykonawcy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dentyfikacja:</text:p>
          </table:table-cell>
          <table:table-cell table:style-name="TableCell125">
            <text:p text:style-name="P126">Odpowiedź:</text:p>
          </table:table-cell>
        </table:table-row>
        <table:table-row table:style-name="TableRow127">
          <table:table-cell table:style-name="TableCell128">
            <text:p text:style-name="P129">Nazwa:</text:p>
          </table:table-cell>
          <table:table-cell table:style-name="TableCell130">
            <text:p text:style-name="P131">[ <text:s text:c="2"/>]</text:p>
          </table:table-cell>
        </table:table-row>
        <text:soft-page-break/>
        <table:table-row table:style-name="TableRow132">
          <table:table-cell table:style-name="TableCell133">
            <text:p text:style-name="P134">Numer VAT, jeżeli dotyczy:</text:p>
            <text:p text:style-name="P135">Jeżeli numer VAT nie ma zastosowania, proszę podać<text:s/>inny krajowy numer identyfikacyjny, jeżeli jest wymagany i ma zastosowanie.</text:p>
          </table:table-cell>
          <table:table-cell table:style-name="TableCell136">
            <text:p text:style-name="P137">[ <text:s text:c="2"/>]</text:p>
            <text:p text:style-name="P138">[ <text:s text:c="2"/>]</text:p>
          </table:table-cell>
        </table:table-row>
        <table:table-row table:style-name="TableRow139">
          <table:table-cell table:style-name="TableCell140">
            <text:p text:style-name="P141">Adres pocztowy:</text:p>
          </table:table-cell>
          <table:table-cell table:style-name="TableCell142">
            <text:p text:style-name="P143">[……]</text:p>
          </table:table-cell>
        </table:table-row>
        <table:table-row table:style-name="TableRow144">
          <table:table-cell table:style-name="TableCell145">
            <text:p text:style-name="P146"><text:span text:style-name="T147">Osoba lub osoby wyznaczone do kontaktów</text:span><text:span text:style-name="T148"><text:note text:note-class="footnote" text:id="_ftn4"><text:note-citation>5</text:note-citation><text:note-body><text:p text:style-name="Footnote"><text:span text:style-name="T149">Proszę powtórzyć informacje dotyczące osób wyznaczonych do kontaktów tyle razy, ile jest to konieczne.</text:span></text:p></text:note-body></text:note></text:span><text:span text:style-name="T150">:</text:span></text:p>
            <text:p text:style-name="P151">Telefon:</text:p>
            <text:p text:style-name="P152">Adres e-mail:</text:p>
            <text:p text:style-name="P153"><text:span text:style-name="T154">Adres internetowy (adres www) (</text:span><text:span text:style-name="T155">jeżeli dotyczy</text:span><text:span text:style-name="T156">):</text:span></text:p>
          </table:table-cell>
          <table:table-cell table:style-name="TableCell157">
            <text:p text:style-name="P158">[……]</text:p>
            <text:p text:style-name="P159">[……]</text:p>
            <text:p text:style-name="P160">[……]</text:p>
            <text:p text:style-name="P161">[……]</text:p>
          </table:table-cell>
        </table:table-row>
        <table:table-row table:style-name="TableRow162">
          <table:table-cell table:style-name="TableCell163">
            <text:p text:style-name="P164">Informacje ogólne:</text:p>
          </table:table-cell>
          <table:table-cell table:style-name="TableCell165">
            <text:p text:style-name="P166">Odpowiedź:</text:p>
          </table:table-cell>
        </table:table-row>
        <table:table-row table:style-name="TableRow167">
          <table:table-cell table:style-name="TableCell168">
            <text:p text:style-name="P169"><text:span text:style-name="T170">Czy wykonawca jest mikroprzedsiębiorstwem bądź małym lub średnim przedsiębiorstwem</text:span><text:span text:style-name="T171"><text:note text:note-class="footnote" text:id="_ftn5"><text:note-citation>6</text:note-citation><text:note-body><text:p text:style-name="Footnote"><text:span text:style-name="T172">Por.<text:s/></text:span><text:span text:style-name="T173">zalecenie Komisji z dnia 6 maja 2003 r.<text:s/></text:span><text:span text:style-name="T174">dotyczące definicji mikroprzedsiębiorstw oraz małych i średnich przedsiębiorstw (Dz.U. L 124 z 20.5.2003, s. 36). Te informacje są wymagane wyłącznie do celów statystycznych.</text:span></text:p><text:p text:style-name="P175"><text:span text:style-name="T176">Mikroprzedsiębiorstwo:</text:span><text:span text:style-name="T177"><text:s/>przedsiębiorstwo, które<text:s/></text:span><text:span text:style-name="T178">zatrudnia mniej niż 10 osób</text:span><text:span text:style-name="T179"><text:s/>i któr</text:span><text:span text:style-name="T180">ego roczny obrót lub roczna suma bilansowa<text:s/></text:span><text:span text:style-name="T181">nie przekracza 2 milionów EUR</text:span><text:span text:style-name="T182">.</text:span></text:p><text:p text:style-name="P183"><text:span text:style-name="T184">Małe przedsiębiorstwo:</text:span><text:span text:style-name="T185"><text:s/>przedsiębiorstwo, które<text:s/></text:span><text:span text:style-name="T186">zatrudnia mniej niż 50 osób</text:span><text:span text:style-name="T187"><text:s/>i którego roczny obrót lub roczna suma bilansowa<text:s/></text:span><text:span text:style-name="T188">nie przekracza 10 milionów EUR</text:span><text:span text:style-name="T189">.</text:span></text:p><text:p text:style-name="P190"><text:span text:style-name="T191">Średnie przedsiębiorstwa:<text:s/></text:span><text:span text:style-name="T192">przedsiębiorstwa, które nie są mikroprzedsiębiorstwami ani małymi przedsiębiorstwami</text:span><text:span text:style-name="T193"><text:s/>i które<text:s/></text:span><text:span text:style-name="T194">zatrudniają mniej niż 250 osób</text:span><text:span text:style-name="T195"><text:s/>i których<text:s/></text:span><text:span text:style-name="T196">roczny obrót nie przekracza 50 milionów EUR</text:span><text:span text:style-name="T197"><text:s/></text:span><text:span text:style-name="T198">lub</text:span><text:span text:style-name="T199"><text:s/></text:span><text:span text:style-name="T200">roczna suma bilansowa nie przekracza 43 milionów EUR</text:span><text:span text:style-name="T201">.</text:span></text:p></text:note-body></text:note></text:span><text:span text:style-name="T202">?</text:span></text:p>
          </table:table-cell>
          <table:table-cell table:style-name="TableCell203">
            <text:p text:style-name="P204">[] Tak [] Nie</text:p>
          </table:table-cell>
        </table:table-row>
        <table:table-row table:style-name="TableRow205">
          <table:table-cell table:style-name="TableCell206">
            <text:p text:style-name="P207"><text:span text:style-name="T208">Jedy</text:span><text:span text:style-name="T209">nie w przypadku gdy zamówienie jest zastrzeżone</text:span><text:span text:style-name="T210"><text:note text:note-class="footnote" text:id="_ftn6"><text:note-citation>7</text:note-citation><text:note-body><text:p text:style-name="Footnote"><text:span text:style-name="T211">Zob. ogłoszenie o zamówieniu, pkt III.1.5.</text:span></text:p></text:note-body></text:note></text:span><text:span text:style-name="T212">:</text:span><text:span text:style-name="T213"><text:s/></text:span><text:span text:style-name="T214">czy wykonawca jest zakładem pracy chronionej, „przedsiębiorstwem społecznym”</text:span><text:span text:style-name="T215"><text:note text:note-class="footnote" text:id="_ftn7"><text:note-citation>8</text:note-citation><text:note-body><text:p text:style-name="Footnote"><text:span text:style-name="T216">Tj. przedsiębiorstwem, którego głównym celem jest społeczna i zawodowa integracja<text:s/></text:span><text:span text:style-name="T217">os</text:span><text:bookmark-start text:name="_DV_C939"/><text:span text:style-name="T218">ób n</text:span><text:bookmark-end text:name="_DV_C939"/><text:span text:style-name="T219">iepełnosprawnych lub defaworyzowanych.</text:span></text:p></text:note-body></text:note></text:span><text:span text:style-name="T220"><text:s/>lub czy będzie realizował zamówienie w ramach programów zatrudnienia chronionego?</text:span><text:span text:style-name="T221"><text:line-break/></text:span><text:span text:style-name="T222">Jeżeli tak,</text:span><text:span text:style-name="T223"><text:line-break/></text:span><text:span text:style-name="T224">jaki jest odpowiedni odsetek pracowników niepełnosprawnych lub defaworyzowanych?</text:span><text:span text:style-name="T225"><text:line-break/></text:span><text:span text:style-name="T226">Jeżeli jest to wymagane, proszę okre</text:span><text:span text:style-name="T227">ślić, do której kategorii lub których kategorii pracowników niepełnosprawnych lub defaworyzowanych należą dani pracownicy.</text:span></text:p>
          </table:table-cell>
          <table:table-cell table:style-name="TableCell228">
            <text:p text:style-name="P2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0">
          <table:table-cell table:style-name="TableCell231">
            <text:p text:style-name="P232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33">
            <text:p text:style-name="P234">[] Tak [] Nie [] Nie dotyczy</text:p>
          </table:table-cell>
        </table:table-row>
        <table:table-row table:style-name="TableRow235">
          <table:table-cell table:style-name="TableCell236">
            <text:p text:style-name="P237"><text:span text:style-name="T238">Jeżeli tak</text:span><text:span text:style-name="T239">:</text:span></text:p>
            <text:p text:style-name="P240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41"><text:span text:style-name="T242">a) Proszę podać nazwę wykazu lub zaświadczenia i odpowiedni numer rejestracyjny lub numer zaświadczenia, jeżeli dotyczy:</text:span><text:span text:style-name="T243"><text:line-break/></text:span><text:span text:style-name="T244">b) Jeżeli poświad</text:span><text:span text:style-name="T245">czenie wpisu do wykazu lub wydania zaświadczenia jest dostępne w formie elektronicznej, proszę podać:</text:span><text:span text:style-name="T246"><text:line-break/></text:span><text:span text:style-name="T247"><text:line-break/></text:span><text:soft-page-break/><text:span text:style-name="T248">c) Proszę podać dane referencyjne stanowiące podstawę wpisu do wykazu lub wydania zaświadczenia oraz, w stosownych przypadkach, klasyfikację nadaną w urz</text:span><text:span text:style-name="T249">ędowym wykazie</text:span><text:span text:style-name="T250"><text:note text:note-class="footnote" text:id="_ftn8"><text:note-citation>9</text:note-citation><text:note-body><text:p text:style-name="Footnote"><text:span text:style-name="T251">Dane referencyjne i klasyfikacja, o ile istnieją, są określone na zaświadczeniu.</text:span></text:p></text:note-body></text:note></text:span><text:span text:style-name="T252">:</text:span><text:span text:style-name="T253"><text:line-break/></text:span><text:span text:style-name="T254">d) Czy wpis do wykazu lub wydane zaświadczenie obejmują wszystkie wymagane kryteria kwalifikacji?</text:span><text:span text:style-name="T255"><text:line-break/></text:span><text:span text:style-name="T256">Jeżeli nie:</text:span><text:span text:style-name="T257"><text:line-break/></text:span><text:span text:style-name="T258">Proszę dodatkowo uzupełnić brakujące informacje</text:span><text:span text:style-name="T259"><text:s/>w części IV w sekcjach A, B, C lub D, w zależności od przypadku.</text:span><text:span text:style-name="T260"><text:s/></text:span><text:span text:style-name="T261"><text:line-break/></text:span><text:span text:style-name="T262">WYŁĄCZNIE jeżeli jest to wymagane w stosownym ogłoszeniu lub dokumentach zamówienia:</text:span><text:span text:style-name="T263"><text:line-break/></text:span><text:span text:style-name="T264">e) Czy wykonawca będzie w stanie przedstawić zaświadczenie odnoszące się do płatności składek na ubezpie</text:span><text:span text:style-name="T265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6"><text:line-break/></text:span><text:span text:style-name="T267">Jeżeli odnośn</text:span><text:span text:style-name="T268">a dokumentacja jest dostępna w formie elektronicznej, proszę wskazać:</text:span></text:p>
          </table:table-cell>
          <table:table-cell table:style-name="TableCell269">
            <text:p text:style-name="P270"><text:line-break/><text:line-break/><text:line-break/><text:line-break/><text:line-break/><text:line-break/></text:p>
            <text:p text:style-name="P271">a) [……]<text:line-break/><text:line-break/></text:p>
            <text:p text:style-name="P272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3">
          <table:table-cell table:style-name="TableCell274">
            <text:p text:style-name="P275">Rodzaj uczestnictwa:</text:p>
          </table:table-cell>
          <table:table-cell table:style-name="TableCell276">
            <text:p text:style-name="P277">Odpowiedź:</text:p>
          </table:table-cell>
        </table:table-row>
        <table:table-row table:style-name="TableRow278">
          <table:table-cell table:style-name="TableCell279">
            <text:p text:style-name="P280"><text:span text:style-name="T281">Czy wykonawca bierze udział w postępowaniu o udzielenie zamówienia wspólnie z innymi wykonawcami</text:span><text:span text:style-name="T282"><text:note text:note-class="footnote" text:id="_ftn9"><text:note-citation>10</text:note-citation><text:note-body><text:p text:style-name="Footnote"><text:span text:style-name="T283">Zwłaszcza w<text:s/></text:span><text:span text:style-name="T284">ramach grupy, konsorcjum, spółki<text:s/></text:span><text:span text:style-name="T285">joint venture</text:span><text:span text:style-name="T286"><text:s/>lub podobnego podmiotu.</text:span></text:p></text:note-body></text:note></text:span><text:span text:style-name="T287">?</text:span></text:p>
          </table:table-cell>
          <table:table-cell table:style-name="TableCell288">
            <text:p text:style-name="P289">[] Tak [] Nie</text:p>
          </table:table-cell>
        </table:table-row>
        <table:table-row table:style-name="TableRow290">
          <table:table-cell table:style-name="TableCell291" table:number-columns-spanned="2">
            <text:p text:style-name="P29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Jeżeli tak</text:span><text:span text:style-name="T297">:</text:span><text:span text:style-name="T298"><text:line-break/></text:span><text:span text:style-name="T299">a) Proszę wskazać rolę wykonawcy w<text:s/></text:span><text:span text:style-name="T300">grupie (lider, odpowiedzialny za określone zadania itd.):</text:span><text:span text:style-name="T301"><text:line-break/></text:span><text:span text:style-name="T302">b) Proszę wskazać pozostałych wykonawców biorących wspólnie udział w postępowaniu o udzielenie zamówienia:</text:span><text:span text:style-name="T303"><text:line-break/></text:span><text:span text:style-name="T304">c) W stosownych przypadkach nazwa grupy biorącej udział:</text:span></text:p>
          </table:table-cell>
          <table:table-cell table:style-name="TableCell305">
            <text:p text:style-name="P306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7">
          <table:table-cell table:style-name="TableCell308">
            <text:p text:style-name="P309">Części</text:p>
          </table:table-cell>
          <table:table-cell table:style-name="TableCell310">
            <text:p text:style-name="P311">Odpowiedź:</text:p>
          </table:table-cell>
        </table:table-row>
        <table:table-row table:style-name="TableRow312">
          <table:table-cell table:style-name="TableCell313">
            <text:p text:style-name="P314">W stosownych przypadkach wskazanie części zamówienia, w odniesieniu do której (których) wykonawca zamierza złożyć ofertę.</text:p>
          </table:table-cell>
          <table:table-cell table:style-name="TableCell315">
            <text:p text:style-name="P316">[ <text:s text:c="2"/>]</text:p>
          </table:table-cell>
        </table:table-row>
      </table:table>
      <text:p text:style-name="P317">B: Informacje na temat przedstawicieli wykonawcy</text:p>
      <text:p text:style-name="P318">W stosownych przypadkach proszę podać imię i nazwisko (imiona i nazwiska) oraz adres(-y) osoby (osób) upoważnionej(-ych) do reprezentowania wykonawcy na potrzeby niniejszego postępowania o udzielenie zamówienia: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Osoby upoważnione do reprezentowania, o ile istnieją:</text:p>
          </table:table-cell>
          <table:table-cell table:style-name="TableCell325">
            <text:p text:style-name="P326">Odpowiedź:</text:p>
          </table:table-cell>
        </table:table-row>
        <table:table-row table:style-name="TableRow327">
          <table:table-cell table:style-name="TableCell328">
            <text:p text:style-name="Standard"><text:span text:style-name="T329">Imię i nazwisko,<text:s/></text:span><text:span text:style-name="T330"><text:line-break/></text:span><text:span text:style-name="T331">wraz z datą i<text:s/></text:span><text:span text:style-name="T332">miejscem urodzenia, jeżeli są w</text:span><text:span text:style-name="T333">y</text:span><text:span text:style-name="T334">magane:</text:span></text:p>
          </table:table-cell>
          <table:table-cell table:style-name="TableCell335">
            <text:p text:style-name="P336">[……],<text:line-break/>[……]</text:p>
          </table:table-cell>
        </table:table-row>
        <table:table-row table:style-name="TableRow337">
          <table:table-cell table:style-name="TableCell338">
            <text:p text:style-name="P339">Stanowisko/Działający(-a) jako:</text:p>
          </table:table-cell>
          <table:table-cell table:style-name="TableCell340">
            <text:p text:style-name="P341">[……]</text:p>
          </table:table-cell>
        </table:table-row>
        <table:table-row table:style-name="TableRow342">
          <table:table-cell table:style-name="TableCell343">
            <text:p text:style-name="P344">Adres pocztowy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Telefon:</text:p>
          </table:table-cell>
          <table:table-cell table:style-name="TableCell350">
            <text:p text:style-name="P351">[……]</text:p>
          </table:table-cell>
        </table:table-row>
        <table:table-row table:style-name="TableRow352">
          <table:table-cell table:style-name="TableCell353">
            <text:p text:style-name="P354">Adres e-mail:</text:p>
          </table:table-cell>
          <table:table-cell table:style-name="TableCell355">
            <text:p text:style-name="P356">[……]</text:p>
          </table:table-cell>
        </table:table-row>
        <text:soft-page-break/>
        <table:table-row table:style-name="TableRow357">
          <table:table-cell table:style-name="TableCell358">
            <text:p text:style-name="P359">W razie potrzeby proszę podać szczegółowe informacje dotyczące przedstawicielstwa (jego form, zakresu, celu<text:s/>itd.):</text:p>
          </table:table-cell>
          <table:table-cell table:style-name="TableCell360">
            <text:p text:style-name="P361">[……]</text:p>
          </table:table-cell>
        </table:table-row>
      </table:table>
      <text:p text:style-name="P362">C: Informacje na temat polegania na zdolności innych podmiotów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Zależność od innych podmiotów:</text:p>
          </table:table-cell>
          <table:table-cell table:style-name="TableCell369">
            <text:p text:style-name="P370">Odpowiedź:</text:p>
          </table:table-cell>
        </table:table-row>
        <table:table-row table:style-name="TableRow371">
          <table:table-cell table:style-name="TableCell372">
            <text:p text:style-name="Standard"><text:span text:style-name="T373">Czy wykonawca polega na zdolności innych podmiotów w celu spełnienia kryteriów kwalifikacji określonych poniżej w części IV oraz (ewentua</text:span><text:span text:style-name="T374">l</text:span><text:span text:style-name="T375">nych) kryteriów i zasad określonych poniżej w części V?</text:span></text:p>
          </table:table-cell>
          <table:table-cell table:style-name="TableCell376">
            <text:p text:style-name="P377">[] Tak [] Nie</text:p>
          </table:table-cell>
        </table:table-row>
      </table:table>
      <text:p text:style-name="P378"><text:span text:style-name="T379">Jeżeli tak</text:span><text:span text:style-name="T380">, proszę przedstawić –<text:s/></text:span><text:span text:style-name="T381">dla każdego</text:span><text:span text:style-name="T382"><text:s/>z podmiotów, których to dotyczy – odrębny formularz jednol</text:span><text:span text:style-name="T383">i</text:span><text:span text:style-name="T384">tego europejskiego dokumentu zamówienia zawierający informacje wymagane w<text:s/></text:span><text:span text:style-name="T385">niniejszej części sekcja A i B oraz w części III</text:span><text:span text:style-name="T386">, należycie wypełniony i podpisany przez dane podmioty.<text:s/></text:span><text:span text:style-name="T387"><text:line-break/></text:span><text:span text:style-name="T388">Należy zauważyć, że dotyczy to również wszystkich pracowników technicznych lub służb technicznych, ni</text:span><text:span text:style-name="T389">e</text:span><text:span text:style-name="T390">należących bezpośrednio do przedsiębiorstwa daneg</text:span><text:span text:style-name="T391">o wykonawcy, w szczególności tych odpowiedzialnych za kontrolę jakości, a w przypadku zamówień publicznych na roboty budowlane – tych, do których wykona</text:span><text:span text:style-name="T392">w</text:span><text:span text:style-name="T393">ca będzie mógł się zwrócić o wykonanie robót budowlanych.<text:s/></text:span><text:span text:style-name="T394"><text:line-break/></text:span><text:span text:style-name="T395">O ile ma to znaczenie dla określonych zdolno</text:span><text:span text:style-name="T396">ści, na których polega wykonawca, proszę dołączyć – dla ka</text:span><text:span text:style-name="T397">ż</text:span><text:span text:style-name="T398">dego z podmiotów, których to dotyczy – informacje wymagane w częściach IV i V</text:span><text:span text:style-name="T399"><text:note text:note-class="footnote" text:id="_ftn10"><text:note-citation>11</text:note-citation><text:note-body><text:p text:style-name="Footnote"><text:span text:style-name="T400">Np. dla służb technicznych zaangażowanych w kontrolę jakości: część IV, sekcja C, pkt 3.</text:span></text:p></text:note-body></text:note></text:span><text:span text:style-name="T401">.</text:span></text:p>
      <text:p text:style-name="P402">D: Informacje dotyczące podwykonawców, na których zdolności wykonawca nie polega</text:p>
      <text:p text:style-name="P403">(Sekcja, którą należy wypełnić jedynie w przypadku gdy instytucja zamawiająca lub podmiot zamawiający wprost tego zażąda.)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Podwykonawstwo:</text:p>
          </table:table-cell>
          <table:table-cell table:style-name="TableCell410">
            <text:p text:style-name="P411">Odpowiedź:</text:p>
          </table:table-cell>
        </table:table-row>
        <table:table-row table:style-name="TableRow412">
          <table:table-cell table:style-name="TableCell413">
            <text:p text:style-name="Standard"><text:span text:style-name="T414">Czy wykonawca zamierza zlecić osobom trzecim<text:s/></text:span><text:span text:style-name="T415">podwykonawstwo jakiejkolwiek części zamówi</text:span><text:span text:style-name="T416">e</text:span><text:span text:style-name="T417">nia?</text:span></text:p>
          </table:table-cell>
          <table:table-cell table:style-name="TableCell418">
            <text:p text:style-name="Standard"><text:span text:style-name="T419">[] Tak [] Nie</text:span><text:span text:style-name="T420"><text:line-break/></text:span><text:span text:style-name="T421">Jeżeli<text:s/></text:span><text:span text:style-name="T422">tak i o ile jest to wiadome</text:span><text:span text:style-name="T423">, proszę podać wykaz proponowanych podwykonawców:</text:span></text:p>
            <text:p text:style-name="P424">[…]</text:p>
          </table:table-cell>
        </table:table-row>
      </table:table>
      <text:p text:style-name="P425"><text:span text:style-name="T426">Jeżeli instytucja zamawiająca lub podmiot zamawiający wyraźnie żąda przedstawienia tych informacji<text:s/></text:span><text:span text:style-name="T427">oprócz</text:span><text:span text:style-name="T428"><text:s/>informacji<text:s/></text:span><text:span text:style-name="T429">wymaganych w niniejszej sekcji, proszę przedstawić – dla każdego podwykonawcy (każdej kategorii podwykonawców), których to dotyczy – informacje wymagane w niniejszej części sekcja A i B oraz w części III.</text:span></text:p>
      <text:p text:style-name="P430"/>
      <text:p text:style-name="P431">Część III: Podstawy wykluczenia</text:p>
      <text:p text:style-name="P432">A:<text:s/>Podstawy związane z wyrokami skazującymi za przestępstwo</text:p>
      <text:p text:style-name="P433">W art. 57 ust. 1 dyrektywy 2014/24/UE określono następujące powody wykluczenia:</text:p>
      <text:list text:style-name="WW8Num1">
        <text:list-item text:start-value="1">
          <text:p text:style-name="P434"><text:span text:style-name="T435">udział w<text:s/></text:span><text:span text:style-name="T436">organizacji przestępczej</text:span><text:span text:style-name="T437"><text:note text:note-class="footnote" text:id="_ftn11"><text:note-citation>12</text:note-citation><text:note-body><text:p text:style-name="Footnote"><text:span text:style-name="T438">Zgodnie z definicją zawartą w art. 2 decyzji ramowej Rady 2008/841/WSiSW z dnia 24<text:s/></text:span><text:span text:style-name="T439">października 2008 r. w sprawie zwalczania przestępczości zorganizowanej (Dz.U. L 300 z 11.11.2008, s. 42).</text:span></text:p></text:note-body></text:note></text:span><text:span text:style-name="T440">;</text:span></text:p>
        </text:list-item>
        <text:list-item>
          <text:p text:style-name="P441"><text:span text:style-name="T442">korupcja</text:span><text:span text:style-name="T443"><text:note text:note-class="footnote" text:id="_ftn12"><text:note-citation>13</text:note-citation><text:note-body><text:p text:style-name="Footnote"><text:span text:style-name="T444">Zgodnie z definicją zawartą w art. 3 Konwencji w sprawie zwalczania korupcji urzędników Wspólnot Europejskich i urzędników państw członko</text:span><text:span text:style-name="T445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6">nież korupcję zdefiniowaną w prawie krajowym instytucji zamawiającej (podmiotu zamawiającego) lub wykonawcy.</text:span></text:p></text:note-body></text:note></text:span><text:span text:style-name="T447">;</text:span></text:p>
        </text:list-item>
        <text:list-item>
          <text:p text:style-name="P448"><text:bookmark-start text:name="_DV_M1264"/><text:bookmark-end text:name="_DV_M1264"/><text:span text:style-name="T449">nadużycie finansowe</text:span><text:span text:style-name="T450"><text:note text:note-class="footnote" text:id="_ftn13"><text:note-citation>14</text:note-citation><text:note-body><text:p text:style-name="Footnote"><text:span text:style-name="T451">W rozumieniu art. 1 Konwencji w sprawie ochrony interesów finansowych Wspólnot Europejskich (Dz.U. C 316 z 27.11.1995, s. 48</text:span><text:span text:style-name="T452">).</text:span></text:p></text:note-body></text:note></text:span><text:span text:style-name="T453">;</text:span><text:bookmark-start text:name="_DV_M1266"/><text:bookmark-end text:name="_DV_M1266"/></text:p>
        </text:list-item>
        <text:list-item>
          <text:p text:style-name="P454"><text:span text:style-name="T455">przestępstwa terrorystyczne lub przestępstwa związane z działalnością terrorystyczną</text:span><text:bookmark-start text:name="_DV_M1268"/><text:bookmark-end text:name="_DV_M1268"/><text:span text:style-name="T456"><text:note text:note-class="footnote" text:id="_ftn14"><text:note-citation>15</text:note-citation><text:note-body><text:p text:style-name="Footnote"><text:span text:style-name="T457">Zgodnie z definicją zawartą w art. 1 i 3 decyzji ramowej Rady z dnia 13 czerwca 2002 r. w sprawie zwalczania terroryzmu (Dz.U. L 164 z 22.6.2002, s. 3). Ta podstawa<text:s/></text:span><text:span text:style-name="T458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9"><text:span text:style-name="T460">pranie pieniędzy lub finansowanie terroryzmu</text:span><text:span text:style-name="T461"><text:note text:note-class="footnote" text:id="_ftn15"><text:note-citation>16</text:note-citation><text:note-body><text:p text:style-name="Footnote"><text:span text:style-name="T462">Zgodnie z definicją zawa</text:span><text:span text:style-name="T463">rtą w art. 1 dyrektywy 2005/60/WE Parlamentu Europejskiego i Rady z dnia 26 października 2005 r. w sprawie przeciwdziałania korzystaniu z systemu finansowego w celu prania pieniędzy oraz finansowania terroryzmu</text:span><text:span text:style-name="T464"><text:s/>(Dz.U. L 309 z 25.11.2005, s. 15).</text:span></text:p></text:note-body></text:note></text:span></text:p>
        </text:list-item>
        <text:list-item>
          <text:p text:style-name="P465"><text:span text:style-name="T466">praca dzie</text:span><text:span text:style-name="T467">ci</text:span><text:span text:style-name="T468"><text:s/>i inne formy<text:s/></text:span><text:span text:style-name="T469">handlu ludźmi</text:span><text:span text:style-name="T470"><text:note text:note-class="footnote" text:id="_ftn16"><text:note-citation>17</text:note-citation><text:note-body><text:p text:style-name="Footnote"><text:span text:style-name="T471">Zgodnie z definicją zawartą w art. 2 dyrektywy Parlamentu Europejskiego i Rady 2011/36/UE z dnia 5 kwietnia 2011 r. w sprawie zapobiegania handlowi ludźmi i zwalczania tego procederu oraz ochrony ofiar</text:span><text:span text:style-name="T472">, zastępującej decyzję<text:s/></text:span><text:span text:style-name="T473">ramową Rady 2002/629/WSiSW (Dz.U. L 101 z 15.4.2011, s. 1).</text:span></text:p></text:note-body></text:note></text:span><text:span text:style-name="T474">.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Standard"><text:span text:style-name="T480">Podstawy związane z wyrokami skazującymi za przestępstwo na podstawie przepisów kr</text:span><text:span text:style-name="T481">a</text:span><text:span text:style-name="T482">jowych stanowiących wdrożenie podstaw określonych w art. 57 ust. 1 wspomnianej d</text:span><text:span text:style-name="T483">y</text:span><text:span text:style-name="T484">rektywy:</text:span></text:p>
          </table:table-cell>
          <table:table-cell table:style-name="TableCell485">
            <text:p text:style-name="P486">Odpowiedź:</text:p>
          </table:table-cell>
        </table:table-row>
        <table:table-row table:style-name="TableRow487">
          <table:table-cell table:style-name="TableCell488">
            <text:p text:style-name="Standard"><text:span text:style-name="T489">Czy w<text:s/></text:span><text:span text:style-name="T490">stosunku do<text:s/></text:span><text:span text:style-name="T491">samego wykonawcy</text:span><text:span text:style-name="T492"><text:s/>bądź<text:s/></text:span><text:span text:style-name="T493">jakiejkolwiek</text:span><text:span text:style-name="T494"><text:s/>osoby będącej członkiem organów administracyjnych, zarządzających lub nadzo</text:span><text:span text:style-name="T495">r</text:span><text:span text:style-name="T496">czych wykonawcy, lub posiadającej w przedsi</text:span><text:span text:style-name="T497">ę</text:span><text:span text:style-name="T498">biorstwie wykonawcy uprawnienia do repreze</text:span><text:span text:style-name="T499">n</text:span><text:span text:style-name="T500">towania, uprawnienia decyzyjne lub kontrolne,</text:span><text:span text:style-name="T501"><text:s/></text:span><text:span text:style-name="T502">wydany został prawomocny wyrok</text:span><text:span text:style-name="T503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4">
            <text:p text:style-name="P505">[] Tak [] Nie</text:p>
            <text:p text:style-name="Standard"><text:span text:style-name="T506">Jeżeli odnośna dokumentacja jest dostępna w formie</text:span><text:span text:style-name="T507"><text:s/>elektronicznej, proszę wskazać: (adres internetowy, wydający urząd lub organ, dokładne dane referencyjne dokumentacji):</text:span><text:span text:style-name="T508"><text:line-break/></text:span><text:span text:style-name="T509">[……][……][……][……]</text:span><text:span text:style-name="T510"><text:note text:note-class="footnote" text:id="_ftn17"><text:note-citation>18</text:note-citation><text:note-body><text:p text:style-name="Footnote"><text:span text:style-name="T511">Proszę powtórzyć tyle razy, ile jest to konieczne.</text:span></text:p></text:note-body></text:note></text:span></text:p>
          </table:table-cell>
        </table:table-row>
        <table:table-row table:style-name="TableRow512">
          <table:table-cell table:style-name="TableCell513">
            <text:p text:style-name="Standard"><text:span text:style-name="T514">Jeżeli tak</text:span><text:span text:style-name="T515">, proszę podać</text:span><text:span text:style-name="T516"><text:note text:note-class="footnote" text:id="_ftn18"><text:note-citation>19</text:note-citation><text:note-body><text:p text:style-name="Footnote"><text:span text:style-name="T517">Proszę powtórzyć tyle razy, ile jest<text:s/></text:span><text:span text:style-name="T518">to konieczne.</text:span></text:p></text:note-body></text:note></text:span><text:span text:style-name="T519">:</text:span><text:span text:style-name="T520"><text:line-break/></text:span><text:span text:style-name="T521">a) datę wyroku, określić, których spośród punktów 1–6 on dotyczy, oraz podać powód(-ody) skaz</text:span><text:span text:style-name="T522">a</text:span><text:span text:style-name="T523">nia;</text:span><text:span text:style-name="T524"><text:line-break/></text:span><text:span text:style-name="T525">b) wskazać, kto został skazany [ ];</text:span><text:span text:style-name="T526"><text:line-break/></text:span><text:span text:style-name="T527">c) w zakresie, w jakim zostało to bezpośrednio ustalone w wyroku:</text:span></text:p>
          </table:table-cell>
          <table:table-cell table:style-name="TableCell528">
            <text:p text:style-name="Standard"><text:span text:style-name="T529"><text:line-break/></text:span><text:span text:style-name="T530">a) data: [ <text:s text:c="2"/>], punkt(-y): [ <text:s text:c="2"/>], powód</text:span><text:span text:style-name="T531">(-ody): [ <text:s text:c="2"/>]</text:span><text:span text:style-name="T532"><text:s/></text:span><text:span text:style-name="T533"><text:line-break/></text:span><text:span text:style-name="T534"><text:line-break/></text:span><text:span text:style-name="T535"><text:line-break/></text:span><text:span text:style-name="T536">b) [……]</text:span><text:span text:style-name="T537"><text:line-break/></text:span><text:span text:style-name="T538">c) długość okresu wykluczenia [……] oraz punkt(-y), którego(-ych) to dotyczy.</text:span></text:p>
            <text:p text:style-name="Standard"><text:span text:style-name="T539">Jeżeli odnośna dokumentacja jest dostępna w formie elektronicznej, proszę wskazać: (adres internetowy, wydający urząd lub organ, dokładne dane<text:s/></text:span><text:span text:style-name="T540">referencyjne dokumentacji): [……][……][……][……]</text:span><text:span text:style-name="T541"><text:note text:note-class="footnote" text:id="_ftn19"><text:note-citation>20</text:note-citation><text:note-body><text:p text:style-name="Footnote"><text:span text:style-name="T542">Proszę powtórzyć tyle razy, ile jest to konieczne.</text:span></text:p></text:note-body></text:note></text:span></text:p>
          </table:table-cell>
        </table:table-row>
        <table:table-row table:style-name="TableRow543">
          <table:table-cell table:style-name="TableCell544">
            <text:p text:style-name="Standard"><text:span text:style-name="T545">W przypadku skazania, czy wykonawca prze</text:span><text:span text:style-name="T546">d</text:span><text:soft-page-break/><text:span text:style-name="T547">sięwziął środki w celu wykazania swojej rzeteln</text:span><text:span text:style-name="T548">o</text:span><text:span text:style-name="T549">ści pomimo istnienia odpowiedniej podstawy w</text:span><text:span text:style-name="T550">y</text:span><text:span text:style-name="T551">kluczenia</text:span><text:span text:style-name="T552"><text:note text:note-class="footnote" text:id="_ftn20"><text:note-citation>21</text:note-citation><text:note-body><text:p text:style-name="Footnote"><text:span text:style-name="T553">Zgodnie z<text:s/></text:span><text:span text:style-name="T554">przepisami krajowymi wdrażającymi art. 57 ust. 6 dyrektywy 2014/24/UE.</text:span></text:p></text:note-body></text:note></text:span><text:span text:style-name="T555"><text:s/>(„</text:span><text:span text:style-name="T556">samooczyszczenie”)</text:span><text:span text:style-name="T557">?</text:span></text:p>
          </table:table-cell>
          <table:table-cell table:style-name="TableCell558">
            <text:p text:style-name="P559">[] Tak [] Nie</text:p>
          </table:table-cell>
        </table:table-row>
        <text:soft-page-break/>
        <table:table-row table:style-name="TableRow560">
          <table:table-cell table:style-name="TableCell561">
            <text:p text:style-name="Standard"><text:span text:style-name="T562">Jeżeli tak</text:span><text:span text:style-name="T563">, proszę opisać przedsięwzięte środki</text:span><text:span text:style-name="T564"><text:note text:note-class="footnote" text:id="_ftn21"><text:note-citation>22</text:note-citation><text:note-body><text:p text:style-name="Footnote"><text:span text:style-name="T565">Uwzględniając charakter popełnionych przestępstw (jednorazowe, powtarzające się, systematyczne itd</text:span><text:span text:style-name="T566">.), objaśnienie powinno wykazywać stosowność przedsięwziętych środków.</text:span></text:p></text:note-body></text:note></text:span><text:span text:style-name="T567">:</text:span></text:p>
          </table:table-cell>
          <table:table-cell table:style-name="TableCell568">
            <text:p text:style-name="P569">[……]</text:p>
          </table:table-cell>
        </table:table-row>
      </table:table>
      <text:p text:style-name="P570">B: Podstawy związane z płatnością podatków lub składek na ubezpieczenie społeczne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Standard"><text:span text:style-name="T577">Płatność podatków lub składek na ubezpi</text:span><text:span text:style-name="T578">e</text:span><text:span text:style-name="T579">czenie społeczne:</text:span></text:p>
          </table:table-cell>
          <table:table-cell table:style-name="TableCell580" table:number-columns-spanned="2">
            <text:p text:style-name="P581">Odpowiedź:</text:p>
          </table:table-cell>
          <table:covered-table-cell/>
        </table:table-row>
        <table:table-row table:style-name="TableRow582">
          <table:table-cell table:style-name="TableCell583">
            <text:p text:style-name="Standard"><text:span text:style-name="T584">Czy wykonawca wywiązał się</text:span><text:span text:style-name="T585"><text:s/>ze wszystkich<text:s/></text:span><text:span text:style-name="T586">o</text:span><text:span text:style-name="T587">b</text:span><text:span text:style-name="T588">owiązków dotyczących płatności podatków lub składek na ubezpieczenie społeczne</text:span><text:span text:style-name="T589">, z</text:span><text:span text:style-name="T590">a</text:span><text:span text:style-name="T591">równo w państwie, w którym ma siedzibę, jak i w państwie członkowskim instytucji zamawiającej lub podmiotu zamawiającego, jeżeli jest ono inne niż państwo si</text:span><text:span text:style-name="T592">edziby?</text:span></text:p>
          </table:table-cell>
          <table:table-cell table:style-name="TableCell593" table:number-columns-spanned="2">
            <text:p text:style-name="P594">[] Tak [] Nie</text:p>
          </table:table-cell>
          <table:covered-table-cell/>
        </table:table-row>
        <table:table-row table:style-name="TableRow595">
          <table:table-cell table:style-name="TableCell596" table:number-rows-spanned="2">
            <text:p text:style-name="Standard"><text:span text:style-name="T597"><text:line-break/></text:span><text:span text:style-name="T598"><text:line-break/></text:span><text:span text:style-name="T599"><text:line-break/></text:span><text:span text:style-name="T600"><text:line-break/></text:span><text:span text:style-name="T601">Jeżeli nie</text:span><text:span text:style-name="T602">, proszę wskazać:</text:span><text:span text:style-name="T603"><text:line-break/></text:span><text:span text:style-name="T604">a) państwo lub państwo członkowskie, którego to dotyczy;</text:span><text:span text:style-name="T605"><text:line-break/></text:span><text:span text:style-name="T606">b) jakiej kwoty to dotyczy?</text:span><text:span text:style-name="T607"><text:line-break/></text:span><text:span text:style-name="T608">c) w jaki sposób zostało ustalone to naruszenie obowiązków:</text:span><text:span text:style-name="T609"><text:line-break/></text:span><text:span text:style-name="T610">1) w trybie<text:s/></text:span><text:span text:style-name="T611">decyzji</text:span><text:span text:style-name="T612"><text:s/>sądowej lub administracyjnej:</text:span></text:p>
            <text:list text:style-name="WW8Num2">
              <text:list-item>
                <text:p text:style-name="P613">Czy ta<text:s/>decyzja jest ostateczna i wiążąca?</text:p>
              </text:list-item>
              <text:list-item>
                <text:p text:style-name="P614">Proszę podać datę wyroku lub decyzji.</text:p>
              </text:list-item>
              <text:list-item>
                <text:p text:style-name="Tiret1"><text:span text:style-name="T615">W przypadku wyroku,<text:s/></text:span><text:span text:style-name="T616">o ile została w nim bezpośrednio określona</text:span><text:span text:style-name="T617">, długość okresu wykluczenia:</text:span></text:p>
              </text:list-item>
            </text:list>
            <text:p text:style-name="Standard"><text:span text:style-name="T618">2) w<text:s/></text:span><text:span text:style-name="T619">inny sposób</text:span><text:span text:style-name="T620">? Proszę sprecyzować, w jaki:</text:span></text:p>
            <text:p text:style-name="Standard"><text:span text:style-name="T621">d) Czy wykonawca spełnił lub spełni swoje ob</text:span><text:span text:style-name="T622">o</text:span><text:span text:style-name="T623">wiązki, dokonując płatności należnych podatków lub składek na ubezpieczenie społeczne, lub też zawierając wiążące porozumienia w celu spłaty tych należności, obejmujące w stosownych prz</text:span><text:span text:style-name="T624">y</text:span><text:span text:style-name="T625">padkach narosłe odsetki lub grzywny?</text:span></text:p>
          </table:table-cell>
          <table:table-cell table:style-name="TableCell626">
            <text:p text:style-name="P627">Podatki</text:p>
          </table:table-cell>
          <table:table-cell table:style-name="TableCell628">
            <text:p text:style-name="Standard"><text:span text:style-name="T629">Składki na ubezpi</text:span><text:span text:style-name="T630">e</text:span><text:span text:style-name="T631">czenia</text:span><text:span text:style-name="T632"><text:s/>społeczne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7">[] Tak [] Nie</text:p>
              </text:list-item>
              <text:list-item>
                <text:p text:style-name="P638">[……]<text:line-break/></text:p>
              </text:list-item>
              <text:list-item>
                <text:p text:style-name="P639">[……]<text:line-break/><text:line-break/></text:p>
              </text:list-item>
            </text:list>
            <text:p text:style-name="P640"/>
            <text:p text:style-name="Standard"><text:span text:style-name="T641">c2) [ …]</text:span><text:span text:style-name="T642"><text:line-break/></text:span><text:span text:style-name="T643"><text:line-break/></text:span><text:span text:style-name="T644">d) [] Tak [] Nie</text:span><text:span text:style-name="T645"><text:line-break/></text:span><text:span text:style-name="T646">Jeżeli tak</text:span><text:span text:style-name="T647">, proszę p</text:span><text:span text:style-name="T648">o</text:span><text:span text:style-name="T649">dać szczegółowe i</text:span><text:span text:style-name="T650">n</text:span><text:span text:style-name="T651">formacje na ten temat: [……]</text:span></text:p>
          </table:table-cell>
          <table:table-cell table:style-name="TableCell652">
            <text:p text:style-name="P653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4">[] Tak [] Nie</text:p>
              </text:list-item>
              <text:list-item>
                <text:p text:style-name="P655">[……]<text:line-break/></text:p>
              </text:list-item>
              <text:list-item>
                <text:p text:style-name="P656">[……]<text:line-break/><text:line-break/></text:p>
              </text:list-item>
            </text:list>
            <text:p text:style-name="P657"/>
            <text:p text:style-name="Standard"><text:span text:style-name="T658">c2) [ …]</text:span><text:span text:style-name="T659"><text:line-break/></text:span><text:span text:style-name="T660"><text:line-break/></text:span><text:span text:style-name="T661">d) []<text:s/></text:span><text:span text:style-name="T662">Tak [] Nie</text:span><text:span text:style-name="T663"><text:line-break/></text:span><text:span text:style-name="T664">Jeżeli tak</text:span><text:span text:style-name="T665">, proszę p</text:span><text:span text:style-name="T666">o</text:span><text:span text:style-name="T667">dać szczegółowe i</text:span><text:span text:style-name="T668">n</text:span><text:span text:style-name="T669">formacje na ten temat: [……]</text:span></text:p>
          </table:table-cell>
        </table:table-row>
        <table:table-row table:style-name="TableRow670">
          <table:table-cell table:style-name="TableCell671">
            <text:p text:style-name="Standard"><text:span text:style-name="T672">Jeżeli odnośna dokumentacja dotycząca płatn</text:span><text:span text:style-name="T673">o</text:span><text:span text:style-name="T674">ści podatków lub składek na ubezpieczenie sp</text:span><text:span text:style-name="T675">o</text:span><text:span text:style-name="T676">łeczne jest dostępna w formie elektronicznej, proszę wskazać:</text:span></text:p>
          </table:table-cell>
          <table:table-cell table:style-name="TableCell677" table:number-columns-spanned="2">
            <text:p text:style-name="Standard"><text:span text:style-name="T678">(adres internetowy,<text:s/></text:span><text:span text:style-name="T679">wydający urząd lub organ, dokładne dane referencyjne dokumentacji):</text:span><text:span text:style-name="T680"><text:s/></text:span><text:span text:style-name="T681"><text:note text:note-class="footnote" text:id="_ftn22"><text:note-citation>23</text:note-citation><text:note-body><text:p text:style-name="Footnote"><text:span text:style-name="T682">Proszę powtórzyć tyle razy, ile jest to konieczne.</text:span></text:p></text:note-body></text:note></text:span><text:span text:style-name="T683"><text:line-break/></text:span><text:span text:style-name="T684">[……][……][……]</text:span></text:p>
          </table:table-cell>
          <table:covered-table-cell/>
        </table:table-row>
      </table:table>
      <text:p text:style-name="SectionTitle"><text:span text:style-name="T685">C: Podstawy związane z niewypłacalnością, konfliktem interesów lub wykroczeniami zawodowymi</text:span><text:span text:style-name="T686"><text:note text:note-class="footnote" text:id="_ftn23"><text:note-citation>24</text:note-citation><text:note-body><text:p text:style-name="Footnote"><text:span text:style-name="T687">Zob. art. 57 ust. 4<text:s/></text:span><text:span text:style-name="T688">dyrektywy 2014/24/WE.</text:span></text:p></text:note-body></text:note></text:span></text:p>
      <text:p text:style-name="P689"><text:span text:style-name="T690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91">że na przykład stanowić, że pojęcie „powa</text:span><text:span text:style-name="T692">ż</text:span><text:span text:style-name="T693">nego wykroczenia zawodowego” może obejmować kilka różnych postaci zachowania stanowiącego wykroczenie.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Standard"><text:span text:style-name="T699">Informacje dotyczące ewentualnej niewypłaca</text:span><text:span text:style-name="T700">l</text:span><text:span text:style-name="T701">ności, konfliktu interesów lub wykroczeń zaw</text:span><text:span text:style-name="T702">o</text:span><text:span text:style-name="T703">dowych</text:span></text:p>
          </table:table-cell>
          <table:table-cell table:style-name="TableCell704">
            <text:p text:style-name="P705">Odpowiedź: <text:s text:c="2"/></text:p>
          </table:table-cell>
        </table:table-row>
        <table:table-row table:style-name="TableRow706">
          <table:table-cell table:style-name="TableCell707" table:number-rows-spanned="2">
            <text:p text:style-name="Standard"><text:span text:style-name="T708">Czy wykonawca,<text:s/></text:span><text:span text:style-name="T709">wedle własnej wiedzy</text:span><text:span text:style-name="T710">, naruszył<text:s/></text:span><text:soft-page-break/><text:span text:style-name="T711">swoje obowiązki</text:span><text:span text:style-name="T712"><text:s/>w dziedzinie<text:s/></text:span><text:span text:style-name="T713">prawa środowiska, prawa socjalnego i prawa pracy</text:span><text:span text:style-name="T714"><text:note text:note-class="footnote" text:id="_ftn24"><text:note-citation>25</text:note-citation><text:note-body><text:p text:style-name="Footnote"><text:span text:style-name="T715">O których mowa, do celów niniejszego zamówienia, w prawie krajowym, w stosownym ogłoszeniu lub w dokumentach zamówienia bądź w art</text:span><text:span text:style-name="T716">. 18 ust. 2 dyrektywy 2014/24/UE.</text:span></text:p></text:note-body></text:note></text:span><text:span text:style-name="T717">?</text:span></text:p>
          </table:table-cell>
          <table:table-cell table:style-name="TableCell718">
            <text:p text:style-name="P719">[] Tak [] Nie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Standard"><text:span text:style-name="T723">Jeżeli tak</text:span><text:span text:style-name="T724">, czy wykonawca przedsięwziął środki w celu wykazania swojej rzetelności pomimo istnienia odpowiedniej podstawy wykluczenia („samooczys</text:span><text:span text:style-name="T725">z</text:span><text:span text:style-name="T726">czenie”)?</text:span><text:span text:style-name="T727"><text:line-break/></text:span><text:span text:style-name="T728">[] Tak [] Nie</text:span><text:span text:style-name="T729"><text:line-break/></text:span><text:span text:style-name="T730">Jeżeli tak</text:span><text:span text:style-name="T731">, proszę opisać<text:s/></text:span><text:span text:style-name="T732">przedsięwzięte środki: [……]</text:span></text:p>
          </table:table-cell>
        </table:table-row>
        <text:soft-page-break/>
        <table:table-row table:style-name="TableRow733">
          <table:table-cell table:style-name="TableCell734">
            <text:p text:style-name="NormalLeft"><text:span text:style-name="T735">Czy wykonawca znajduje się w jednej z następujących sytuacji:</text:span><text:span text:style-name="T736"><text:line-break/></text:span><text:span text:style-name="T737">a)<text:s/></text:span><text:span text:style-name="T738">zbankrutował</text:span><text:span text:style-name="T739">; lub</text:span><text:span text:style-name="T740"><text:line-break/></text:span><text:span text:style-name="T741">b)<text:s/></text:span><text:span text:style-name="T742">prowadzone jest wobec niego postępowanie upadłościowe</text:span><text:span text:style-name="T743"><text:s/>lub likwidacyjne; lub</text:span><text:span text:style-name="T744"><text:line-break/></text:span><text:span text:style-name="T745">c) zawarł<text:s/></text:span><text:span text:style-name="T746">układ z wierzycielami</text:span><text:span text:style-name="T747">; lub</text:span><text:span text:style-name="T748"><text:line-break/></text:span><text:span text:style-name="T749">d) znajduje się w innej tego</text:span><text:span text:style-name="T750"><text:s/>rodzaju sytuacji wynikającej z podobnej procedury przewidzianej w krajowych przepisach ustawowych i wykonawczych</text:span><text:span text:style-name="T751"><text:note text:note-class="footnote" text:id="_ftn25"><text:note-citation>26</text:note-citation><text:note-body><text:p text:style-name="Footnote"><text:span text:style-name="T752">Zob. przepisy krajowe, stosowne ogłoszenie lub dokumenty zamówienia.</text:span></text:p></text:note-body></text:note></text:span><text:span text:style-name="T753">; lub</text:span><text:span text:style-name="T754"><text:line-break/></text:span><text:span text:style-name="T755">e) jego aktywami zarządza likwidator lub sąd; lub</text:span><text:span text:style-name="T756"><text:line-break/></text:span><text:span text:style-name="T757">f) jego działaln</text:span><text:span text:style-name="T758">ość gospodarcza jest zawieszona?</text:span><text:span text:style-name="T759"><text:line-break/></text:span><text:span text:style-name="T760">Jeżeli tak:</text:span></text:p>
            <text:list text:style-name="WW8Num3" text:continue-numbering="true">
              <text:list-item>
                <text:p text:style-name="P761">Proszę podać szczegółowe informacje:</text:p>
              </text:list-item>
              <text:list-item>
                <text:p text:style-name="Tiret0"><text:span text:style-name="T762">Proszę podać powody, które pomimo powyższej sytuacji umożliwiają realizację zamówienia, z uwzględnieniem mających zastosowanie przepisów krajowych i środków dotyczących konty</text:span><text:span text:style-name="T763">nuowania działalności gospodarczej</text:span><text:span text:style-name="T764"><text:note text:note-class="footnote" text:id="_ftn26"><text:note-citation>27</text:note-citation><text:note-body><text:p text:style-name="Footnote"><text:span text:style-name="T765">Nie trzeba podawać tych informacji, jeżeli wykluczenie wykonawców w jednym z przypadków wymienionych w lit. a)–f) stało się obowiązkowe na mocy obowiązującego prawa krajowego bez żadnej możliwości odstępstwa w sytuacji,</text:span><text:span text:style-name="T766"><text:s/>gdy wykonawcy są pomimo to w stanie zrealizować zamówienie.</text:span></text:p></text:note-body></text:note></text:span><text:span text:style-name="T767">.</text:span></text:p>
              </text:list-item>
            </text:list>
            <text:p text:style-name="P768">Jeżeli odnośna dokumentacja jest dostępna w formie elektronicznej, proszę wskazać:</text:p>
          </table:table-cell>
          <table:table-cell table:style-name="TableCell769">
            <text:p text:style-name="P77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1"/>
            <text:p text:style-name="P772"/>
            <text:list text:style-name="WW8Num3" text:continue-numbering="true">
              <text:list-item>
                <text:p text:style-name="P773">[……]</text:p>
              </text:list-item>
              <text:list-item>
                <text:p text:style-name="P774">[……]<text:line-break/><text:line-break/><text:line-break/><text:line-break/></text:p>
              </text:list-item>
            </text:list>
            <text:p text:style-name="P775"/>
            <text:p text:style-name="Standard"><text:span text:style-name="T776">(adres internetowy, wydający urząd lub organ, d</text:span><text:span text:style-name="T777">o</text:span><text:span text:style-name="T778">kładne dane<text:s/></text:span><text:span text:style-name="T779">referencyjne dokumentacji): [……][……][……]</text:span></text:p>
          </table:table-cell>
        </table:table-row>
        <table:table-row table:style-name="TableRow780">
          <table:table-cell table:style-name="TableCell781" table:number-rows-spanned="2">
            <text:p text:style-name="NormalLeft"><text:span text:style-name="T782">Czy wykonawca jest winien<text:s/></text:span><text:span text:style-name="T783">poważnego wykroczenia zawodowego</text:span><text:span text:style-name="T784"><text:note text:note-class="footnote" text:id="_ftn27"><text:note-citation>28</text:note-citation><text:note-body><text:p text:style-name="Footnote"><text:span text:style-name="T785">W stosownych przypadkach zob. definicje w prawie krajowym, stosownym ogłoszeniu lub dokumentach zamówienia.</text:span></text:p></text:note-body></text:note></text:span><text:span text:style-name="T786">?<text:s/></text:span><text:span text:style-name="T787"><text:line-break/></text:span><text:span text:style-name="T788">Jeżeli tak, proszę podać szczegółowe inform</text:span><text:span text:style-name="T789">acje na ten temat:</text:span></text:p>
          </table:table-cell>
          <table:table-cell table:style-name="TableCell790">
            <text:p text:style-name="P791">[] Tak [] Nie<text:line-break/><text:line-break/><text:s/>[……]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Standard"><text:span text:style-name="T795">Jeżeli tak</text:span><text:span text:style-name="T796">, czy wykonawca przedsięwziął środki w celu samooczyszczenia? [] Tak [] Nie</text:span><text:span text:style-name="T797"><text:line-break/></text:span><text:span text:style-name="T798">Jeżeli tak</text:span><text:span text:style-name="T799">, proszę opisać przedsięwzięte środki: [……]</text:span></text:p>
          </table:table-cell>
        </table:table-row>
        <table:table-row table:style-name="TableRow800">
          <table:table-cell table:style-name="TableCell801" table:number-rows-spanned="2">
            <text:p text:style-name="NormalLeft"><text:span text:style-name="T802">Czy wykonawca</text:span><text:span text:style-name="T803"><text:s/>zawarł z innymi wykonawcami<text:s/></text:span><text:span text:style-name="T804">porozumienia mające na celu<text:s/></text:span><text:span text:style-name="T805">zakłócenie konkurencji</text:span><text:span text:style-name="T806">?</text:span><text:span text:style-name="T807"><text:line-break/></text:span><text:span text:style-name="T808">Jeżeli tak</text:span><text:span text:style-name="T809">, proszę podać szczegółowe informacje na ten temat:</text:span></text:p>
          </table:table-cell>
          <table:table-cell table:style-name="TableCell810">
            <text:p text:style-name="P811">[] Tak [] Nie<text:line-break/><text:line-break/><text:line-break/>[…]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Standard"><text:span text:style-name="T815">Jeżeli tak</text:span><text:span text:style-name="T816">, czy wykonawca przedsięwziął środki w celu samooczyszczenia? [] Tak [] Nie</text:span><text:span text:style-name="T817"><text:line-break/></text:span><text:span text:style-name="T818">Jeżeli tak</text:span><text:span text:style-name="T819">, proszę opisać przedsięwzięte środki: [……]</text:span></text:p>
          </table:table-cell>
        </table:table-row>
        <table:table-row table:style-name="TableRow820">
          <table:table-cell table:style-name="TableCell821">
            <text:p text:style-name="NormalLeft"><text:span text:style-name="T822">Czy<text:s/></text:span><text:span text:style-name="T823">wykonawca wie o jakimkolwiek<text:s/></text:span><text:span text:style-name="T824">konflikcie interesów</text:span><text:span text:style-name="T825"><text:note text:note-class="footnote" text:id="_ftn28"><text:note-citation>29</text:note-citation><text:note-body><text:p text:style-name="Footnote"><text:span text:style-name="T826">Wskazanym w prawie krajowym, stosownym ogłoszeniu lub dokumentach zamówienia.</text:span></text:p></text:note-body></text:note></text:span><text:span text:style-name="T827"><text:s/>spowodowanym jego udziałem w postępowaniu o udzielenie zamówienia?</text:span><text:span text:style-name="T828"><text:line-break/></text:span><text:span text:style-name="T829">Jeżeli tak</text:span><text:span text:style-name="T830">, proszę podać szczegółowe informacje na ten tema</text:span><text:span text:style-name="T831">t:</text:span></text:p>
          </table:table-cell>
          <table:table-cell table:style-name="TableCell832">
            <text:p text:style-name="P833">[] Tak [] Nie<text:line-break/><text:line-break/><text:line-break/>[…]</text:p>
          </table:table-cell>
        </table:table-row>
        <text:soft-page-break/>
        <table:table-row table:style-name="TableRow834">
          <table:table-cell table:style-name="TableCell835">
            <text:p text:style-name="NormalLeft"><text:span text:style-name="T836">Czy wykonawca lub<text:s/></text:span><text:span text:style-name="T837">przedsiębiorstwo związane z wykonawcą<text:s/></text:span><text:span text:style-name="T838">doradzał(-o)</text:span><text:span text:style-name="T839"><text:s/>instytucji zamawiającej lub podmiotowi zamawiającemu bądź był(-o) w inny sposób<text:s/></text:span><text:span text:style-name="T840">zaangażowany(-e) w przygotowanie</text:span><text:span text:style-name="T841"><text:s/>postępowania o udzielenie zamówienia?</text:span><text:span text:style-name="T842"><text:line-break/></text:span><text:span text:style-name="T843">Jeżeli tak</text:span><text:span text:style-name="T844">,<text:s/></text:span><text:span text:style-name="T845">proszę podać szczegółowe informacje na ten temat:</text:span></text:p>
          </table:table-cell>
          <table:table-cell table:style-name="TableCell846">
            <text:p text:style-name="P847">[] Tak [] Nie<text:line-break/><text:line-break/><text:line-break/><text:line-break/>[…]</text:p>
          </table:table-cell>
        </table:table-row>
        <table:table-row table:style-name="TableRow848">
          <table:table-cell table:style-name="TableCell849" table:number-rows-spanned="2">
            <text:p text:style-name="NormalLeft"><text:span text:style-name="T850">Czy wykonawca znajdował się w sytuacji, w której wcześniejsza umowa w sprawie zamówienia publicznego, wcześniejsza umowa z podmiotem zamawiającym lub wcześniejsza umowa w sprawie<text:s/></text:span><text:span text:style-name="T851">koncesji została<text:s/></text:span><text:span text:style-name="T852">rozwiązana przed czasem</text:span><text:span text:style-name="T853">, lub w której nałożone zostało odszkodowanie bądź inne porównywalne sankcje w związku z tą wcześniejszą umową?</text:span><text:span text:style-name="T854"><text:line-break/></text:span><text:span text:style-name="T855">Jeżeli tak</text:span><text:span text:style-name="T856">, proszę podać szczegółowe informacje na ten temat:</text:span></text:p>
          </table:table-cell>
          <table:table-cell table:style-name="TableCell857">
            <text:p text:style-name="P858">[] Tak [] Nie<text:line-break/><text:line-break/><text:line-break/><text:line-break/><text:line-break/><text:line-break/>[…]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Standard"><text:span text:style-name="T862">Jeżeli tak</text:span><text:span text:style-name="T863">, czy<text:s/></text:span><text:span text:style-name="T864">wykonawca przedsięwziął środki w celu samooczyszczenia? [] Tak [] Nie</text:span><text:span text:style-name="T865"><text:line-break/></text:span><text:span text:style-name="T866">Jeżeli tak</text:span><text:span text:style-name="T867">, proszę opisać przedsięwzięte środki: [……]</text:span></text:p>
          </table:table-cell>
        </table:table-row>
        <table:table-row table:style-name="TableRow868">
          <table:table-cell table:style-name="TableCell869">
            <text:p text:style-name="NormalLeft"><text:span text:style-name="T870">Czy wykonawca może potwierdzić, że:</text:span><text:span text:style-name="T871"><text:line-break/></text:span><text:span text:style-name="T872">nie jest</text:span><text:span text:style-name="T873"><text:s/>winny poważnego<text:s/></text:span><text:span text:style-name="T874">wprowadzenia w błąd</text:span><text:span text:style-name="T875"><text:s/>przy dostarczaniu informacji wymaganych do<text:s/></text:span><text:span text:style-name="T876">weryfikacji braku podstaw wykluczenia lub do weryfikacji spełnienia kryteriów kwalifikacji;</text:span><text:span text:style-name="T877"><text:line-break/></text:span><text:span text:style-name="T878">b)<text:s/></text:span><text:span text:style-name="T879">nie<text:s/></text:span><text:span text:style-name="T880">zataił</text:span><text:span text:style-name="T881"><text:s/>tych informacji;</text:span><text:span text:style-name="T882"><text:line-break/></text:span><text:span text:style-name="T883">c) jest w stanie niezwłocznie przedstawić dokumenty potwierdzające wymagane przez instytucję zamawiającą lub podmiot zamawiający; ora</text:span><text:span text:style-name="T884">z</text:span><text:span text:style-name="T885"><text:line-break/></text:span><text:span text:style-name="T886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7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8">
            <text:p text:style-name="P889">[] Tak [] Nie</text:p>
          </table:table-cell>
        </table:table-row>
      </table:table>
      <text:p text:style-name="P890">D: Inne podstawy wykluczenia, które mogą być przewidziane w przepisach<text:s/>krajowych państwa członkowskiego instytucji zamawiającej lub podmiotu zamawiającego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Standard"><text:span text:style-name="T896">Podstawy wykluczenia o charakterze wyłąc</text:span><text:span text:style-name="T897">z</text:span><text:span text:style-name="T898">nie krajowym</text:span></text:p>
          </table:table-cell>
          <table:table-cell table:style-name="TableCell899">
            <text:p text:style-name="P900">Odpowiedź:</text:p>
          </table:table-cell>
        </table:table-row>
        <table:table-row table:style-name="TableRow901">
          <table:table-cell table:style-name="TableCell902">
            <text:p text:style-name="Standard"><text:span text:style-name="T903">Czy mają zastosowanie<text:s/></text:span><text:span text:style-name="T904">podstawy wykluczenia o charakterze wyłącznie krajowym</text:span><text:span text:style-name="T905"><text:s/>określone w stosownym<text:s/></text:span><text:span text:style-name="T906">ogłoszeniu lub w dokumentach z</text:span><text:span text:style-name="T907">a</text:span><text:span text:style-name="T908">mówienia?</text:span><text:span text:style-name="T909"><text:line-break/></text:span><text:span text:style-name="T910">Jeżeli dokumentacja wymagana w stosownym ogłoszeniu lub w dokumentach zamówienia jest dostępna w formie elektronicznej, proszę wsk</text:span><text:span text:style-name="T911">a</text:span><text:span text:style-name="T912">zać:</text:span></text:p>
          </table:table-cell>
          <table:table-cell table:style-name="TableCell913">
            <text:p text:style-name="Standard"><text:span text:style-name="T914">[] Tak [] Nie</text:span><text:span text:style-name="T915"><text:line-break/></text:span><text:span text:style-name="T916"><text:line-break/></text:span><text:span text:style-name="T917"><text:line-break/></text:span><text:span text:style-name="T918"><text:line-break/></text:span><text:span text:style-name="T919">(adres internetowy, wydający urząd lub organ, dokładne dane re</text:span><text:span text:style-name="T920">ferencyjne dokumentacji):</text:span><text:span text:style-name="T921"><text:line-break/></text:span><text:span text:style-name="T922">[……][……][……]</text:span><text:span text:style-name="T923"><text:note text:note-class="footnote" text:id="_ftn29"><text:note-citation>30</text:note-citation><text:note-body><text:p text:style-name="Footnote"><text:span text:style-name="T924">Proszę powtórzyć tyle razy, ile jest to konieczne.</text:span></text:p></text:note-body></text:note></text:span></text:p>
          </table:table-cell>
        </table:table-row>
        <table:table-row table:style-name="TableRow925">
          <table:table-cell table:style-name="TableCell926">
            <text:p text:style-name="Standard"><text:span text:style-name="T927">W przypadku gdy ma zastosowanie którako</text:span><text:span text:style-name="T928">l</text:span><text:span text:style-name="T929">wiek z podstaw wykluczenia o charakterze wyłącznie krajowym</text:span><text:span text:style-name="T930">, czy wykonawca przedsi</text:span><text:span text:style-name="T931">ę</text:span><text:span text:style-name="T932">wziął środki w celu samooczyszczenia?<text:s/></text:span><text:span text:style-name="T933"><text:line-break/></text:span><text:span text:style-name="T934">J</text:span><text:span text:style-name="T935">eżeli tak</text:span><text:span text:style-name="T936">, proszę opisać przedsięwzięte środki:</text:span></text:p>
          </table:table-cell>
          <table:table-cell table:style-name="TableCell937">
            <text:p text:style-name="P938">[] Tak [] Nie<text:line-break/><text:line-break/><text:line-break/>[……]</text:p>
          </table:table-cell>
        </table:table-row>
      </table:table>
      <text:p text:style-name="P939"/>
      <text:p text:style-name="P940">Część IV: Kryteria kwalifikacji</text:p>
      <text:p text:style-name="Standard"><text:span text:style-name="T941">W odniesieniu do kryteriów kwalifikacji (sekcja<text:s/></text:span><text:span text:style-name="T942"></text:span><text:span text:style-name="T943"><text:s/>lub sekcje A–D w niniejszej części) wykonawca oświadcza, że:</text:span></text:p>
      <text:p text:style-name="SectionTitle"><text:span text:style-name="T944"></text:span><text:span text:style-name="T945">: Ogólne oświadczenie dotyczące<text:s/></text:span><text:span text:style-name="T946">wszystkich kryteriów kwalifikacji</text:span></text:p>
      <text:p text:style-name="P947"><text:span text:style-name="T948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9">ograniczyć się do wypełnienia sekcji<text:s/></text:span><text:span text:style-name="T950"></text:span><text:span text:style-name="T951"><text:s/>w części IV i nie musi w</text:span><text:span text:style-name="T952">y</text:span><text:span text:style-name="T953">pełniać żadnej z pozostałych sekcji w części IV:</text:span>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Spełnienie wszystkich wymaganych kryteriów kwalifikacji</text:p>
          </table:table-cell>
          <table:table-cell table:style-name="TableCell960">
            <text:p text:style-name="P961">Odpowiedź</text:p>
          </table:table-cell>
        </table:table-row>
        <table:table-row table:style-name="TableRow962">
          <table:table-cell table:style-name="TableCell963">
            <text:p text:style-name="P964">Spełnia wymagane kryteria kwalifikacji:</text:p>
          </table:table-cell>
          <table:table-cell table:style-name="TableCell965">
            <text:p text:style-name="P966">[] Tak [] Nie</text:p>
          </table:table-cell>
        </table:table-row>
      </table:table>
      <text:p text:style-name="P967">A: Kompetencje</text:p>
      <text:p text:style-name="P968"><text:span text:style-name="T969">Wykona</text:span><text:span text:style-name="T970">wca powinien przedstawić informacje jedynie w przypadku gdy instytucja zamawiająca lub podmiot zamawiający wymagają danych kryteriów kwalifikacji w stosownym ogłoszeniu lub w dok</text:span><text:span text:style-name="T971">u</text:span><text:span text:style-name="T972">mentach zamówienia, o których mowa w ogłoszeniu.</text:span></text:p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Kompetencje</text:p>
          </table:table-cell>
          <table:table-cell table:style-name="TableCell979">
            <text:p text:style-name="P980">Odpowiedź</text:p>
          </table:table-cell>
        </table:table-row>
        <table:table-row table:style-name="TableRow981">
          <table:table-cell table:style-name="TableCell982">
            <text:p text:style-name="Standard"><text:span text:style-name="T983">1)<text:s/></text:span><text:span text:style-name="T984">Figuruje w odpowiednim rejestrze zawod</text:span><text:span text:style-name="T985">o</text:span><text:span text:style-name="T986">wym lub handlowym</text:span><text:span text:style-name="T987"><text:s/>prowadzonym w państwie członkowskim siedziby wykonawcy</text:span><text:span text:style-name="T988"><text:note text:note-class="footnote" text:id="_ftn30"><text:note-citation>31</text:note-citation><text:note-body><text:p text:style-name="Footnote"><text:span text:style-name="T989">Zgodnie z opisem w załączniku XI do dyrektywy 2014/24/UE; wykonawcy z niektórych państw członkowskich mogą być zobowiązani do spełnienia innyc</text:span><text:span text:style-name="T990">h wymogów określonych w tym załączniku.</text:span></text:p></text:note-body></text:note></text:span><text:span text:style-name="T991">:</text:span><text:span text:style-name="T992"><text:line-break/></text:span><text:span text:style-name="T993">Jeżeli odnośna dokumentacja jest dostępna w formie elektronicznej, proszę wskazać:</text:span></text:p>
          </table:table-cell>
          <table:table-cell table:style-name="TableCell994">
            <text:p text:style-name="Standard"><text:span text:style-name="T995">[…]</text:span><text:span text:style-name="T996"><text:line-break/></text:span><text:span text:style-name="T997"><text:line-break/></text:span><text:span text:style-name="T998">(adres internetowy, wydający urząd lub organ, dokładne dane referencyjne dokumentacji): [……][……][……]</text:span></text:p>
          </table:table-cell>
        </table:table-row>
        <table:table-row table:style-name="TableRow999">
          <table:table-cell table:style-name="TableCell1000">
            <text:p text:style-name="Standard"><text:span text:style-name="T1001">2) W odniesieniu do<text:s/></text:span><text:span text:style-name="T1002">zamówień publicznych na usługi:</text:span><text:span text:style-name="T1003"><text:line-break/></text:span><text:span text:style-name="T1004">Czy konieczne jest<text:s/></text:span><text:span text:style-name="T1005">posiadanie</text:span><text:span text:style-name="T1006"><text:s/>określonego<text:s/></text:span><text:span text:style-name="T1007">z</text:span><text:span text:style-name="T1008">e</text:span><text:span text:style-name="T1009">zwolenia lub bycie członkiem</text:span><text:span text:style-name="T1010"><text:s/>określonej org</text:span><text:span text:style-name="T1011">a</text:span><text:span text:style-name="T1012">nizacji, aby mieć możliwość świadczenia usługi, o której mowa, w państwie siedziby wykonawcy?<text:s/></text:span><text:span text:style-name="T1013"><text:line-break/></text:span><text:span text:style-name="T1014"><text:line-break/></text:span><text:span text:style-name="T1015">Jeżeli odnośna dokumentacja jest dostępn</text:span><text:span text:style-name="T1016">a w formie elektronicznej, proszę wskazać:</text:span></text:p>
          </table:table-cell>
          <table:table-cell table:style-name="TableCell1017">
            <text:p text:style-name="Standard"><text:span text:style-name="T1018"><text:line-break/></text:span><text:span text:style-name="T1019">[] Tak [] Nie</text:span><text:span text:style-name="T1020"><text:line-break/></text:span><text:span text:style-name="T1021"><text:line-break/></text:span><text:span text:style-name="T1022">Jeżeli tak, proszę określić, o jakie zezwolenie lub status członkowski chodzi, i wskazać, czy wyk</text:span><text:span text:style-name="T1023">o</text:span><text:span text:style-name="T1024">nawca je posiada: [ …] [] Tak [] Nie</text:span><text:span text:style-name="T1025"><text:line-break/></text:span><text:span text:style-name="T1026"><text:line-break/></text:span><text:span text:style-name="T1027">(adres internetowy, wydający urząd lub organ, dokładne dane r</text:span><text:span text:style-name="T1028">eferencyjne dokumentacji): [……][……][……]</text:span></text:p>
          </table:table-cell>
        </table:table-row>
      </table:table>
      <text:p text:style-name="P1029">B: Sytuacja ekonomiczna i finansowa</text:p>
      <text:p text:style-name="P1030"><text:span text:style-name="T1031">Wykonawca powinien przedstawić informacje jedynie w przypadku gdy instytucja zamawiająca lub podmiot zamawiający wymagają danych kryteriów kwalifikacji w stosownym ogłoszeniu lub<text:s/></text:span><text:span text:style-name="T1032">w dok</text:span><text:span text:style-name="T1033">u</text:span><text:span text:style-name="T1034">mentach zamówienia, o których mowa w ogłoszeniu.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Sytuacja ekonomiczna i finansowa</text:p>
          </table:table-cell>
          <table:table-cell table:style-name="TableCell1041">
            <text:p text:style-name="P1042">Odpowiedź:</text:p>
          </table:table-cell>
        </table:table-row>
        <table:table-row table:style-name="TableRow1043">
          <table:table-cell table:style-name="TableCell1044">
            <text:p text:style-name="Standard"><text:span text:style-name="T1045">1a) Jego („ogólny”)<text:s/></text:span><text:span text:style-name="T1046">roczny obrót</text:span><text:span text:style-name="T1047"><text:s/>w ciągu okr</text:span><text:span text:style-name="T1048">e</text:span><text:span text:style-name="T1049">ślonej liczby lat obrotowych wymaganej w st</text:span><text:span text:style-name="T1050">o</text:span><text:span text:style-name="T1051">sownym ogłoszeniu lub dokumentach zamówi</text:span><text:span text:style-name="T1052">e</text:span><text:span text:style-name="T1053">nia jest następujący</text:span><text:span text:style-name="T1054">:</text:span><text:span text:style-name="T1055"><text:line-break/></text:span><text:span text:style-name="T1056">i/lub</text:span><text:span text:style-name="T1057"><text:line-break/></text:span><text:span text:style-name="T1058">1b) Jego<text:s/></text:span><text:span text:style-name="T1059">średni</text:span><text:span text:style-name="T1060"><text:s/>roczny<text:s/></text:span><text:span text:style-name="T1061">obrót w ciągu określ</text:span><text:span text:style-name="T1062">o</text:span><text:span text:style-name="T1063">nej liczby lat wymaganej w stosownym ogł</text:span><text:span text:style-name="T1064">o</text:span><text:span text:style-name="T1065">szeniu lub dokumentach zamówienia jest n</text:span><text:span text:style-name="T1066">a</text:span><text:span text:style-name="T1067">stępujący</text:span><text:span text:style-name="T1068"><text:note text:note-class="footnote" text:id="_ftn31"><text:note-citation>32</text:note-citation><text:note-body><text:p text:style-name="Footnote"><text:span text:style-name="T1069">Jedynie jeżeli jest to dopuszczone w stosownym ogłoszeniu lub dokumentach zamówienia.</text:span></text:p></text:note-body></text:note></text:span><text:span text:style-name="T1070"><text:s/>(</text:span><text:span text:style-name="T1071">)</text:span><text:span text:style-name="T1072">:</text:span><text:span text:style-name="T1073"><text:line-break/></text:span><text:span text:style-name="T1074">Jeżeli odnośna dokumen</text:span><text:span text:style-name="T1075">tacja jest dostępna w formie elektronicznej, proszę wskazać:</text:span></text:p>
          </table:table-cell>
          <table:table-cell table:style-name="TableCell1076">
            <text:p text:style-name="Standard"><text:span text:style-name="T1077">rok: [……] obrót: [……] […] waluta</text:span><text:span text:style-name="T1078"><text:line-break/></text:span><text:span text:style-name="T1079">rok: [……] obrót: [……] […] waluta</text:span><text:span text:style-name="T1080"><text:line-break/></text:span><text:span text:style-name="T1081">rok: [……] obrót: [……] […] waluta</text:span><text:span text:style-name="T1082"><text:line-break/></text:span><text:span text:style-name="T1083"><text:line-break/></text:span><text:span text:style-name="T1084"><text:line-break/></text:span><text:span text:style-name="T1085">(liczba lat, średni obrót)</text:span><text:span text:style-name="T1086">:</text:span><text:span text:style-name="T1087"><text:s/>[……], [……] […] waluta</text:span><text:span text:style-name="T1088"><text:line-break/></text:span></text:p>
            <text:p text:style-name="P1089">(adres internetowy, wydający urząd lub<text:s/>organ, dokładne dane referencyjne dokumentacji): [……][……][……]</text:p>
          </table:table-cell>
        </table:table-row>
        <table:table-row table:style-name="TableRow1090">
          <table:table-cell table:style-name="TableCell1091">
            <text:p text:style-name="Standard"><text:span text:style-name="T1092">2a) Jego roczny („specyficzny”)<text:s/></text:span><text:span text:style-name="T1093">obrót w obsz</text:span><text:span text:style-name="T1094">a</text:span><text:soft-page-break/><text:span text:style-name="T1095">rze działalności gospodarczej objętym zam</text:span><text:span text:style-name="T1096">ó</text:span><text:span text:style-name="T1097">wieniem</text:span><text:span text:style-name="T1098"><text:s/>i określonym w stosownym ogłoszeniu lub dokumentach zamówienia w ciągu wymag</text:span><text:span text:style-name="T1099">a</text:span><text:span text:style-name="T1100">nej liczby lat obroto</text:span><text:span text:style-name="T1101">wych jest następujący:</text:span><text:span text:style-name="T1102"><text:line-break/></text:span><text:span text:style-name="T1103">i/lub</text:span><text:span text:style-name="T1104"><text:line-break/></text:span><text:span text:style-name="T1105">2b) Jego<text:s/></text:span><text:span text:style-name="T1106">średni</text:span><text:span text:style-name="T1107"><text:s/>roczny<text:s/></text:span><text:span text:style-name="T1108">obrót w przedmiot</text:span><text:span text:style-name="T1109">o</text:span><text:span text:style-name="T1110">wym obszarze i w ciągu określonej liczby lat wymaganej w stosownym ogłoszeniu lub d</text:span><text:span text:style-name="T1111">o</text:span><text:span text:style-name="T1112">kumentach zamówienia jest następujący</text:span><text:span text:style-name="T1113"><text:note text:note-class="footnote" text:id="_ftn32"><text:note-citation>33</text:note-citation><text:note-body><text:p text:style-name="Footnote"><text:span text:style-name="T1114">Jedynie jeżeli jest to dopuszczone w stosownym ogłoszeniu lub<text:s/></text:span><text:span text:style-name="T1115">dokumentach zamówienia.</text:span></text:p></text:note-body></text:note></text:span><text:span text:style-name="T1116">:</text:span><text:span text:style-name="T1117"><text:line-break/></text:span><text:span text:style-name="T1118">Jeżeli odnośna dokumentacja jest dostępna w formie elektronicznej, proszę wskazać:</text:span></text:p>
          </table:table-cell>
          <table:table-cell table:style-name="TableCell1119">
            <text:p text:style-name="Standard"><text:span text:style-name="T1120">rok: [……] obrót: [……] […] waluta</text:span><text:span text:style-name="T1121"><text:line-break/></text:span><text:soft-page-break/><text:span text:style-name="T1122">rok: [……] obrót: [……] […] waluta</text:span><text:span text:style-name="T1123"><text:line-break/></text:span><text:span text:style-name="T1124">rok: [……] obrót: [……] […] waluta</text:span><text:span text:style-name="T1125"><text:line-break/></text:span><text:span text:style-name="T1126"><text:line-break/></text:span><text:span text:style-name="T1127"><text:line-break/></text:span><text:span text:style-name="T1128"><text:line-break/></text:span><text:span text:style-name="T1129"><text:line-break/></text:span><text:span text:style-name="T1130">(liczba lat, średni obrót)</text:span><text:span text:style-name="T1131">:</text:span><text:span text:style-name="T1132"><text:s/>[……], [……] […] wa</text:span><text:span text:style-name="T1133">luta</text:span><text:span text:style-name="T1134"><text:line-break/></text:span><text:span text:style-name="T1135"><text:line-break/></text:span><text:span text:style-name="T1136"><text:line-break/></text:span><text:span text:style-name="T1137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8">
          <table:table-cell table:style-name="TableCell1139">
            <text:p text:style-name="Standard"><text:span text:style-name="T1140">3) W przypadku gdy informacje dotyczące obrotu (ogólnego lub specyficznego) nie są dostępne za cały wymagany okres, proszę podać datę założ</text:span><text:span text:style-name="T1141">e</text:span><text:span text:style-name="T1142">nia prz</text:span><text:span text:style-name="T1143">edsiębiorstwa wykonawcy lub rozpoczęcia działalności przez wykonawcę:</text:span></text:p>
          </table:table-cell>
          <table:table-cell table:style-name="TableCell1144">
            <text:p text:style-name="P1145">[……]</text:p>
          </table:table-cell>
        </table:table-row>
        <table:table-row table:style-name="TableRow1146">
          <table:table-cell table:style-name="TableCell1147">
            <text:p text:style-name="Standard"><text:span text:style-name="T1148">4) W odniesieniu do<text:s/></text:span><text:span text:style-name="T1149">wskaźników finansowych</text:span><text:span text:style-name="T1150"><text:note text:note-class="footnote" text:id="_ftn33"><text:note-citation>34</text:note-citation><text:note-body><text:p text:style-name="Footnote"><text:span text:style-name="T1151">Np. stosunek aktywów do zobowiązań.</text:span></text:p></text:note-body></text:note></text:span><text:span text:style-name="T1152"><text:s/>określonych w stosownym ogłoszeniu lub dok</text:span><text:span text:style-name="T1153">u</text:span><text:span text:style-name="T1154">mentach zamówienia wykonawca oświadcza, że aktualna(-e)<text:s/></text:span><text:span text:style-name="T1155">wartość(-ci) wymaganego(-ych) wskaźnika(-ów) jest (są) następująca(-e):</text:span><text:span text:style-name="T1156"><text:line-break/></text:span><text:span text:style-name="T1157">Jeżeli odnośna dokumentacja jest dostępna w formie elektronicznej, proszę wskazać:</text:span></text:p>
          </table:table-cell>
          <table:table-cell table:style-name="TableCell1158">
            <text:p text:style-name="Standard"><text:span text:style-name="T1159">(określenie wymaganego wskaźnika – stosunek X do Y</text:span><text:span text:style-name="T1160"><text:note text:note-class="footnote" text:id="_ftn34"><text:note-citation>35</text:note-citation><text:note-body><text:p text:style-name="Footnote"><text:span text:style-name="T1161">Np. stosunek aktywów do zobowiązań.</text:span></text:p></text:note-body></text:note></text:span><text:span text:style-name="T1162"><text:s/>– oraz warto</text:span><text:span text:style-name="T1163">ść):</text:span><text:span text:style-name="T1164"><text:line-break/></text:span><text:span text:style-name="T1165">[……], [……]</text:span><text:span text:style-name="T1166"><text:note text:note-class="footnote" text:id="_ftn35"><text:note-citation>36</text:note-citation><text:note-body><text:p text:style-name="Footnote"><text:span text:style-name="T1167">Proszę powtórzyć tyle razy, ile jest to konieczne.</text:span></text:p></text:note-body></text:note></text:span><text:span text:style-name="T1168"><text:line-break/></text:span><text:span text:style-name="T1169"><text:line-break/></text:span><text:span text:style-name="T1170"><text:line-break/></text:span><text:span text:style-name="T1171">(adres internetowy, wydający urząd lub organ, dokładne dane referencyjne dokumentacji): [……][……][……]</text:span></text:p>
          </table:table-cell>
        </table:table-row>
        <table:table-row table:style-name="TableRow1172">
          <table:table-cell table:style-name="TableCell1173">
            <text:p text:style-name="Standard"><text:span text:style-name="T1174">5) W ramach<text:s/></text:span><text:span text:style-name="T1175">ubezpieczenia z tytułu ryzyka zawodowego</text:span><text:span text:style-name="T1176"><text:s/>wykonawca jest ubezpieczony na</text:span><text:span text:style-name="T1177"><text:s/>następującą kwotę:</text:span><text:span text:style-name="T1178"><text:line-break/></text:span><text:span text:style-name="T1179">Jeżeli t</text:span><text:span text:style-name="T1180">e informacje są dostępne w formie ele</text:span><text:span text:style-name="T1181">k</text:span><text:span text:style-name="T1182">tronicznej, proszę wskazać:</text:span></text:p>
          </table:table-cell>
          <table:table-cell table:style-name="TableCell1183">
            <text:p text:style-name="P118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5">
          <table:table-cell table:style-name="TableCell1186">
            <text:p text:style-name="Standard"><text:span text:style-name="T1187">6) W odniesieniu do<text:s/></text:span><text:span text:style-name="T1188">innych ewentualnych w</text:span><text:span text:style-name="T1189">y</text:span><text:span text:style-name="T1190">mogów ekonomicznych lub finansowych</text:span><text:span text:style-name="T1191">, kt</text:span><text:span text:style-name="T1192">ó</text:span><text:span text:style-name="T1193">re mogły zostać określone w stosownym ogł</text:span><text:span text:style-name="T1194">o</text:span><text:span text:style-name="T1195">szeniu lub dokumentach zamówienia, wykonawca oświadcza, że</text:span><text:span text:style-name="T1196"><text:line-break/></text:span><text:span text:style-name="T1197">Jeżeli odnośna dokumentacja, która<text:s/></text:span><text:span text:style-name="T1198">mogła</text:span><text:span text:style-name="T1199"><text:s/>z</text:span><text:span text:style-name="T1200">o</text:span><text:span text:style-name="T1201">stać określona w stosownym ogłoszeniu lub w dokumentach zamówienia, jest</text:span><text:span text:style-name="T1202"><text:s/>dostępna w formie elektronicznej, proszę wskazać:</text:span></text:p>
          </table:table-cell>
          <table:table-cell table:style-name="TableCell1203">
            <text:p text:style-name="P120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5">C: Zdolność techniczna i zawodowa</text:p>
      <text:p text:style-name="P1206"><text:span text:style-name="T1207">Wykonawca powinien przedstawić informacje jedynie w<text:s/></text:span><text:span text:style-name="T1208">przypadku gdy instytucja zamawiająca lub podmiot zamawiający wymagają danych kryteriów kwalifikacji w stosownym ogłoszeniu lub w dok</text:span><text:span text:style-name="T1209">u</text:span><text:span text:style-name="T1210">mentach zamówienia, o których mowa w ogłoszeniu.</text:span>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7">
            <text:p text:style-name="P1218">Odpowiedź:</text:p>
          </table:table-cell>
        </table:table-row>
        <table:table-row table:style-name="TableRow1219">
          <table:table-cell table:style-name="TableCell1220">
            <text:p text:style-name="Standard"><text:span text:style-name="T1221">1a) Jedynie w odniesieniu do<text:s/></text:span><text:span text:style-name="T1222">za</text:span><text:span text:style-name="T1223">mówień p</text:span><text:span text:style-name="T1224">u</text:span><text:span text:style-name="T1225">blicznych na roboty budowlane</text:span><text:span text:style-name="T1226">:</text:span><text:span text:style-name="T1227"><text:line-break/></text:span><text:span text:style-name="T1228">W okresie odniesienia</text:span><text:span text:style-name="T1229"><text:note text:note-class="footnote" text:id="_ftn36"><text:note-citation>37</text:note-citation><text:note-body><text:p text:style-name="Footnote"><text:span text:style-name="T1230">Instytucje zamawiające mogą<text:s/></text:span><text:span text:style-name="T1231">wymagać</text:span><text:span text:style-name="T1232">, aby okres ten wynosił do pięciu lat, i<text:s/></text:span><text:span text:style-name="T1233">dopuszczać</text:span><text:span text:style-name="T1234"><text:s/>legitymowanie się doświadczeniem sprzed<text:s/></text:span><text:span text:style-name="T1235">ponad</text:span><text:span text:style-name="T1236"><text:s/>pięciu lat.</text:span></text:p></text:note-body></text:note></text:span><text:span text:style-name="T1237"><text:s/>wykonawca<text:s/></text:span><text:span text:style-name="T1238">wykonał następujące roboty budowlane<text:s/></text:span><text:span text:style-name="T1239">określonego rodzaju</text:span><text:span text:style-name="T1240">:<text:s/></text:span><text:span text:style-name="T1241"><text:line-break/></text:span><text:span text:style-name="T1242">Jeżeli odnośna dokumentacja dotycząca zadow</text:span><text:span text:style-name="T1243">a</text:span><text:span text:style-name="T1244">lającego wykonania i rezultatu w odniesieniu do najważniejszych robót budowlanych jest dostępna w formie elektronicznej, proszę wskazać:</text:span></text:p>
          </table:table-cell>
          <table:table-cell table:style-name="TableCell1245">
            <text:p text:style-name="Standard"><text:span text:style-name="T1246">Liczba lat (okres ten został wskazany w stoso</text:span><text:span text:style-name="T1247">w</text:span><text:span text:style-name="T1248">nym ogł</text:span><text:span text:style-name="T1249">oszeniu lub dokumentach zamówienia): […]</text:span><text:span text:style-name="T1250"><text:line-break/></text:span><text:span text:style-name="T1251">Roboty budowlane: [……]</text:span><text:span text:style-name="T1252"><text:line-break/></text:span><text:span text:style-name="T1253"><text:line-break/></text:span><text:span text:style-name="T1254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5">
          <table:table-cell table:style-name="TableCell1256">
            <text:p text:style-name="Standard"><text:span text:style-name="T1257">1b) Jedynie w odniesieniu do<text:s/></text:span><text:span text:style-name="T1258">zamówień p</text:span><text:span text:style-name="T1259">u</text:span><text:span text:style-name="T1260">blicznych na dostawy i zamówień publicznych na us</text:span><text:span text:style-name="T1261">ługi</text:span><text:span text:style-name="T1262">:</text:span><text:span text:style-name="T1263"><text:line-break/></text:span><text:span text:style-name="T1264">W okresie odniesienia</text:span><text:span text:style-name="T1265"><text:note text:note-class="footnote" text:id="_ftn37"><text:note-citation>38</text:note-citation><text:note-body><text:p text:style-name="Footnote"><text:span text:style-name="T1266">Instytucje zamawiające mogą<text:s/></text:span><text:span text:style-name="T1267">wymagać</text:span><text:span text:style-name="T1268">, aby okres ten wynosił do trzech lat, i<text:s/></text:span><text:span text:style-name="T1269">dopuszczać</text:span><text:span text:style-name="T1270"><text:s/>legitymowanie się doświadczeniem sprzed<text:s/></text:span><text:span text:style-name="T1271">ponad</text:span><text:span text:style-name="T1272"><text:s/>trzech lat.</text:span></text:p></text:note-body></text:note></text:span><text:span text:style-name="T1273"><text:s/>wykonawca<text:s/></text:span><text:span text:style-name="T1274">zrealizował następujące główne dostawy określonego rodzaju lub wyświadc</text:span><text:span text:style-name="T1275">zył następujące główne usługi określonego rodzaju</text:span><text:span text:style-name="T1276">:</text:span><text:span text:style-name="T1277"><text:s/></text:span><text:span text:style-name="T1278">Przy sporządzaniu wykazu proszę podać kwoty, daty i odbiorców, zarówno publicznych, jak i prywatnych</text:span><text:span text:style-name="T1279"><text:note text:note-class="footnote" text:id="_ftn38"><text:note-citation>39</text:note-citation><text:note-body><text:p text:style-name="Footnote"><text:span text:style-name="T1280">Innymi słowy, należy wymienić<text:s/></text:span><text:span text:style-name="T1281">wszystkich</text:span><text:span text:style-name="T1282"><text:s/>odbiorców, a wykaz powinien obejmować zarówno klientów<text:s/></text:span><text:span text:style-name="T1283">publicznych, jak i prywatnych w odniesieniu do przedmiotowych dostaw lub usług.</text:span></text:p></text:note-body></text:note></text:span><text:span text:style-name="T1284">:</text:span></text:p>
          </table:table-cell>
          <table:table-cell table:style-name="TableCell1285">
            <text:p text:style-name="Standard"><text:span text:style-name="T1286"><text:line-break/></text:span><text:span text:style-name="T1287">Liczba lat (okres ten został wskazany w stoso</text:span><text:span text:style-name="T1288">w</text:span><text:span text:style-name="T1289">nym ogłoszeniu lub dokumentach zamówienia): […]</text:span></text:p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</table:table-columns>
              <table:table-row table:style-name="TableRow1295">
                <table:table-cell table:style-name="TableCell1296">
                  <text:p text:style-name="P1297">Opis</text:p>
                </table:table-cell>
                <table:table-cell table:style-name="TableCell1298">
                  <text:p text:style-name="P1299">Kwoty</text:p>
                </table:table-cell>
                <table:table-cell table:style-name="TableCell1300">
                  <text:p text:style-name="P1301">Daty</text:p>
                </table:table-cell>
                <table:table-cell table:style-name="TableCell1302">
                  <text:p text:style-name="P1303">Odbiorcy</text:p>
                </table:table-cell>
              </table:table-row>
              <table:table-row table:style-name="TableRow1304"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</table:table>
            <text:p text:style-name="P1313"/>
          </table:table-cell>
        </table:table-row>
        <table:table-row table:style-name="TableRow1314">
          <table:table-cell table:style-name="TableCell1315">
            <text:p text:style-name="Standard"><text:span text:style-name="T1316">2) Może skorzystać z usług następujących<text:s/></text:span><text:span text:style-name="T1317">pr</text:span><text:span text:style-name="T1318">a</text:span><text:span text:style-name="T1319">cowników technicznych lub służb technic</text:span><text:span text:style-name="T1320">z</text:span><text:span text:style-name="T1321">nych</text:span><text:span text:style-name="T1322"><text:note text:note-class="footnote" text:id="_ftn39"><text:note-citation>40</text:note-citation><text:note-body><text:p text:style-name="Footnote"><text:span text:style-name="T1323">W przypadku pracowników technicznych lub służb technicznych nienależących bezpośrednio do przedsiębiorstwa danego wykonawcy, lecz na których zdolności wykonawca ten polega, jak określono w części II sekcja C,<text:s/></text:span><text:span text:style-name="T1324">należy wypełnić odrębne formularze jednolitego europejskiego dokumentu zamówienia.</text:span></text:p></text:note-body></text:note></text:span><text:span text:style-name="T1325">, w szczególności tych odpowiedzialnych za kontrolę jakości:</text:span><text:span text:style-name="T1326"><text:line-break/></text:span><text:span text:style-name="T1327">W przypadku zamówień publicznych na roboty budowlane wykonawca będzie mógł się zwrócić do następujących pracownik</text:span><text:span text:style-name="T1328">ów technicznych lub służb technicznych o wykonanie robót:</text:span></text:p>
          </table:table-cell>
          <table:table-cell table:style-name="TableCell1329">
            <text:p text:style-name="P1330">[……]<text:line-break/><text:line-break/><text:line-break/>[……]</text:p>
          </table:table-cell>
        </table:table-row>
        <table:table-row table:style-name="TableRow1331">
          <table:table-cell table:style-name="TableCell1332">
            <text:p text:style-name="Standard"><text:span text:style-name="T1333">3) Korzysta z następujących<text:s/></text:span><text:span text:style-name="T1334">urządzeń technic</text:span><text:span text:style-name="T1335">z</text:span><text:span text:style-name="T1336">nych oraz środków w celu zapewnienia jak</text:span><text:span text:style-name="T1337">o</text:span><text:span text:style-name="T1338">ści</text:span><text:span text:style-name="T1339">, a jego<text:s/></text:span><text:span text:style-name="T1340">zaplecze naukowo-badawcze</text:span><text:span text:style-name="T1341"><text:s/>jest następujące:</text:span></text:p>
          </table:table-cell>
          <table:table-cell table:style-name="TableCell1342">
            <text:p text:style-name="P1343">[……]</text:p>
          </table:table-cell>
        </table:table-row>
        <table:table-row table:style-name="TableRow1344">
          <table:table-cell table:style-name="TableCell1345">
            <text:p text:style-name="Standard"><text:span text:style-name="T1346">4) Podczas realizacji zamówienia będz</text:span><text:span text:style-name="T1347">ie mógł stosować następujące systemy<text:s/></text:span><text:span text:style-name="T1348">zarządzania ła</text:span><text:span text:style-name="T1349">ń</text:span><text:span text:style-name="T1350">cuchem dostaw</text:span><text:span text:style-name="T1351"><text:s/>i śledzenia łańcucha dostaw:</text:span></text:p>
          </table:table-cell>
          <table:table-cell table:style-name="TableCell1352">
            <text:p text:style-name="P1353">[……]</text:p>
          </table:table-cell>
        </table:table-row>
        <table:table-row table:style-name="TableRow1354">
          <table:table-cell table:style-name="TableCell1355">
            <text:p text:style-name="Standard"><text:span text:style-name="T1356">5)</text:span><text:span text:style-name="T1357"><text:s/>W odniesieniu do produktów lub usług o złożonym charakterze, które mają zostać d</text:span><text:span text:style-name="T1358">o</text:span><text:span text:style-name="T1359">starczone, lub – wyjątkowo – w odniesieniu do produktów lub usług o szc</text:span><text:span text:style-name="T1360">zególnym przezn</text:span><text:span text:style-name="T1361">a</text:span><text:span text:style-name="T1362">czeniu:</text:span><text:span text:style-name="T1363"><text:line-break/></text:span><text:span text:style-name="T1364">Czy wykonawca<text:s/></text:span><text:span text:style-name="T1365">zezwoli</text:span><text:span text:style-name="T1366"><text:s/>na przeprowadzenie<text:s/></text:span><text:span text:style-name="T1367">kontroli</text:span><text:span text:style-name="T1368"><text:note text:note-class="footnote" text:id="_ftn40"><text:note-citation>41</text:note-citation><text:note-body><text:p text:style-name="Footnote"><text:span text:style-name="T1369">Kontrolę ma przeprowadzać instytucja zamawiająca lub – w przypadku gdy instytucja ta wyrazi na to zgodę – w jej imieniu, właściwy organ urzędowy państwa, w którym dostawca lub<text:s/></text:span><text:span text:style-name="T1370">usługodawca ma siedzibę.</text:span></text:p></text:note-body></text:note></text:span><text:span text:style-name="T1371"><text:s/>swoich<text:s/></text:span><text:span text:style-name="T1372">zdolności produkcyjnych</text:span><text:span text:style-name="T1373"><text:s/>lub<text:s/></text:span><text:span text:style-name="T1374">zdolności technicznych</text:span><text:span text:style-name="T1375">, a w razie konieczności także dostępnych mu<text:s/></text:span><text:span text:style-name="T1376">środków naukowych i badawczych</text:span><text:span text:style-name="T1377">, jak również<text:s/></text:span><text:span text:style-name="T1378">środków kontroli jakości</text:span><text:span text:style-name="T1379">?</text:span></text:p>
          </table:table-cell>
          <table:table-cell table:style-name="TableCell1380">
            <text:p text:style-name="P1381"><text:line-break/><text:line-break/><text:line-break/>[] Tak [] Nie</text:p>
          </table:table-cell>
        </table:table-row>
        <table:table-row table:style-name="TableRow1382">
          <table:table-cell table:style-name="TableCell1383">
            <text:p text:style-name="Standard"><text:span text:style-name="T1384">6) Następującym<text:s/></text:span><text:span text:style-name="T1385">wykształceniem i kwalifik</text:span><text:span text:style-name="T1386">a</text:span><text:span text:style-name="T1387">cjami zawodowymi</text:span><text:span text:style-name="T1388"><text:s/>legitymuje się:</text:span><text:span text:style-name="T1389"><text:line-break/></text:span><text:span text:style-name="T1390">a) sam usługodawca lub wykonawca:</text:span><text:span text:style-name="T1391"><text:line-break/></text:span><text:span text:style-name="T1392">lub</text:span><text:span text:style-name="T1393"><text:s/>(w zależności od wymogów określonych w stosownym ogłoszeniu lub dokumentach zam</text:span><text:span text:style-name="T1394">ó</text:span><text:span text:style-name="T1395">wienia):</text:span><text:span text:style-name="T1396"><text:line-break/></text:span><text:span text:style-name="T1397">b) jego kadra kierownicza:</text:span></text:p>
          </table:table-cell>
          <table:table-cell table:style-name="TableCell1398">
            <text:p text:style-name="P1399"><text:line-break/><text:line-break/>a) [……]<text:line-break/><text:line-break/><text:line-break/><text:line-break/>b) [……]</text:p>
          </table:table-cell>
        </table:table-row>
        <table:table-row table:style-name="TableRow1400">
          <table:table-cell table:style-name="TableCell1401">
            <text:p text:style-name="Standard"><text:span text:style-name="T1402">7) Podczas realizacji zamówienia wykonawca<text:s/></text:span><text:span text:style-name="T1403">będzie mógł stosować następujące<text:s/></text:span><text:span text:style-name="T1404">środki z</text:span><text:span text:style-name="T1405">a</text:span><text:span text:style-name="T1406">rządzania środowiskowego</text:span><text:span text:style-name="T1407">:</text:span></text:p>
          </table:table-cell>
          <table:table-cell table:style-name="TableCell1408">
            <text:p text:style-name="P1409">[……]</text:p>
          </table:table-cell>
        </table:table-row>
        <table:table-row table:style-name="TableRow1410">
          <table:table-cell table:style-name="TableCell1411">
            <text:p text:style-name="Standard"><text:span text:style-name="T1412">8) Wielkość<text:s/></text:span><text:span text:style-name="T1413">średniego rocznego zatrudnienia</text:span><text:span text:style-name="T1414"><text:s/>u wykonawcy oraz liczebność kadry kierowniczej w ostatnich trzech latach są następujące</text:span></text:p>
          </table:table-cell>
          <table:table-cell table:style-name="TableCell1415">
            <text:p text:style-name="P1416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7">
          <table:table-cell table:style-name="TableCell1418">
            <text:p text:style-name="Standard"><text:span text:style-name="T1419">9) Będzie dysponował następującymi<text:s/></text:span><text:span text:style-name="T1420">narz</text:span><text:span text:style-name="T1421">ę</text:span><text:span text:style-name="T1422">dziami, wyposażeniem zakładu i urządzeniami technicznymi</text:span><text:span text:style-name="T1423"><text:s/>na potrzeby realizacji zamówienia:</text:span></text:p>
          </table:table-cell>
          <table:table-cell table:style-name="TableCell1424">
            <text:p text:style-name="P1425">[……]</text:p>
          </table:table-cell>
        </table:table-row>
        <table:table-row table:style-name="TableRow1426">
          <table:table-cell table:style-name="TableCell1427">
            <text:p text:style-name="Standard"><text:span text:style-name="T1428">10) Wykonawca<text:s/></text:span><text:span text:style-name="T1429">zamierza ewentual</text:span><text:span text:style-name="T1430">nie zlecić podwykonawcom</text:span><text:span text:style-name="T1431"><text:note text:note-class="footnote" text:id="_ftn41"><text:note-citation>42</text:note-citation><text:note-body><text:p text:style-name="Footnote"><text:span text:style-name="T1432">Należy zauważyć, że jeżeli wykonawca<text:s/></text:span><text:span text:style-name="T1433">postanowił</text:span><text:span text:style-name="T1434"><text:s/>zlecić podwykonawcom realizację części zamówienia<text:s/></text:span><text:span text:style-name="T1435">oraz</text:span><text:span text:style-name="T1436"><text:s/>polega na zdolności podwykonawców na potrzeby realizacji tej części, to należy wypełnić odrębny jednolity europejski dokument<text:s/></text:span><text:span text:style-name="T1437">zamówienia dla tych podwykonawców (zob. powyżej, część II sekcja C).</text:span></text:p></text:note-body></text:note></text:span><text:span text:style-name="T1438"><text:s/>następującą<text:s/></text:span><text:span text:style-name="T1439">część (proce</text:span><text:span text:style-name="T1440">n</text:span><text:span text:style-name="T1441">tową)</text:span><text:span text:style-name="T1442"><text:s/>zamówienia:</text:span></text:p>
          </table:table-cell>
          <table:table-cell table:style-name="TableCell1443">
            <text:p text:style-name="P1444">[……]</text:p>
          </table:table-cell>
        </table:table-row>
        <table:table-row table:style-name="TableRow1445">
          <table:table-cell table:style-name="TableCell1446">
            <text:p text:style-name="Standard"><text:span text:style-name="T1447">11) W odniesieniu do<text:s/></text:span><text:span text:style-name="T1448">zamówień publicznych na dostawy</text:span><text:span text:style-name="T1449">:</text:span><text:span text:style-name="T1450"><text:line-break/></text:span><text:span text:style-name="T1451">Wykonawca dostarczy wymagane próbki, opisy lub fotografie produktów, które mają być<text:s/></text:span><text:span text:style-name="T1452">dosta</text:span><text:span text:style-name="T1453">r</text:span><text:span text:style-name="T1454">czone i którym nie musi towarzyszyć świadectwo autentyczności.</text:span><text:span text:style-name="T1455"><text:line-break/></text:span><text:span text:style-name="T1456">Wykonawca oświadcza ponadto, że w stoso</text:span><text:span text:style-name="T1457">w</text:span><text:span text:style-name="T1458">nych przypadkach przedstawi wymagane świ</text:span><text:span text:style-name="T1459">a</text:span><text:span text:style-name="T1460">dectwa autentyczności.</text:span><text:span text:style-name="T1461"><text:line-break/></text:span><text:span text:style-name="T1462">Jeżeli odnośna dokumentacja jest dostępna w formie elektronicznej, proszę wskazać:</text:span></text:p>
          </table:table-cell>
          <table:table-cell table:style-name="TableCell1463">
            <text:p text:style-name="Standard"><text:span text:style-name="T1464"><text:line-break/></text:span><text:span text:style-name="T1465">[] Tak [] Nie</text:span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[] Tak [] Nie</text:span><text:span text:style-name="T1471"><text:line-break/></text:span><text:span text:style-name="T1472"><text:line-break/></text:span><text:span text:style-name="T1473"><text:line-break/></text:span><text:span text:style-name="T1474"><text:line-break/></text:span><text:span text:style-name="T1475">(adres internetowy, wydający urząd lub organ,</text:span><text:span text:style-name="T1476"><text:s/></text:span><text:span text:style-name="T1477">dokładne dane referencyjne dokumentacji): [……][……][……]</text:span></text:p>
          </table:table-cell>
        </table:table-row>
        <table:table-row table:style-name="TableRow1478">
          <table:table-cell table:style-name="TableCell1479">
            <text:p text:style-name="Standard"><text:span text:style-name="T1480">12) W odniesieniu do<text:s/></text:span><text:span text:style-name="T1481">zamówień publicznych na dostawy</text:span><text:span text:style-name="T1482">:</text:span><text:span text:style-name="T1483"><text:line-break/></text:span><text:span text:style-name="T1484">Czy wykonawca może przedstawić wymagane<text:s/></text:span><text:span text:style-name="T1485">zaświadczenia</text:span><text:span text:style-name="T1486"><text:s/>sporządzone</text:span><text:span text:style-name="T1487"><text:s/>przez urzędowe<text:s/></text:span><text:span text:style-name="T1488">instytuty</text:span><text:span text:style-name="T1489"><text:s/>lub agencje<text:s/></text:span><text:span text:style-name="T1490">kontroli jakości</text:span><text:span text:style-name="T1491"><text:s/>o uzn</text:span><text:span text:style-name="T1492">a</text:span><text:span text:style-name="T1493">nych kompetencjach, potwierdzające zgodność produktów poprzez wyraźne odniesienie do sp</text:span><text:span text:style-name="T1494">e</text:span><text:span text:style-name="T1495">cyfikacji technicznych lub norm, które zostały określone w stosownym ogłoszeniu lub dokume</text:span><text:span text:style-name="T1496">n</text:span><text:span text:style-name="T1497">tach zamówienia?</text:span><text:span text:style-name="T1498"><text:line-break/></text:span><text:span text:style-name="T1499">Jeżeli nie</text:span><text:span text:style-name="T1500">, proszę wyjaśnić dlaczego, i wskazać, jakie inne środki dowodowe mogą zostać prze</text:span><text:span text:style-name="T1501">d</text:span><text:span text:style-name="T1502">stawione:</text:span><text:span text:style-name="T1503"><text:line-break/></text:span><text:span text:style-name="T1504">Jeżeli odnośna dokumentacja jest dostępna w formie elektronicznej, proszę wskazać:</text:span></text:p>
          </table:table-cell>
          <table:table-cell table:style-name="TableCell1505">
            <text:p text:style-name="P150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7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8"><text:span text:style-name="T1509">Wykonawca powinien przedstawić informacje jedynie w przypadku gdy instytucja zamawiająca lub podmiot zamawiający wymagają systemó</text:span><text:span text:style-name="T1510">w zapewniania jakości lub norm zarządzania środowisk</text:span><text:span text:style-name="T1511">o</text:span><text:span text:style-name="T1512">wego w stosownym ogłoszeniu lub w dokumentach zamówienia, o których mowa w ogłoszeniu.</text:span>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Standard"><text:span text:style-name="T1518">Systemy zapewniania jakości i normy zarz</text:span><text:span text:style-name="T1519">ą</text:span><text:span text:style-name="T1520">dzania środowiskowego</text:span></text:p>
          </table:table-cell>
          <table:table-cell table:style-name="TableCell1521">
            <text:p text:style-name="P1522">Odpowiedź:</text:p>
          </table:table-cell>
        </table:table-row>
        <table:table-row table:style-name="TableRow1523">
          <table:table-cell table:style-name="TableCell1524">
            <text:p text:style-name="Standard"><text:span text:style-name="T1525">Czy wykonawca będzie w stanie przedstawić</text:span><text:span text:style-name="T1526"><text:s/></text:span><text:span text:style-name="T1527">zaświadczenia</text:span><text:span text:style-name="T1528"><text:s/>sporządzone przez niezależne jednostki, poświadczające spełnienie przez w</text:span><text:span text:style-name="T1529">y</text:span><text:span text:style-name="T1530">konawcę wymaganych<text:s/></text:span><text:span text:style-name="T1531">norm zapewniania jak</text:span><text:span text:style-name="T1532">o</text:span><text:span text:style-name="T1533">ści</text:span><text:span text:style-name="T1534">, w tym w zakresie dostępności dla osób ni</text:span><text:span text:style-name="T1535">e</text:span><text:span text:style-name="T1536">pełnosprawnych?</text:span><text:span text:style-name="T1537"><text:line-break/></text:span><text:span text:style-name="T1538">Jeżeli nie</text:span><text:span text:style-name="T1539">, proszę wyjaśnić dlaczego, i określić, jakie inne środ</text:span><text:span text:style-name="T1540">ki dowodowe dotyczące systemu zapewniania jakości mogą zostać przedstawione:</text:span><text:span text:style-name="T1541"><text:line-break/></text:span><text:span text:style-name="T1542">Jeżeli odnośna dokumentacja jest dostępna w formie elektronicznej, proszę wskazać:</text:span></text:p>
          </table:table-cell>
          <table:table-cell table:style-name="TableCell1543">
            <text:p text:style-name="Standard"><text:span text:style-name="T1544">[] Tak [] Nie</text:span><text:span text:style-name="T1545"><text:line-break/>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[……] [……]</text:span><text:span text:style-name="T1551"><text:line-break/></text:span><text:span text:style-name="T1552"><text:line-break/></text:span><text:span text:style-name="T1553"><text:line-break/></text:span><text:span text:style-name="T1554">(adres internetowy, wydający urząd lub organ, dokładne dane refere</text:span><text:span text:style-name="T1555">ncyjne dokumentacji): [……][……][……]</text:span></text:p>
          </table:table-cell>
        </table:table-row>
        <table:table-row table:style-name="TableRow1556">
          <table:table-cell table:style-name="TableCell1557">
            <text:p text:style-name="Standard"><text:span text:style-name="T1558">Czy wykonawca będzie w stanie przedstawić<text:s/></text:span><text:span text:style-name="T1559">zaświadczenia</text:span><text:span text:style-name="T1560"><text:s/>sporządzone przez niezależne jednostki, poświadczające spełnienie przez w</text:span><text:span text:style-name="T1561">y</text:span><text:span text:style-name="T1562">konawcę wymogów określonych<text:s/></text:span><text:span text:style-name="T1563">systemów lub norm zarządzania środowiskowego</text:span><text:span text:style-name="T1564">?</text:span><text:span text:style-name="T1565"><text:line-break/></text:span><text:span text:style-name="T1566">Jeżeli nie</text:span><text:span text:style-name="T1567">, pros</text:span><text:span text:style-name="T1568">zę wyjaśnić dlaczego, i określić,<text:s/></text:span><text:soft-page-break/><text:span text:style-name="T1569">jakie inne środki dowodowe dotyczące<text:s/></text:span><text:span text:style-name="T1570">systemów lub norm zarządzania środowiskowego</text:span><text:span text:style-name="T1571"><text:s/>mogą zostać przedstawione:</text:span><text:span text:style-name="T1572"><text:line-break/></text:span><text:span text:style-name="T1573">Jeżeli odnośna dokumentacja jest dostępna w formie elektronicznej, proszę wskazać:</text:span></text:p>
          </table:table-cell>
          <table:table-cell table:style-name="TableCell1574">
            <text:p text:style-name="Standard"><text:span text:style-name="T1575">[] Tak [] Nie</text:span><text:span text:style-name="T1576"><text:line-break/></text:span><text:span text:style-name="T1577"><text:line-break/></text:span><text:span text:style-name="T1578"><text:line-break/></text:span><text:span text:style-name="T1579"><text:line-break/></text:span><text:span text:style-name="T1580"><text:line-break/></text:span><text:span text:style-name="T1581">[……] [……]</text:span><text:span text:style-name="T1582"><text:line-break/></text:span><text:soft-page-break/><text:span text:style-name="T1583"><text:line-break/></text:span><text:span text:style-name="T1584"><text:line-break/></text:span><text:span text:style-name="T1585">(adres internetowy, wydający urząd lub organ, dokładne dane referencyjne dokumentacji): [……][……][……]</text:span></text:p>
          </table:table-cell>
        </table:table-row>
      </table:table>
      <text:p text:style-name="P1586"/>
      <text:p text:style-name="P1587">Część V: Ograniczanie liczby kwalifikujących się kandydatów</text:p>
      <text:p text:style-name="P1588"><text:span text:style-name="T1589">Wykonawca powinien przedstawić informacje jedynie w przypadku gdy instytucja zamawiająca lub<text:s/></text:span><text:span text:style-name="T1590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91">ymogi dotyczące (rodzajów) z</text:span><text:span text:style-name="T1592">a</text:span><text:span text:style-name="T1593">świadczeń lub rodzajów dowodów w formie dokumentów, które ewentualnie należy przedstawić, określono w stosownym ogłoszeniu lub w dokumentach zamówienia, o których mowa w ogłoszeniu.</text:span><text:span text:style-name="T1594"><text:line-break/></text:span><text:span text:style-name="T1595">Dotyczy jedynie procedury ograniczonej, proce</text:span><text:span text:style-name="T1596">dury konkurencyjnej z negocjacjami, dialogu konk</text:span><text:span text:style-name="T1597">u</text:span><text:span text:style-name="T1598">rencyjnego i partnerstwa innowacyjnego:</text:span></text:p>
      <text:p text:style-name="P1599">Wykonawca oświadcza, że:</text:p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Ograniczanie liczby kandydatów</text:p>
          </table:table-cell>
          <table:table-cell table:style-name="TableCell1606">
            <text:p text:style-name="P1607">Odpowiedź:</text:p>
          </table:table-cell>
        </table:table-row>
        <table:table-row table:style-name="TableRow1608">
          <table:table-cell table:style-name="TableCell1609">
            <text:p text:style-name="Standard"><text:span text:style-name="T1610">W następujący sposób<text:s/></text:span><text:span text:style-name="T1611">spełnia</text:span><text:span text:style-name="T1612"><text:s/>obiektywne i ni</text:span><text:span text:style-name="T1613">e</text:span><text:span text:style-name="T1614">dyskryminacyjne kryteria lub zasady, które mają być<text:s/></text:span><text:span text:style-name="T1615">stosowane w celu ograniczenia liczby kand</text:span><text:span text:style-name="T1616">y</text:span><text:span text:style-name="T1617">datów:</text:span><text:span text:style-name="T1618"><text:line-break/></text:span><text:span text:style-name="T1619">W przypadku gdy wymagane są określone z</text:span><text:span text:style-name="T1620">a</text:span><text:span text:style-name="T1621">świadczenia lub inne rodzaje dowodów w formie dokumentów, proszę wskazać dla<text:s/></text:span><text:span text:style-name="T1622">każdego</text:span><text:span text:style-name="T1623"><text:s/>z nich, czy wykonawca posiada wymagane dok</text:span><text:span text:style-name="T1624">u</text:span><text:span text:style-name="T1625">menty:</text:span><text:span text:style-name="T1626"><text:line-break/></text:span><text:span text:style-name="T1627">Jeżeli niektóre z tych zaświadcz</text:span><text:span text:style-name="T1628">eń lub rodzajów dowodów w formie dokumentów są dostępne w postaci elektronicznej</text:span><text:span text:style-name="T1629"><text:note text:note-class="footnote" text:id="_ftn42"><text:note-citation>43</text:note-citation><text:note-body><text:p text:style-name="Footnote"><text:span text:style-name="T1630">Proszę jasno wskazać, do której z pozycji odnosi się odpowiedź.</text:span></text:p></text:note-body></text:note></text:span><text:span text:style-name="T1631">, proszę wskazać dla<text:s/></text:span><text:span text:style-name="T1632">ka</text:span><text:span text:style-name="T1633">ż</text:span><text:span text:style-name="T1634">dego</text:span><text:span text:style-name="T1635"><text:s/>z nich:</text:span></text:p>
          </table:table-cell>
          <table:table-cell table:style-name="TableCell1636">
            <text:p text:style-name="Standard"><text:span text:style-name="T1637">[….]</text:span><text:span text:style-name="T1638"><text:line-break/></text:span><text:span text:style-name="T1639"><text:line-break/></text:span><text:span text:style-name="T1640"><text:line-break/></text:span><text:span text:style-name="T1641"><text:line-break/></text:span><text:span text:style-name="T1642">[] Tak [] Nie</text:span><text:span text:style-name="T1643"><text:note text:note-class="footnote" text:id="_ftn43"><text:note-citation>44</text:note-citation><text:note-body><text:p text:style-name="Footnote"><text:span text:style-name="T1644">Proszę powtórzyć tyle razy, ile jest to<text:s/></text:span><text:span text:style-name="T1645">konieczne.</text:span></text:p></text:note-body></text:note></text:span><text:span text:style-name="T1646"><text:line-break/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(adres internetowy, wydający urząd lub organ, dokładne dane referencyjne dokumentacji): [……][……][……]</text:span><text:span text:style-name="T1653"><text:note text:note-class="footnote" text:id="_ftn44"><text:note-citation>45</text:note-citation><text:note-body><text:p text:style-name="Footnote"><text:span text:style-name="T1654">Proszę powtórzyć tyle razy, ile jest to konieczne.</text:span></text:p></text:note-body></text:note></text:span></text:p>
          </table:table-cell>
        </table:table-row>
      </table:table>
      <text:p text:style-name="P1655">Część VI: Oświadczenia końcowe</text:p>
      <text:p text:style-name="P1656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8">a) instytucja zamawiająca lub podmiot zamawiający ma możliwość uzyskania odpowiednich dokumentów potwierdzających bezpośrednio za pomocą bezpłatn</text:span><text:span text:style-name="T1659">ej krajowej bazy danych w dowolnym państwie czło</text:span><text:span text:style-name="T1660">n</text:span><text:span text:style-name="T1661">kowskim</text:span><text:span text:style-name="T1662"><text:note text:note-class="footnote" text:id="_ftn45"><text:note-citation>46</text:note-citation><text:note-body><text:p text:style-name="Footnote"><text:span text:style-name="T1663">Pod warunkiem że wykonawca przekazał niezbędne informacje (adres internetowy, dane wydającego urzędu lub organu, dokładne dane referencyjne dokumentacji) umożliwiające instytucji zamawiającej lub p</text:span><text:span text:style-name="T1664">odmiotowi zamawiającemu tę czynność. W razie potrzeby musi temu towarzyszyć odpowiednia zgoda na uzyskanie takiego dostępu.</text:span></text:p></text:note-body></text:note></text:span><text:span text:style-name="T1665">, lub</text:span></text:p>
      <text:p text:style-name="Standard"><text:span text:style-name="T1666">b) najpóźniej od dnia 18 kwietnia 2018 r.</text:span><text:span text:style-name="T1667"><text:note text:note-class="footnote" text:id="_ftn46"><text:note-citation>47</text:note-citation><text:note-body><text:p text:style-name="Footnote"><text:span text:style-name="T1668">W zależności od wdrożenia w danym kraju artykułu 59 ust. 5 akapit drugi dyrektywy 2</text:span><text:span text:style-name="T1669">014/24/UE.</text:span></text:p></text:note-body></text:note></text:span><text:span text:style-name="T1670">, instytucja zamawiająca lub podmiot zamawiający już posiada odpowiednią dokumentację</text:span><text:span text:style-name="T1671">.</text:span></text:p>
      <text:p text:style-name="Standard"><text:span text:style-name="T1672">Niżej podpisany(-a)(-i) oficjalnie wyraża(-ją) zgodę na to, aby [wskazać instytucję zamawiającą lub podmiot zamawiający określone w części I, sekcja A]<text:s/></text:span><text:span text:style-name="T1673">uzyskał(-a)(-o) dostęp do dokumentów potwierdzających info</text:span><text:span text:style-name="T1674">r</text:span><text:span text:style-name="T1675">macje, które zostały przedstawione w [wskazać część/sekcję/punkt(-y), których to dotyczy] niniejszego je</text:span><text:span text:style-name="T1676">d</text:span><text:span text:style-name="T1677">nolitego europejskiego dokumentu zamówienia, na potrzeby<text:s/></text:span><text:span text:style-name="T1678">[określić postępowanie o udzielenie</text:span><text:span text:style-name="T1679"><text:s/>zamówienia: (skrócony opis, adres publikacyjny w<text:s/></text:span><text:span text:style-name="T1680">Dzienniku Urzędowym Unii Europejskiej</text:span><text:span text:style-name="T1681">, numer referencyjny)].</text:span></text:p>
      <text:p text:style-name="P1682"><text:s/></text:p>
      <text:p text:style-name="P168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Textbody" style:family="paragraph">
      <style:paragraph-properties fo:text-align="end" fo:margin-bottom="0in" style:line-height-at-least="0.0694in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82</text:span><text:span text:style-name="T4">/24 dostawa leków stosowanych w programach lekowych<text:s/></text:span><text:span text:style-name="T5">–</text:span><text:span text:style-name="T6"><text:s/>dogrywka</text:span><text:span text:style-name="T7"><text:s/>II</text:span></text:p>
        <text:p text:style-name="P8"><text:span text:style-name="T9"><text:s text:c="45"/>Załącznik nr 3 do SWZ</text:span>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10-23T11:47:00Z</meta:creation-date>
    <dc:date>2024-10-23T11:48:00Z</dc:date>
    <meta:print-date>2024-10-23T11:48:00Z</meta:print-date>
    <meta:template xlink:href="Normal" xlink:type="simple"/>
    <meta:editing-cycles>5</meta:editing-cycles>
    <meta:editing-duration>PT60S</meta:editing-duration>
    <meta:document-statistic meta:page-count="14" meta:paragraph-count="62" meta:word-count="4479" meta:character-count="31293" meta:row-count="223" meta:non-whitespace-character-count="26876"/>
  </office:meta>
</office:document-meta>
</file>