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margin-right="-0.0277in"/>
      <style:text-properties style:font-name="Calibri" style:font-name-complex="Calibri" fo:font-weight="bold" style:font-weight-asian="bold" style:font-weight-complex="bold" fo:letter-spacing="-0.002in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0833in" fo:line-height="150%" fo:margin-left="0.0118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top="0.0833in" fo:margin-bottom="0.0833in" fo:line-height="150%" fo:margin-left="0.0118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P19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P24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Calibri" fo:font-size="10pt" style:font-size-asian="10pt" style:font-size-complex="10pt"/>
    </style:style>
    <style:style style:name="P28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P33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P37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P42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Calibri" fo:font-size="10pt" style:font-size-asian="10pt" style:font-size-complex="10pt"/>
    </style:style>
    <style:style style:name="T48" style:parent-style-name="Domyślnaczcionkaakapitu" style:family="text">
      <style:text-properties style:font-name="Calibri" fo:font-size="10pt" style:font-size-asian="10pt" style:font-size-complex="10pt"/>
    </style:style>
    <style:style style:name="P49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libri" fo:font-size="10pt" style:font-size-asian="10pt" style:font-size-complex="10pt"/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P54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P64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fo:font-size="10pt" style:font-size-asian="10pt" style:font-size-complex="10pt"/>
    </style:style>
    <style:style style:name="P65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margin-top="0.0833in" fo:margin-bottom="0.0833in" fo:line-height="150%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margin-top="0.0833in" fo:margin-bottom="0.0833in" fo:line-height="150%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Standard" style:list-style-name="WW8Num3" style:family="paragraph">
      <style:paragraph-properties fo:text-align="justify" fo:margin-top="0.0833in" fo:margin-bottom="0.0833in" fo:line-height="150%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2" style:parent-style-name="Standard" style:list-style-name="WW8Num3" style:family="paragraph">
      <style:paragraph-properties fo:widows="0" fo:orphans="0" style:text-autospace="none" fo:text-align="justify" fo:margin-top="0.0833in" fo:margin-bottom="0.0833in" fo:line-height="150%" fo:margin-left="0.2958in" fo:text-indent="-0.2958in">
        <style:tab-stops>
          <style:tab-stop style:type="left" style:leader-style="solid" style:leader-text="_" style:position="6.2743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 fo:margin-top="0.0833in" fo:margin-bottom="0.0833in" fo:line-height="150%" fo:margin-left="0.013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 fo:margin-top="0.0833in" fo:margin-bottom="0.0833in" fo:line-height="150%" fo:margin-left="0.0118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widows="0" fo:orphans="0" style:text-autospace="none" fo:text-align="justify" fo:margin-top="0.0833in" fo:margin-bottom="0.0833in" fo:line-height="150%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top="0.0833in" fo:margin-bottom="0.0833in" fo:line-height="150%" fo:margin-left="0.0131in">
        <style:tab-stops>
          <style:tab-stop style:type="left" style:leader-style="solid" style:leader-text="_" style:position="6.5701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</office:automatic-styles>
  <office:body>
    <office:text text:use-soft-page-breaks="true">
      <text:p text:style-name="P1">PRZEDMIOT ZAMÓWIENIA</text:p>
      <text:p text:style-name="P2">Inwentaryzacja architektoniczo-budowlana budynku komunalnego po byłej szkole podstawowej<text:s/><text:line-break/>w m. Pławin dz nr 52/1</text:p>
      <text:p text:style-name="P3">I. Opis przedmiotu zamówienia:</text:p>
      <text:p text:style-name="P4"><text:span text:style-name="T5">Przedmiotem zamówienia</text:span><text:span text:style-name="T6"><text:s/>jest opracowanie inwentaryzacji architektoniczno – budowlanej budynku komunalnego po szkole podstawowej w m. Pławin 17 dz. ewidencyjna nr 52/1 <text:s/></text:span></text:p>
      <text:p text:style-name="P7"><text:span text:style-name="T8">Inwentaryzacja powinna zawierać w swoim opracowaniu następujące dane:</text:span></text:p>
      <text:p text:style-name="P9">-<text:s/><text:tab/>opis techniczny,</text:p>
      <text:p text:style-name="P10">-<text:s/><text:tab/>rzuty pomieszczeń<text:s/>dla każdej kondygnacji (piwnica, parter, 1 piętro, poddasze),</text:p>
      <text:p text:style-name="P11">-<text:s/><text:tab/>przekroje podłużne i poprzeczne,</text:p>
      <text:p text:style-name="P12">- <text:s text:c="7"/>inwentaryzację przewodów kominowych</text:p>
      <text:p text:style-name="P13"><text:span text:style-name="T14">-<text:s/></text:span><text:span text:style-name="T15"><text:tab/>rzuty i przekroje muszą posiadać pełne wymiarowanie w świetle tynków<text:s/></text:span><text:span text:style-name="T16">do drugiego miejsca po przecinku ( pow.<text:s/></text:span><text:span text:style-name="T17">w m2; kub. w m3; dł. w m) dla każdej ściany, z domiarami otworów w świetle murów jak i ościeżnic, tak szerokości, jak i wysokości, opisem rodzaju posadzek, numerem pomieszczeń, kodem pomieszczenia wraz z ich funkcją aktualną, rodzajem wykończenia ścian, za</text:span><text:span text:style-name="T18">znaczeniem kratek oraz kanałów instalacji grawitacyjnej i mechanicznej, rozdzielni jak i wszelkich wnęk oraz stałych zabudów i wyposażenia.</text:span></text:p>
      <text:p text:style-name="P19"><text:span text:style-name="T20">-<text:s/></text:span><text:span text:style-name="T21"><text:tab/></text:span><text:span text:style-name="T22">elewacje wraz ich elementami wystroju architektonicznego (gzymsy, ozdoby architektoniczne, tarasy schody, drzwi<text:s/></text:span><text:span text:style-name="T23">wejściowe i wrota )</text:span></text:p>
      <text:p text:style-name="P24"><text:span text:style-name="T25">-<text:s/></text:span><text:span text:style-name="T26"><text:tab/></text:span><text:span text:style-name="T27">dach wraz ze wszystkimi elementami (wyłazy, klapy, kominy -wraz z numerem kanału), urządzenia wentylacji mechanicznej, agregaty chłodnicze, attyki, rynny i rury spustowe, instalacje odgromowe oraz inne</text:span></text:p>
      <text:p text:style-name="P28"><text:span text:style-name="T29">-<text:s/></text:span><text:span text:style-name="T30"><text:tab/></text:span><text:span text:style-name="T31">plan zagospodarowania teren</text:span><text:span text:style-name="T32">u bez inwentaryzacji zieleni (dziedzińce + pas 6 mb. wokół budynku)</text:span></text:p>
      <text:p text:style-name="P33"><text:span text:style-name="T34">-<text:s/></text:span><text:span text:style-name="T35"><text:tab/>z</text:span><text:span text:style-name="T36">estawienie powierzchni wszystkich pomieszczeń w budynku</text:span></text:p>
      <text:p text:style-name="P37"><text:span text:style-name="T38">- <text:s text:c="3"/></text:span><text:span text:style-name="T39"><text:tab/></text:span><text:span text:style-name="T40">zbiorcze zestawienie powierzchni budynku w podziale na powierzchnie: zabudowy, netto, użytkową, całkowitą oraz kubaturę o</text:span><text:span text:style-name="T41">bliczone wg. obowiązujących norm.</text:span></text:p>
      <text:p text:style-name="P42"/>
      <text:p text:style-name="P43">II.<text:s/>Forma złożenia opracowanej inwentaryzacji w siedzibie Zamawiającego obejmuje:</text:p>
      <text:p text:style-name="P44"><text:span text:style-name="T45">-<text:s/></text:span><text:span text:style-name="T46"><text:tab/></text:span><text:span text:style-name="T47">Inwentaryzację należy wykonać w wersji papierowej i elektronicznej w formacie PDF z możliwością edytowania w formacie DOC/DOCX, DWG / DXF /</text:span><text:span text:style-name="T48"><text:s/>IFC i PDF, z zachowaniem struktury poszczególnych warstw rysunków niezbędnych do zarządzania rysunkiem. Obowiązkowo przed wydrukiem i zapisem elektronicznym należy skoordynować z Zamawiającym.</text:span></text:p>
      <text:p text:style-name="P49"><text:span text:style-name="T50">-<text:s/></text:span><text:span text:style-name="T51"><text:tab/></text:span><text:span text:style-name="T52">Rysunki należy wydrukować w skali 1:100 z poprzedzającym o</text:span><text:span text:style-name="T53">pisem technicznym, w pięciu egzemplarzach wersji papierowej ; wersja elektroniczna DWG / DXF / IFC i PDF zapisana na płytach DC/DVD w 2 egzemplarzach.</text:span></text:p>
      <text:p text:style-name="P54"><text:span text:style-name="T55">- <text:s text:c="5"/>Inwentaryzacja winna być sporządzona w oparciu o aktualny stan budynku i budowli przez osobę posi</text:span><text:span text:style-name="T56">adającą właściwe uprawnienia budowlane.</text:span></text:p>
      <text:p text:style-name="P57"/>
      <text:soft-page-break/>
      <text:p text:style-name="P58">III.<text:s/>Podstawowe dane budynku:</text:p>
      <text:p text:style-name="P59">- Liczba kondygnacji: 3</text:p>
      <text:p text:style-name="P60">- Szacunkowa powierzchnia zabudowy: ok. 500 m2</text:p>
      <text:p text:style-name="P61"><text:span text:style-name="T62">-<text:s/></text:span><text:span text:style-name="T63">Szacunkowa powierzchnia użytkowa : ok. 700,00 <text:s/>m2</text:span></text:p>
      <text:p text:style-name="P64">- Szacunkowa kubatura: ok. 3700 m3.</text:p>
      <text:p text:style-name="P65"/>
      <text:p text:style-name="P66"><text:span text:style-name="T67">IV</text:span><text:span text:style-name="T68">. Termin wykonania zamówieni</text:span><text:span text:style-name="T69">a:</text:span><text:span text:style-name="T70"><text:s/></text:span><text:span text:style-name="T71">31.03.2020 r.</text:span><text:span text:style-name="T72"><text:line-break/></text:span></text:p>
      <text:p text:style-name="P73"><text:span text:style-name="T74">V</text:span><text:span text:style-name="T75">. Osoby po stronie Zamawiającego uprawnione do porozumiewania się z Wykonawcami</text:span></text:p>
      <text:list text:style-name="WW8Num3">
        <text:list-item text:start-value="1">
          <text:p text:style-name="P76"><text:span text:style-name="T77">Osobą uprawnioną do kontaktowania się z Wykonawcami i udzielania wyjaśnień dotyczących postępowania jest Pani / Pan</text:span><text:span text:style-name="T78"><text:s/></text:span><text:span text:style-name="T79">Sławomir Hanczewski<text:s/></text:span><text:span text:style-name="T80">– Inspektor ds. gosp</text:span><text:span text:style-name="T81">odarki komunalnej – pok. 17, tel. (52) 35 55 831</text:span></text:p>
        </text:list-item>
      </text:list>
      <text:list text:style-name="WW8Num3" text:continue-numbering="true">
        <text:list-item>
          <text:p text:style-name="P82"><text:span text:style-name="T83">Wykonawca może zwrócić się do Zamawiającego o wyjaśnienie szczegółów zapytania ofertowego</text:span><text:span text:style-name="T84"><text:line-break/></text:span><text:span text:style-name="T85">w godzinach pracy urzędu tj.:<text:s/></text:span><text:span text:style-name="T86">od 7:30 – do 15:30</text:span></text:p>
        </text:list-item>
      </text:list>
      <text:p text:style-name="P87"/>
      <text:p text:style-name="P88"><text:line-break/></text:p>
      <text:p text:style-name="P89"/>
      <text:p text:style-name="P90"><text:span text:style-name="T9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3z0" style:display-name="WW8Num3z0" style:family="text">
      <style:text-properties style:font-name="Calibri" style:font-name-complex="Times New Roman" fo:font-weight="bold" style:font-weight-asian="bold" style:font-weight-complex="bold" fo:font-size="8pt" style:font-size-asian="8pt" style:font-size-complex="8pt"/>
    </style:style>
    <style:style style:name="WW_CharLFO1LVL1" style:family="text">
      <style:text-properties style:font-name="Calibri" style:font-name-complex="Times New Roman" fo:font-weight="bold" style:font-weight-asian="bold" style:font-weight-complex="bold" fo:font-size="8pt" style:font-size-asian="8pt" style:font-size-complex="8pt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</meta:initial-creator>
    <dc:creator>Administrator_UG</dc:creator>
    <meta:creation-date>2020-02-17T09:25:00Z</meta:creation-date>
    <dc:date>2020-02-17T09:31:00Z</dc:date>
    <meta:template xlink:href="Normal" xlink:type="simple"/>
    <meta:editing-cycles>2</meta:editing-cycles>
    <meta:editing-duration>PT3000S</meta:editing-duration>
    <meta:document-statistic meta:page-count="2" meta:paragraph-count="6" meta:word-count="457" meta:character-count="3193" meta:row-count="22" meta:non-whitespace-character-count="2742"/>
  </office:meta>
</office:document-meta>
</file>