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8" style:family="table-column">
      <style:table-column-properties style:column-width="3.225in" style:use-optimal-column-width="false"/>
    </style:style>
    <style:style style:name="TableColumn59" style:family="table-column">
      <style:table-column-properties style:column-width="3.2326in" style:use-optimal-column-width="false"/>
    </style:style>
    <style:style style:name="Table57" style:family="table">
      <style:table-properties style:width="6.4576in" fo:margin-left="-0.0784in" table:align="left"/>
    </style:style>
    <style:style style:name="TableRow60" style:family="table-row">
      <style:table-row-properties style:min-row-height="0.242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242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0.336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1" style:family="table-row">
      <style:table-row-properties style:min-row-height="0.336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min-row-height="0.336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0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11" style:family="table-column">
      <style:table-column-properties style:column-width="3.225in" style:use-optimal-column-width="false"/>
    </style:style>
    <style:style style:name="TableColumn112" style:family="table-column">
      <style:table-column-properties style:column-width="3.2326in" style:use-optimal-column-width="false"/>
    </style:style>
    <style:style style:name="Table110" style:family="table">
      <style:table-properties style:width="6.4576in" fo:margin-left="-0.078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952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1.3902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Text1" style:family="paragraph">
      <style:paragraph-properties fo:margin-left="0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Text1" style:family="paragraph">
      <style:paragraph-properties fo:margin-left="0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Text1" style:family="paragraph">
      <style:paragraph-properties fo:margin-left="0in">
        <style:tab-stops/>
      </style:paragraph-properties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6" style:parent-style-name="Footnote" style:family="paragraph">
      <style:paragraph-properties fo:margin-left="0.5in" fo:text-indent="-0.0083in">
        <style:tab-stops/>
      </style:paragraph-properties>
    </style:style>
    <style:style style:name="T16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4" style:parent-style-name="Footnote" style:family="paragraph">
      <style:paragraph-properties fo:margin-left="0.5in" fo:text-indent="-0.0083in">
        <style:tab-stops/>
      </style:paragraph-properties>
    </style:style>
    <style:style style:name="T17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2" style:parent-style-name="Footnote" style:family="paragraph">
      <style:paragraph-properties fo:margin-left="0.5in" fo:text-indent="-0.0083in">
        <style:tab-stops/>
      </style:paragraph-properties>
    </style:style>
    <style:style style:name="T18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Text1" style:family="paragraph">
      <style:paragraph-properties fo:margin-left="0in">
        <style:tab-stops/>
      </style:paragraph-properties>
    </style:style>
    <style:style style:name="T2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Text1" style:family="paragraph">
      <style:paragraph-properties fo:margin-left="0in">
        <style:tab-stops/>
      </style:paragraph-properties>
    </style:style>
    <style:style style:name="T2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2" style:parent-style-name="Text1" style:family="paragraph">
      <style:paragraph-properties fo:margin-left="0in">
        <style:tab-stops/>
      </style:paragraph-properties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Text1" style:family="paragraph">
      <style:paragraph-properties fo:margin-left="0in">
        <style:tab-stops/>
      </style:paragraph-properties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Text1" style:family="paragraph">
      <style:paragraph-properties fo:margin-left="0in">
        <style:tab-stops/>
      </style:paragraph-properties>
    </style:style>
    <style:style style:name="T2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08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10" style:family="table-column">
      <style:table-column-properties style:column-width="3.225in" style:use-optimal-column-width="false"/>
    </style:style>
    <style:style style:name="TableColumn311" style:family="table-column">
      <style:table-column-properties style:column-width="3.2326in" style:use-optimal-column-width="false"/>
    </style:style>
    <style:style style:name="Table309" style:family="table">
      <style:table-properties style:width="6.4576in" fo:margin-left="-0.0784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53" style:family="table-column">
      <style:table-column-properties style:column-width="3.225in" style:use-optimal-column-width="false"/>
    </style:style>
    <style:style style:name="TableColumn354" style:family="table-column">
      <style:table-column-properties style:column-width="3.2326in" style:use-optimal-column-width="false"/>
    </style:style>
    <style:style style:name="Table352" style:family="table">
      <style:table-properties style:width="6.4576in" fo:margin-left="-0.0784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3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9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96" style:family="table-column">
      <style:table-column-properties style:column-width="3.225in" style:use-optimal-column-width="false"/>
    </style:style>
    <style:style style:name="TableColumn397" style:family="table-column">
      <style:table-column-properties style:column-width="3.2326in" style:use-optimal-column-width="false"/>
    </style:style>
    <style:style style:name="Table395" style:family="table">
      <style:table-properties style:width="6.4576in" fo:margin-left="-0.0784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6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2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2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2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2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2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51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6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57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5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68" style:family="table-column">
      <style:table-column-properties style:column-width="3.225in" style:use-optimal-column-width="false"/>
    </style:style>
    <style:style style:name="TableColumn469" style:family="table-column">
      <style:table-column-properties style:column-width="3.2326in" style:use-optimal-column-width="false"/>
    </style:style>
    <style:style style:name="Table467" style:family="table">
      <style:table-properties style:width="6.4576in" fo:margin-left="-0.0784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63" style:family="table-column">
      <style:table-column-properties style:column-width="3.225in" style:use-optimal-column-width="false"/>
    </style:style>
    <style:style style:name="TableColumn564" style:family="table-column">
      <style:table-column-properties style:column-width="1.6125in" style:use-optimal-column-width="false"/>
    </style:style>
    <style:style style:name="TableColumn565" style:family="table-column">
      <style:table-column-properties style:column-width="1.6201in" style:use-optimal-column-width="false"/>
    </style:style>
    <style:style style:name="Table562" style:family="table">
      <style:table-properties style:width="6.4576in" fo:margin-left="-0.0784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85" style:family="table-row">
      <style:table-row-properties style:min-row-height="0.3263in" style:use-optimal-row-height="false" fo:keep-together="always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4" style:parent-style-name="Tiret1" style:family="paragraph">
      <style:text-properties style:font-name="Arial" style:font-name-complex="Arial" fo:font-size="10pt" style:font-size-asian="10pt" style:font-size-complex="10pt"/>
    </style:style>
    <style:style style:name="P605" style:parent-style-name="Tiret1" style:family="paragraph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5" style:family="table-row">
      <style:table-row-properties style:min-row-height="1.3729in" style:use-optimal-row-height="false" fo:keep-together="always"/>
    </style:style>
    <style:style style:name="P62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9" style:parent-style-name="Tiret0" style:family="paragraph">
      <style:text-properties style:font-name="Arial" style:font-name-complex="Arial" fo:font-size="10pt" style:font-size-asian="10pt" style:font-size-complex="10pt"/>
    </style:style>
    <style:style style:name="P630" style:parent-style-name="Tiret0" style:family="paragraph">
      <style:text-properties style:font-name="Arial" style:font-name-complex="Arial" fo:font-size="10pt" style:font-size-asian="10pt" style:font-size-complex="10pt"/>
    </style:style>
    <style:style style:name="P631" style:parent-style-name="Tiret0" style:family="paragraph">
      <style:text-properties style:font-name="Arial" style:font-name-complex="Arial" fo:font-size="10pt" style:font-size-asian="10pt" style:font-size-complex="10pt"/>
    </style:style>
    <style:style style:name="P632" style:parent-style-name="Tiret0" style:family="paragraph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6" style:parent-style-name="Tiret0" style:family="paragraph">
      <style:text-properties style:font-name="Arial" style:font-name-complex="Arial" fo:font-size="10pt" style:font-size-asian="10pt" style:font-size-complex="10pt"/>
    </style:style>
    <style:style style:name="P647" style:parent-style-name="Tiret0" style:family="paragraph">
      <style:text-properties style:font-name="Arial" style:font-name-complex="Arial" fo:font-size="10pt" style:font-size-asian="10pt" style:font-size-complex="10pt"/>
    </style:style>
    <style:style style:name="P648" style:parent-style-name="Tiret0" style:family="paragraph">
      <style:text-properties style:font-name="Arial" style:font-name-complex="Arial" fo:font-size="10pt" style:font-size-asian="10pt" style:font-size-complex="10pt"/>
    </style:style>
    <style:style style:name="P6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7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8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86" style:family="table-column">
      <style:table-column-properties style:column-width="3.3437in" style:use-optimal-column-width="false"/>
    </style:style>
    <style:style style:name="TableColumn687" style:family="table-column">
      <style:table-column-properties style:column-width="3.3541in" style:use-optimal-column-width="false"/>
    </style:style>
    <style:style style:name="Table685" style:family="table">
      <style:table-properties style:width="6.6979in" fo:margin-left="-0.0784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8" style:family="table-row">
      <style:table-row-properties style:min-row-height="0.2819in" style:use-optimal-row-height="false" fo:keep-together="always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2" style:family="table-row">
      <style:table-row-properties style:min-row-height="0.2812in" style:use-optimal-row-height="false" fo:keep-together="always"/>
    </style:style>
    <style:style style:name="P713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2" style:parent-style-name="Tiret0" style:family="paragraph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9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4" style:parent-style-name="Tiret0" style:family="paragraph">
      <style:text-properties style:font-name="Arial" style:font-name-complex="Arial" fo:font-size="10pt" style:font-size-asian="10pt" style:font-size-complex="10pt"/>
    </style:style>
    <style:style style:name="P765" style:parent-style-name="Tiret0" style:family="paragraph">
      <style:text-properties style:font-name="Arial" style:font-name-complex="Arial" fo:font-size="10pt" style:font-size-asian="10pt" style:font-size-complex="10pt"/>
    </style:style>
    <style:style style:name="P766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71" style:family="table-row">
      <style:table-row-properties style:min-row-height="0.2104in" style:use-optimal-row-height="false" fo:keep-together="always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83" style:family="table-row">
      <style:table-row-properties style:min-row-height="0.2104in" style:use-optimal-row-height="false" fo:keep-together="always"/>
    </style:style>
    <style:style style:name="P78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91" style:family="table-row">
      <style:table-row-properties style:min-row-height="0.3576in" style:use-optimal-row-height="false" fo:keep-together="always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02" style:family="table-row">
      <style:table-row-properties style:min-row-height="0.3569in" style:use-optimal-row-height="false" fo:keep-together="always"/>
    </style:style>
    <style:style style:name="P803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8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11" style:family="table-row">
      <style:table-row-properties style:min-row-height="0.9138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24" style:family="table-row">
      <style:table-row-properties style:min-row-height="1.0722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8" style:family="table-row">
      <style:table-row-properties style:min-row-height="0.6472in" style:use-optimal-row-height="false" fo:keep-together="always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9" style:family="table-row">
      <style:table-row-properties style:min-row-height="0.6465in" style:use-optimal-row-height="false" fo:keep-together="always"/>
    </style:style>
    <style:style style:name="P850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8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7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81" style:family="table-column">
      <style:table-column-properties style:column-width="3.225in" style:use-optimal-column-width="false"/>
    </style:style>
    <style:style style:name="TableColumn882" style:family="table-column">
      <style:table-column-properties style:column-width="3.2326in" style:use-optimal-column-width="false"/>
    </style:style>
    <style:style style:name="Table880" style:family="table">
      <style:table-properties style:width="6.4576in" fo:margin-left="-0.0784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16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17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18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28" style:parent-style-name="Standard" style:family="paragraph">
      <style:paragraph-properties fo:break-before="page"/>
    </style:style>
    <style:style style:name="P92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1" style:parent-style-name="Domyślnaczcionkaakapitu" style:family="text">
      <style:text-properties style:font-name="Symbol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3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9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44" style:family="table-column">
      <style:table-column-properties style:column-width="3.1986in" style:use-optimal-column-width="false"/>
    </style:style>
    <style:style style:name="TableColumn945" style:family="table-column">
      <style:table-column-properties style:column-width="3.2062in" style:use-optimal-column-width="false"/>
    </style:style>
    <style:style style:name="Table943" style:family="table">
      <style:table-properties style:width="6.4048in" fo:margin-left="-0.0784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5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5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62" style:family="table-column">
      <style:table-column-properties style:column-width="3.225in" style:use-optimal-column-width="false"/>
    </style:style>
    <style:style style:name="TableColumn963" style:family="table-column">
      <style:table-column-properties style:column-width="3.2326in" style:use-optimal-column-width="false"/>
    </style:style>
    <style:style style:name="Table961" style:family="table">
      <style:table-properties style:width="6.4576in" fo:margin-left="-0.0784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1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23" style:family="table-column">
      <style:table-column-properties style:column-width="3.225in" style:use-optimal-column-width="false"/>
    </style:style>
    <style:style style:name="TableColumn1024" style:family="table-column">
      <style:table-column-properties style:column-width="3.2326in" style:use-optimal-column-width="false"/>
    </style:style>
    <style:style style:name="Table1022" style:family="table">
      <style:table-properties style:width="6.4576in" fo:margin-left="-0.0784in" table:align="lef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10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7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1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11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9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19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00" style:family="table-column">
      <style:table-column-properties style:column-width="3.225in" style:use-optimal-column-width="false"/>
    </style:style>
    <style:style style:name="TableColumn1201" style:family="table-column">
      <style:table-column-properties style:column-width="3.2326in" style:use-optimal-column-width="false"/>
    </style:style>
    <style:style style:name="Table1199" style:family="table">
      <style:table-properties style:width="6.4576in" fo:margin-left="-0.0784in" table:align="lef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5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12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81" style:family="table-column">
      <style:table-column-properties style:column-width="0.9277in" style:use-optimal-column-width="false"/>
    </style:style>
    <style:style style:name="TableColumn1282" style:family="table-column">
      <style:table-column-properties style:column-width="0.65in" style:use-optimal-column-width="false"/>
    </style:style>
    <style:style style:name="TableColumn1283" style:family="table-column">
      <style:table-column-properties style:column-width="0.5027in" style:use-optimal-column-width="false"/>
    </style:style>
    <style:style style:name="TableColumn1284" style:family="table-column">
      <style:table-column-properties style:column-width="0.8048in" style:use-optimal-column-width="false"/>
    </style:style>
    <style:style style:name="Table1280" style:family="table">
      <style:table-properties style:width="2.8854in" fo:margin-left="0in" table:align="lef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0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14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0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50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08" style:family="table-column">
      <style:table-column-properties style:column-width="3.225in" style:use-optimal-column-width="false"/>
    </style:style>
    <style:style style:name="TableColumn1509" style:family="table-column">
      <style:table-column-properties style:column-width="3.2326in" style:use-optimal-column-width="false"/>
    </style:style>
    <style:style style:name="Table1507" style:family="table">
      <style:table-properties style:width="6.4576in" fo:margin-left="-0.0784in" table:align="lef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15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15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1" style:parent-style-name="Standard" style:family="paragraph">
      <style:paragraph-properties fo:break-before="page"/>
    </style:style>
    <style:style style:name="P158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8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9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96" style:family="table-column">
      <style:table-column-properties style:column-width="3.225in" style:use-optimal-column-width="false"/>
    </style:style>
    <style:style style:name="TableColumn1597" style:family="table-column">
      <style:table-column-properties style:column-width="3.2326in" style:use-optimal-column-width="false"/>
    </style:style>
    <style:style style:name="Table1595" style:family="table">
      <style:table-properties style:width="6.4576in" fo:margin-left="-0.0784in" table:align="lef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T16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5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51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52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7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78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andardowy formularz jednolitego europejskiego dokumentu zamówienia</text:p>
      <text:p text:style-name="P8">Część I: Informacje dotyczące postępowania o udzielenie zamówienia oraz instytucji zamawiającej lub podmiotu<text:s/>zamawiającego</text:p>
      <text:p text:style-name="P9"><text:span text:style-name="T10"><text:s/></text:span><text:span text:style-name="T11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12"><text:s/>do utworzenia i wypełnienia jednolit</text:span><text:span text:style-name="T13">e</text:span><text:span text:style-name="T14">go europejskiego dokumentu zamówienia wykorzystany zostanie elektroniczny serwis poświęcony jednolitemu europejskiemu dokumentowi zamówienia</text:span><text:span text:style-name="T15"><text:note text:note-class="footnote" text:id="_ftn0"><text:note-citation>1</text:note-citation><text:note-body><text:p text:style-name="Footnote"><text:span text:style-name="T16">Służby Komisji udostępnią instytucjom zamawiającym, podmiotom zamawiającym,</text:span><text:span text:style-name="T17"><text:s/>wykonawcom, dostawcom usług elektronicznych i innym zainteresowanym stronom bezpłatny elektroniczny serwis poświęcony jednolitemu europejskiemu dokumentowi zamówienia.</text:span></text:p></text:note-body></text:note></text:span><text:span text:style-name="T18">.</text:span><text:span text:style-name="T19"><text:s/>Adres publikacyjny stosownego ogłoszenia</text:span><text:span text:style-name="T20"><text:note text:note-class="footnote" text:id="_ftn1"><text:note-citation>2</text:note-citation><text:note-body><text:p text:style-name="Footnote"><text:span text:style-name="T21">W przypadku<text:s/></text:span><text:span text:style-name="T22">instytucji zamawiających</text:span><text:span text:style-name="T23">:<text:s/></text:span><text:span text:style-name="T24">wstęp</text:span><text:span text:style-name="T25">ne ogłoszenie informacyjne</text:span><text:span text:style-name="T26"><text:s/>wykorzystywane jako zaproszenie do ubiegania się o zamówienie albo<text:s/></text:span><text:span text:style-name="T27">ogłoszenie o zamówieniu</text:span><text:span text:style-name="T28">.</text:span><text:span text:style-name="T29"><text:line-break/></text:span><text:span text:style-name="T30">W przypadku<text:s/></text:span><text:span text:style-name="T31">podmiotów zamawiających</text:span><text:span text:style-name="T32">:<text:s/></text:span><text:span text:style-name="T33">okresowe ogłoszenie informacyjne</text:span><text:span text:style-name="T34"><text:s/>wykorzystywane jako zaproszenie do ubiegania się o zamówienie,<text:s/></text:span><text:span text:style-name="T35">ogło</text:span><text:span text:style-name="T36">szenie o zamówieniu</text:span><text:span text:style-name="T37"><text:s/>lub<text:s/></text:span><text:span text:style-name="T38">ogłoszenie o istnieniu systemu kwalifikowania</text:span><text:span text:style-name="T39">.</text:span></text:p></text:note-body></text:note></text:span><text:span text:style-name="T40"><text:s/>w Dzienniku Urzędowym Unii Europejskiej:</text:span></text:p>
      <text:p text:style-name="P41">Dz.U. UE S numer [], data [], strona [],</text:p>
      <text:p text:style-name="P42">Numer ogłoszenia w Dz.U. S: [ ][ ][ ][ ]/S [ ][ ][ ]–[ ][ ][ ][ ][ ][ ][ ]</text:p>
      <text:p text:style-name="P43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44"><text:span text:style-name="T45">W przypadku gdy publikacja ogłoszenia w Dzienniku<text:s/></text:span><text:span text:style-name="T46">Urzędowym Unii Europejskiej nie jest wymag</text:span><text:span text:style-name="T47">a</text:span><text:span text:style-name="T48">na, proszę podać inne informacje umożliwiające jednoznaczne zidentyfikowanie postępowania o udzielenie zamówienia (np. adres publikacyjny na poziomie krajowym): [….]</text:span></text:p>
      <text:p text:style-name="P49">Informacje na temat postępowania o udzielenie zamówienia</text:p>
      <text:p text:style-name="P50"><text:span text:style-name="T51">Informacje wymagane w części I zostaną automatycznie wyszukane, pod warunkiem że wyżej w</text:span><text:span text:style-name="T52">y</text:span><text:span text:style-name="T53">mieniony elektroniczny serwis poświęcony jednolitemu europejskiemu dokumentowi zamówienia zostanie wykorzystany do utworzenia i wypełnienia tego dokumentu. W</text:span><text:span text:style-name="T54"><text:s/>przeciwnym przypadku i</text:span><text:span text:style-name="T55">n</text:span><text:span text:style-name="T56">formacje te musi wypełnić wykonawca.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Standard"><text:span text:style-name="T62">Tożsamość zamawiającego</text:span><text:span text:style-name="T63"><text:note text:note-class="footnote" text:id="_ftn2"><text:note-citation>3</text:note-citation><text:note-body><text:p text:style-name="Footnote"><text:span text:style-name="T64">Informacje te należy skopiować z sekcji I pkt I.1 stosownego ogłoszenia</text:span><text:span text:style-name="T65">.</text:span><text:span text:style-name="T66"><text:s/>W przypadku wspólnego zamówienia proszę podać nazwy wszystkich uczestniczących zamawiających.</text:span></text:p></text:note-body></text:note></text:span></text:p>
          </table:table-cell>
          <table:table-cell table:style-name="TableCell67">
            <text:p text:style-name="P68">Odpowiedź:</text:p>
          </table:table-cell>
        </table:table-row>
        <table:table-row table:style-name="TableRow69">
          <table:table-cell table:style-name="TableCell70">
            <text:p text:style-name="P71">Nazwa:</text:p>
          </table:table-cell>
          <table:table-cell table:style-name="TableCell72">
            <text:p text:style-name="P73">Wojewódzki Szpital Specjalistyczny im. J. Gromkowskiego</text:p>
          </table:table-cell>
        </table:table-row>
        <table:table-row table:style-name="TableRow74">
          <table:table-cell table:style-name="TableCell75">
            <text:p text:style-name="Standard"><text:span text:style-name="T76">Jakiego zamówienia dotyczy niniejszy dok</text:span><text:span text:style-name="T77">u</text:span><text:span text:style-name="T78">ment?</text:span></text:p>
          </table:table-cell>
          <table:table-cell table:style-name="TableCell79">
            <text:p text:style-name="P80">Odpowiedź: przetarg nieograniczony</text:p>
          </table:table-cell>
        </table:table-row>
        <table:table-row table:style-name="TableRow81">
          <table:table-cell table:style-name="TableCell82">
            <text:p text:style-name="Standard"><text:span text:style-name="T83">Tytuł lub krótki opis udzielanego zamówienia</text:span><text:span text:style-name="T84"><text:note text:note-class="footnote" text:id="_ftn3"><text:note-citation>4</text:note-citation><text:note-body><text:p text:style-name="Footnote"><text:span text:style-name="T85">Zob. pkt II.1.1 i II.1.3 stosownego ogłoszenia.</text:span></text:p></text:note-body></text:note></text:span><text:span text:style-name="T86">:</text:span></text:p>
          </table:table-cell>
          <table:table-cell table:style-name="TableCell87">
            <text:p text:style-name="P88"><text:span text:style-name="T89">Dostawa preparatów do żywienia dojelitowego i pozajelitowego wraz z osprzętem oraz mleka modyfikowane</text:span></text:p>
          </table:table-cell>
        </table:table-row>
        <table:table-row table:style-name="TableRow90">
          <table:table-cell table:style-name="TableCell91">
            <text:p text:style-name="Standard"><text:span text:style-name="T92">Numer referencyjny nadany sprawie przez inst</text:span><text:span text:style-name="T93">y</text:span><text:span text:style-name="T94">tucję zamawiającą lub podmiot zamawiający (</text:span><text:span text:style-name="T95">j</text:span><text:span text:style-name="T96">e</text:span><text:span text:style-name="T97">żeli dotyczy</text:span><text:span text:style-name="T98">)</text:span></text:p>
          </table:table-cell>
          <table:table-cell table:style-name="TableCell99">
            <text:p text:style-name="P100"/>
            <text:p text:style-name="P101">PN 20/20</text:p>
          </table:table-cell>
        </table:table-row>
      </table:table>
      <text:p text:style-name="P102"><text:span text:style-name="T103">Wszystkie pozostałe informacje we<text:s/></text:span><text:span text:style-name="T104">wszystkich sekcjach jednolitego europejskiego dokumentu z</text:span><text:span text:style-name="T105">a</text:span><text:span text:style-name="T106">mówienia powinien wypełnić wykonawca</text:span><text:span text:style-name="T107">.</text:span></text:p>
      <text:p text:style-name="P108">Część II: Informacje dotyczące wykonawcy</text:p>
      <text:p text:style-name="P109">A: Informacje na temat wykonawcy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Identyfikacja:</text:p>
          </table:table-cell>
          <table:table-cell table:style-name="TableCell116">
            <text:p text:style-name="P117">Odpowiedź:</text:p>
          </table:table-cell>
        </table:table-row>
        <table:table-row table:style-name="TableRow118">
          <table:table-cell table:style-name="TableCell119">
            <text:p text:style-name="P120">Nazwa:</text:p>
          </table:table-cell>
          <table:table-cell table:style-name="TableCell121">
            <text:p text:style-name="P122">[ <text:s text:c="2"/>]</text:p>
          </table:table-cell>
        </table:table-row>
        <text:soft-page-break/>
        <table:table-row table:style-name="TableRow123">
          <table:table-cell table:style-name="TableCell124">
            <text:p text:style-name="P125">Numer VAT, jeżeli dotyczy:</text:p>
            <text:p text:style-name="P126">Jeżeli numer VAT<text:s/>nie ma zastosowania, proszę podać inny krajowy numer identyfikacyjny, jeżeli jest wymagany i ma zastosowanie.</text:p>
          </table:table-cell>
          <table:table-cell table:style-name="TableCell127">
            <text:p text:style-name="P128">[ <text:s text:c="2"/>]</text:p>
            <text:p text:style-name="P129">[ <text:s text:c="2"/>]</text:p>
          </table:table-cell>
        </table:table-row>
        <table:table-row table:style-name="TableRow130">
          <table:table-cell table:style-name="TableCell131">
            <text:p text:style-name="P132">Adres pocztowy:</text:p>
          </table:table-cell>
          <table:table-cell table:style-name="TableCell133">
            <text:p text:style-name="P134">[……]</text:p>
          </table:table-cell>
        </table:table-row>
        <table:table-row table:style-name="TableRow135">
          <table:table-cell table:style-name="TableCell136">
            <text:p text:style-name="P137"><text:span text:style-name="T138">Osoba lub osoby wyznaczone do kontaktów</text:span><text:span text:style-name="T139"><text:note text:note-class="footnote" text:id="_ftn4"><text:note-citation>5</text:note-citation><text:note-body><text:p text:style-name="Footnote"><text:span text:style-name="T140">Proszę powtórzyć informacje dotyczące osób wyznaczonych do kontaktów<text:s/></text:span><text:span text:style-name="T141">tyle razy, ile jest to konieczne.</text:span></text:p></text:note-body></text:note></text:span><text:span text:style-name="T142">:</text:span></text:p>
            <text:p text:style-name="P143">Telefon:</text:p>
            <text:p text:style-name="P144">Adres e-mail:</text:p>
            <text:p text:style-name="P145"><text:span text:style-name="T146">Adres internetowy (adres www) (</text:span><text:span text:style-name="T147">jeżeli dotyczy</text:span><text:span text:style-name="T148">):</text:span></text:p>
          </table:table-cell>
          <table:table-cell table:style-name="TableCell149">
            <text:p text:style-name="P150">[……]</text:p>
            <text:p text:style-name="P151">[……]</text:p>
            <text:p text:style-name="P152">[……]</text:p>
            <text:p text:style-name="P153">[……]</text:p>
          </table:table-cell>
        </table:table-row>
        <table:table-row table:style-name="TableRow154">
          <table:table-cell table:style-name="TableCell155">
            <text:p text:style-name="P156">Informacje ogólne:</text:p>
          </table:table-cell>
          <table:table-cell table:style-name="TableCell157">
            <text:p text:style-name="P158">Odpowiedź:</text:p>
          </table:table-cell>
        </table:table-row>
        <table:table-row table:style-name="TableRow159">
          <table:table-cell table:style-name="TableCell160">
            <text:p text:style-name="P161"><text:span text:style-name="T162">Czy wykonawca jest mikroprzedsiębiorstwem bądź małym lub średnim przedsiębiorstwem</text:span><text:span text:style-name="T163"><text:note text:note-class="footnote" text:id="_ftn5"><text:note-citation>6</text:note-citation><text:note-body><text:p text:style-name="Footnote"><text:span text:style-name="T164">Por.<text:s/></text:span><text:span text:style-name="T165">zalecenie Komisji z dnia 6 maja 2003 r. dotyczące definicji mikroprzedsiębiorstw oraz małych i średnich przedsiębiorstw (Dz.U. L 124 z 20.5.2003, s. 36). Te informacje są wymagane wyłącznie do celów statystycznych.</text:span></text:p><text:p text:style-name="P166"><text:span text:style-name="T167">Mikroprzedsiębiorstwo:</text:span><text:span text:style-name="T168"><text:s/>przedsiębiorstwo,<text:s/></text:span><text:span text:style-name="T169">które<text:s/></text:span><text:span text:style-name="T170">zatrudnia mniej niż 10 osób</text:span><text:span text:style-name="T171"><text:s/>i którego roczny obrót lub roczna suma bilansowa<text:s/></text:span><text:span text:style-name="T172">nie przekracza 2 milionów EUR</text:span><text:span text:style-name="T173">.</text:span></text:p><text:p text:style-name="P174"><text:span text:style-name="T175">Małe przedsiębiorstwo:</text:span><text:span text:style-name="T176"><text:s/>przedsiębiorstwo, które<text:s/></text:span><text:span text:style-name="T177">zatrudnia mniej niż 50 osób</text:span><text:span text:style-name="T178"><text:s/>i którego roczny obrót lub roczna suma bilansowa<text:s/></text:span><text:span text:style-name="T179">nie przekracza 10<text:s/></text:span><text:span text:style-name="T180">milionów EUR</text:span><text:span text:style-name="T181">.</text:span></text:p><text:p text:style-name="P182"><text:span text:style-name="T183">Średnie przedsiębiorstwa: przedsiębiorstwa, które nie są mikroprzedsiębiorstwami ani małymi przedsiębiorstwami</text:span><text:span text:style-name="T184"><text:s/>i które<text:s/></text:span><text:span text:style-name="T185">zatrudniają mniej niż 250 osób</text:span><text:span text:style-name="T186"><text:s/>i których<text:s/></text:span><text:span text:style-name="T187">roczny obrót nie przekracza 50 milionów EUR</text:span><text:span text:style-name="T188"><text:s/></text:span><text:span text:style-name="T189">lub</text:span><text:span text:style-name="T190"><text:s/></text:span><text:span text:style-name="T191">roczna suma bilansowa nie przekrac</text:span><text:span text:style-name="T192">za 43 milionów EUR</text:span><text:span text:style-name="T193">.</text:span></text:p></text:note-body></text:note></text:span><text:span text:style-name="T194">?</text:span></text:p>
          </table:table-cell>
          <table:table-cell table:style-name="TableCell195">
            <text:p text:style-name="P196">[] Tak [] Nie</text:p>
          </table:table-cell>
        </table:table-row>
        <table:table-row table:style-name="TableRow197">
          <table:table-cell table:style-name="TableCell198">
            <text:p text:style-name="P199"><text:span text:style-name="T200">Jedynie w przypadku gdy zamówienie jest zastrzeżone</text:span><text:span text:style-name="T201"><text:note text:note-class="footnote" text:id="_ftn6"><text:note-citation>7</text:note-citation><text:note-body><text:p text:style-name="Footnote"><text:span text:style-name="T202">Zob. ogłoszenie o zamówieniu, pkt III.1.5.</text:span></text:p></text:note-body></text:note></text:span><text:span text:style-name="T203">:</text:span><text:span text:style-name="T204"><text:s/></text:span><text:span text:style-name="T205">czy wykonawca jest zakładem pracy chronionej, „przedsiębiorstwem społecznym”</text:span><text:span text:style-name="T206"><text:note text:note-class="footnote" text:id="_ftn7"><text:note-citation>8</text:note-citation><text:note-body><text:p text:style-name="Footnote"><text:span text:style-name="T207">Tj. przedsiębiorstwem, którego głównym<text:s/></text:span><text:span text:style-name="T208">celem jest społeczna i zawodowa integracja os</text:span><text:bookmark-start text:name="_DV_C939"/><text:span text:style-name="T209">ób n</text:span><text:bookmark-end text:name="_DV_C939"/><text:span text:style-name="T210">iepełnosprawnych lub defaworyzowanych.</text:span></text:p></text:note-body></text:note></text:span><text:span text:style-name="T211"><text:s/>lub czy będzie realizował zamówienie w ramach programów zatrudnienia chronionego?</text:span><text:span text:style-name="T212"><text:line-break/></text:span><text:span text:style-name="T213">Jeżeli tak,</text:span><text:span text:style-name="T214"><text:line-break/></text:span><text:span text:style-name="T215">jaki jest odpowiedni odsetek pracowników niepełnosprawnych lub defaworyzow</text:span><text:span text:style-name="T216">anych?</text:span><text:span text:style-name="T217"><text:line-break/></text:span><text:span text:style-name="T218">Jeżeli jest to wymagane, proszę określić, do której kategorii lub których kategorii pracowników niepełnosprawnych lub defaworyzowanych należą dani pracownicy.</text:span></text:p>
          </table:table-cell>
          <table:table-cell table:style-name="TableCell219">
            <text:p text:style-name="P220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21">
          <table:table-cell table:style-name="TableCell222">
            <text:p text:style-name="P223">Jeżeli dotyczy, czy wykonawca jest wpisany do urzędowego<text:s/>wykazu zatwierdzonych wykonawców lub posiada równoważne zaświadczenie (np. w ramach krajowego systemu (wstępnego) kwalifikowania)?</text:p>
          </table:table-cell>
          <table:table-cell table:style-name="TableCell224">
            <text:p text:style-name="P225">[] Tak [] Nie [] Nie dotyczy</text:p>
          </table:table-cell>
        </table:table-row>
        <table:table-row table:style-name="TableRow226">
          <table:table-cell table:style-name="TableCell227">
            <text:p text:style-name="P228"><text:span text:style-name="T229">Jeżeli tak</text:span><text:span text:style-name="T230">:</text:span></text:p>
            <text:p text:style-name="P231">Proszę udzielić odpowiedzi w pozostałych fragmentach niniejszej sekcji, w sekcji B<text:s/>i, w odpowiednich przypadkach, sekcji C niniejszej części, uzupełnić część V (w stosownych przypadkach) oraz w każdym przypadku wypełnić i podpisać część VI.</text:p>
            <text:p text:style-name="P232"><text:span text:style-name="T233">a) Proszę podać nazwę wykazu lub zaświadczenia i odpowiedni numer rejestracyjny lub numer zaświadc</text:span><text:span text:style-name="T234">zenia, jeżeli dotyczy:</text:span><text:span text:style-name="T235"><text:line-break/></text:span><text:span text:style-name="T236">b) Jeżeli poświadczenie wpisu do wykazu lub wydania zaświadczenia jest dostępne w formie elektronicznej, proszę podać:</text:span><text:span text:style-name="T237"><text:line-break/></text:span><text:soft-page-break/><text:span text:style-name="T238"><text:line-break/></text:span><text:span text:style-name="T239">c) Proszę podać dane referencyjne stanowiące podstawę wpisu do wykazu lub wydania zaświadczenia oraz, w stosownyc</text:span><text:span text:style-name="T240">h przypadkach, klasyfikację nadaną w urzędowym wykazie</text:span><text:span text:style-name="T241"><text:note text:note-class="footnote" text:id="_ftn8"><text:note-citation>9</text:note-citation><text:note-body><text:p text:style-name="Footnote"><text:span text:style-name="T242">Dane referencyjne i klasyfikacja, o ile istnieją, są określone na zaświadczeniu.</text:span></text:p></text:note-body></text:note></text:span><text:span text:style-name="T243">:</text:span><text:span text:style-name="T244"><text:line-break/></text:span><text:span text:style-name="T245">d) Czy wpis do wykazu lub wydane zaświadczenie obejmują wszystkie wymagane kryteria kwalifikacji?</text:span><text:span text:style-name="T246"><text:line-break/></text:span><text:span text:style-name="T247">Jeżeli nie:</text:span><text:span text:style-name="T248"><text:line-break/></text:span><text:span text:style-name="T249">Proszę<text:s/></text:span><text:span text:style-name="T250">dodatkowo uzupełnić brakujące informacje w części IV w sekcjach A, B, C lub D, w zależności od przypadku.</text:span><text:span text:style-name="T251"><text:s/></text:span><text:span text:style-name="T252"><text:line-break/></text:span><text:span text:style-name="T253">WYŁĄCZNIE jeżeli jest to wymagane w stosownym ogłoszeniu lub dokumentach zamówienia:</text:span><text:span text:style-name="T254"><text:line-break/></text:span><text:span text:style-name="T255">e) Czy wykonawca będzie w stanie przedstawić zaświadczenie odnos</text:span><text:span text:style-name="T256">zące się do płatności składek na ubezpieczenie społeczne i podatków lub przedstawić informacje, które umożliwią instytucji zamawiającej lub podmiotowi zamawiającemu uzyskanie tego zaświadczenia bezpośrednio za pomocą bezpłatnej krajowej bazy danych w dowol</text:span><text:span text:style-name="T257">nym państwie członkowskim?</text:span><text:span text:style-name="T258"><text:line-break/></text:span><text:span text:style-name="T259">Jeżeli odnośna dokumentacja jest dostępna w formie elektronicznej, proszę wskazać:</text:span></text:p>
          </table:table-cell>
          <table:table-cell table:style-name="TableCell260">
            <text:p text:style-name="P261"><text:line-break/><text:line-break/><text:line-break/><text:line-break/><text:line-break/><text:line-break/></text:p>
            <text:p text:style-name="P262">a) [……]<text:line-break/><text:line-break/></text:p>
            <text:p text:style-name="P263">b) (adres internetowy, wydający urząd lub organ, dokładne dane referencyjne dokumentacji):<text:line-break/>[……][……][……][……]<text:line-break/><text:soft-page-break/>c) [……]<text:line-break/><text:line-break/><text:line-break/><text:line-break/>d) [] Tak<text:s/>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64">
          <table:table-cell table:style-name="TableCell265">
            <text:p text:style-name="P266">Rodzaj uczestnictwa:</text:p>
          </table:table-cell>
          <table:table-cell table:style-name="TableCell267">
            <text:p text:style-name="P268">Odpowiedź:</text:p>
          </table:table-cell>
        </table:table-row>
        <table:table-row table:style-name="TableRow269">
          <table:table-cell table:style-name="TableCell270">
            <text:p text:style-name="P271"><text:span text:style-name="T272">Czy wykonawca bierze udział w postępowaniu o udzielenie zamówienia wspólnie<text:s/></text:span><text:span text:style-name="T273">z innymi wykonawcami</text:span><text:span text:style-name="T274"><text:note text:note-class="footnote" text:id="_ftn9"><text:note-citation>10</text:note-citation><text:note-body><text:p text:style-name="Footnote"><text:span text:style-name="T275">Zwłaszcza w ramach grupy, konsorcjum, spółki<text:s/></text:span><text:span text:style-name="T276">joint venture</text:span><text:span text:style-name="T277"><text:s/>lub podobnego podmiotu.</text:span></text:p></text:note-body></text:note></text:span><text:span text:style-name="T278">?</text:span></text:p>
          </table:table-cell>
          <table:table-cell table:style-name="TableCell279">
            <text:p text:style-name="P280">[] Tak [] Nie</text:p>
          </table:table-cell>
        </table:table-row>
        <table:table-row table:style-name="TableRow281">
          <table:table-cell table:style-name="TableCell282" table:number-columns-spanned="2">
            <text:p text:style-name="P283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Jeżeli tak</text:span><text:span text:style-name="T288">:</text:span><text:span text:style-name="T289"><text:line-break/></text:span><text:span text:style-name="T290">a) Proszę wskazać rolę wykonawcy w grupie (lider, odpowiedzialny za określone zadania itd.):</text:span><text:span text:style-name="T291"><text:line-break/></text:span><text:span text:style-name="T292">b) Proszę wskazać pozostałych wykonawców biorących wspólnie udział w postępowaniu o udzielenie zamówienia:</text:span><text:span text:style-name="T293"><text:line-break/></text:span><text:span text:style-name="T294">c) W stosownych przypadkach nazwa grupy biorącej udział:</text:span></text:p>
          </table:table-cell>
          <table:table-cell table:style-name="TableCell295">
            <text:p text:style-name="P296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97">
          <table:table-cell table:style-name="TableCell298">
            <text:p text:style-name="P299">Części</text:p>
          </table:table-cell>
          <table:table-cell table:style-name="TableCell300">
            <text:p text:style-name="P301">Odpowiedź:</text:p>
          </table:table-cell>
        </table:table-row>
        <table:table-row table:style-name="TableRow302">
          <table:table-cell table:style-name="TableCell303">
            <text:p text:style-name="P304">W stosownych przypadkach wskazanie części zamówienia, w odniesieniu do której (których) wykonawca zamierza złożyć ofertę.</text:p>
          </table:table-cell>
          <table:table-cell table:style-name="TableCell305">
            <text:p text:style-name="P306">[ <text:s text:c="2"/>]</text:p>
          </table:table-cell>
        </table:table-row>
      </table:table>
      <text:p text:style-name="P307">B: Informacje na temat przedstawicieli wykonawcy</text:p>
      <text:p text:style-name="P308">W stosownych przypadkach<text:s/>proszę podać imię i nazwisko (imiona i nazwiska) oraz adres(-y) osoby (osób) upoważnionej(-ych) do reprezentowania wykonawcy na potrzeby niniejszego postępowania o udzielenie zamówienia: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Osoby upoważnione do reprezentowania, o ile istnieją:</text:p>
          </table:table-cell>
          <table:table-cell table:style-name="TableCell315">
            <text:p text:style-name="P316">Odpowiedź:</text:p>
          </table:table-cell>
        </table:table-row>
        <table:table-row table:style-name="TableRow317">
          <table:table-cell table:style-name="TableCell318">
            <text:p text:style-name="Standard"><text:span text:style-name="T319">Imię i nazwisko,<text:s/></text:span><text:span text:style-name="T320"><text:line-break/></text:span><text:span text:style-name="T321">wraz z datą i miejscem urodzenia, jeżeli są w</text:span><text:span text:style-name="T322">y</text:span><text:span text:style-name="T323">magane:</text:span></text:p>
          </table:table-cell>
          <table:table-cell table:style-name="TableCell324">
            <text:p text:style-name="P325">[……],<text:line-break/>[……]</text:p>
          </table:table-cell>
        </table:table-row>
        <table:table-row table:style-name="TableRow326">
          <table:table-cell table:style-name="TableCell327">
            <text:p text:style-name="P328">Stanowisko/Działający(-a) jako:</text:p>
          </table:table-cell>
          <table:table-cell table:style-name="TableCell329">
            <text:p text:style-name="P330">[……]</text:p>
          </table:table-cell>
        </table:table-row>
        <table:table-row table:style-name="TableRow331">
          <table:table-cell table:style-name="TableCell332">
            <text:p text:style-name="P333">Adres pocztowy:</text:p>
          </table:table-cell>
          <table:table-cell table:style-name="TableCell334">
            <text:p text:style-name="P335">[……]</text:p>
          </table:table-cell>
        </table:table-row>
        <text:soft-page-break/>
        <table:table-row table:style-name="TableRow336">
          <table:table-cell table:style-name="TableCell337">
            <text:p text:style-name="P338">Telefon:</text:p>
          </table:table-cell>
          <table:table-cell table:style-name="TableCell339">
            <text:p text:style-name="P340">[……]</text:p>
          </table:table-cell>
        </table:table-row>
        <table:table-row table:style-name="TableRow341">
          <table:table-cell table:style-name="TableCell342">
            <text:p text:style-name="P343">Adres e-mail:</text:p>
          </table:table-cell>
          <table:table-cell table:style-name="TableCell344">
            <text:p text:style-name="P345">[……]</text:p>
          </table:table-cell>
        </table:table-row>
        <table:table-row table:style-name="TableRow346">
          <table:table-cell table:style-name="TableCell347">
            <text:p text:style-name="P348">W razie potrzeby proszę podać szczegółowe informacje dotyczące<text:s/>przedstawicielstwa (jego form, zakresu, celu itd.):</text:p>
          </table:table-cell>
          <table:table-cell table:style-name="TableCell349">
            <text:p text:style-name="P350">[……]</text:p>
          </table:table-cell>
        </table:table-row>
      </table:table>
      <text:p text:style-name="P351">C: Informacje na temat polegania na zdolności innych podmiotów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Zależność od innych podmiotów:</text:p>
          </table:table-cell>
          <table:table-cell table:style-name="TableCell358">
            <text:p text:style-name="P359">Odpowiedź:</text:p>
          </table:table-cell>
        </table:table-row>
        <table:table-row table:style-name="TableRow360">
          <table:table-cell table:style-name="TableCell361">
            <text:p text:style-name="Standard"><text:span text:style-name="T362">Czy wykonawca polega na zdolności innych podmiotów w celu spełnienia kryteriów kwalifikacji<text:s/></text:span><text:span text:style-name="T363">określonych poniżej w części IV oraz (ewentua</text:span><text:span text:style-name="T364">l</text:span><text:span text:style-name="T365">nych) kryteriów i zasad określonych poniżej w części V?</text:span></text:p>
          </table:table-cell>
          <table:table-cell table:style-name="TableCell366">
            <text:p text:style-name="P367">[] Tak [] Nie</text:p>
          </table:table-cell>
        </table:table-row>
      </table:table>
      <text:p text:style-name="P368"><text:span text:style-name="T369">Jeżeli tak</text:span><text:span text:style-name="T370">, proszę przedstawić –<text:s/></text:span><text:span text:style-name="T371">dla każdego</text:span><text:span text:style-name="T372"><text:s/>z podmiotów, których to dotyczy – odrębny formularz jednol</text:span><text:span text:style-name="T373">i</text:span><text:span text:style-name="T374">tego europejskiego dokumentu<text:s/></text:span><text:span text:style-name="T375">zamówienia zawierający informacje wymagane w<text:s/></text:span><text:span text:style-name="T376">niniejszej części sekcja A i B oraz w części III</text:span><text:span text:style-name="T377">, należycie wypełniony i podpisany przez dane podmioty.<text:s/></text:span><text:span text:style-name="T378"><text:line-break/></text:span><text:span text:style-name="T379">Należy zauważyć, że dotyczy to również wszystkich pracowników technicznych lub służb technicznych, ni</text:span><text:span text:style-name="T380">e</text:span><text:span text:style-name="T381">nale</text:span><text:span text:style-name="T382">żących bezpośrednio do przedsiębiorstwa danego wykonawcy, w szczególności tych odpowiedzialnych za kontrolę jakości, a w przypadku zamówień publicznych na roboty budowlane – tych, do których wykona</text:span><text:span text:style-name="T383">w</text:span><text:span text:style-name="T384">ca będzie mógł się zwrócić o wykonanie robót budowlanych.<text:s/></text:span><text:span text:style-name="T385"><text:line-break/></text:span><text:span text:style-name="T386">O ile ma to znaczenie dla określonych zdolności, na których polega wykonawca, proszę dołączyć – dla ka</text:span><text:span text:style-name="T387">ż</text:span><text:span text:style-name="T388">dego z podmiotów, których to dotyczy – informacje wymagane w częściach IV i V</text:span><text:span text:style-name="T389"><text:note text:note-class="footnote" text:id="_ftn10"><text:note-citation>11</text:note-citation><text:note-body><text:p text:style-name="Footnote"><text:span text:style-name="T390">Np. dla służb technicznych zaangażowanych w kontrolę jakości: część IV,<text:s/></text:span><text:span text:style-name="T391">sekcja C, pkt 3.</text:span></text:p></text:note-body></text:note></text:span><text:span text:style-name="T392">.</text:span></text:p>
      <text:p text:style-name="P393">D: Informacje dotyczące podwykonawców, na których zdolności wykonawca nie polega</text:p>
      <text:p text:style-name="P394">(Sekcja, którą należy wypełnić jedynie w przypadku gdy instytucja zamawiająca lub podmiot zamawiający wprost tego zażąda.)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Podwykonawstwo:</text:p>
          </table:table-cell>
          <table:table-cell table:style-name="TableCell401">
            <text:p text:style-name="P402">Odpowiedź:</text:p>
          </table:table-cell>
        </table:table-row>
        <table:table-row table:style-name="TableRow403">
          <table:table-cell table:style-name="TableCell404">
            <text:p text:style-name="Standard"><text:span text:style-name="T405">Czy<text:s/></text:span><text:span text:style-name="T406">wykonawca zamierza zlecić osobom trzecim podwykonawstwo jakiejkolwiek części zamówi</text:span><text:span text:style-name="T407">e</text:span><text:span text:style-name="T408">nia?</text:span></text:p>
          </table:table-cell>
          <table:table-cell table:style-name="TableCell409">
            <text:p text:style-name="Standard"><text:span text:style-name="T410">[] Tak [] Nie</text:span><text:span text:style-name="T411"><text:line-break/></text:span><text:span text:style-name="T412">Jeżeli<text:s/></text:span><text:span text:style-name="T413">tak i o ile jest to wiadome</text:span><text:span text:style-name="T414">, proszę podać wykaz proponowanych podwykonawców:</text:span></text:p>
            <text:p text:style-name="P415">[…]</text:p>
          </table:table-cell>
        </table:table-row>
      </table:table>
      <text:p text:style-name="P416"><text:span text:style-name="T417">Jeżeli instytucja zamawiająca lub podmiot zamawiający wyraźnie ż</text:span><text:span text:style-name="T418">ąda przedstawienia tych informacji<text:s/></text:span><text:span text:style-name="T419">oprócz informacji<text:s/></text:span><text:span text:style-name="T420">wymaganych w niniejszej sekcji, proszę przedstawić – dla każdego podwykonawcy (każdej kategorii podwykonawców), których to dotyczy – informacje wymagane w niniejszej części sekcja A i B oraz w części III</text:span><text:span text:style-name="T421">.</text:span></text:p>
      <text:p text:style-name="P422"/>
      <text:p text:style-name="P423">Część III: Podstawy wykluczenia</text:p>
      <text:p text:style-name="P424">A: Podstawy związane z wyrokami skazującymi za przestępstwo</text:p>
      <text:p text:style-name="P425">W art. 57 ust. 1 dyrektywy 2014/24/UE określono następujące powody wykluczenia:</text:p>
      <text:list text:style-name="WW8Num1">
        <text:list-item text:start-value="1">
          <text:p text:style-name="P426"><text:span text:style-name="T427">udział w<text:s/></text:span><text:span text:style-name="T428">organizacji przestępczej</text:span><text:span text:style-name="T429"><text:note text:note-class="footnote" text:id="_ftn11"><text:note-citation>12</text:note-citation><text:note-body><text:p text:style-name="Footnote"><text:span text:style-name="T430">Zgodnie z definicją zawartą w art. 2 decyzji<text:s/></text:span><text:span text:style-name="T431">ramowej Rady 2008/841/WSiSW z dnia 24 października 2008 r. w sprawie zwalczania przestępczości zorganizowanej (Dz.U. L 300 z 11.11.2008, s. 42).</text:span></text:p></text:note-body></text:note></text:span><text:span text:style-name="T432">;</text:span></text:p>
        </text:list-item>
        <text:list-item>
          <text:p text:style-name="P433"><text:span text:style-name="T434">korupcja</text:span><text:span text:style-name="T435"><text:note text:note-class="footnote" text:id="_ftn12"><text:note-citation>13</text:note-citation><text:note-body><text:p text:style-name="Footnote"><text:span text:style-name="T436">Zgodnie z definicją zawartą w art. 3 Konwencji w sprawie zwalczania korupcji urzędników Wspólnot Eu</text:span><text:span text:style-name="T437">ropejskich i urzędników państw członkowskich Unii Europejskiej (Dz.U. C 195 z 25.6.1997, s. 1) i w art. 2 ust. 1 decyzji ramowej Rady 2003/568/WSiSW z dnia 22 lipca 2003 r. w sprawie zwalczania korupcji w sektorze prywatnym (Dz.U. L 192 z 31.7.2003, s. 54)</text:span><text:span text:style-name="T438">. Ta podstawa wykluczenia obejmuje również korupcję zdefiniowaną w prawie krajowym instytucji zamawiającej (podmiotu zamawiającego) lub wykonawcy.</text:span></text:p></text:note-body></text:note></text:span><text:span text:style-name="T439">;</text:span></text:p>
        </text:list-item>
        <text:list-item>
          <text:p text:style-name="P440"><text:bookmark-start text:name="_DV_M1264"/><text:bookmark-end text:name="_DV_M1264"/><text:span text:style-name="T441">nadużycie finansowe</text:span><text:span text:style-name="T442"><text:note text:note-class="footnote" text:id="_ftn13"><text:note-citation>14</text:note-citation><text:note-body><text:p text:style-name="Footnote"><text:span text:style-name="T443">W rozumieniu art. 1 Konwencji w sprawie ochrony interesów finansowych Wspólnot Europej</text:span><text:span text:style-name="T444">skich (Dz.U. C 316 z 27.11.1995, s. 48).</text:span></text:p></text:note-body></text:note></text:span><text:span text:style-name="T445">;</text:span><text:bookmark-start text:name="_DV_M1266"/><text:bookmark-end text:name="_DV_M1266"/></text:p>
        </text:list-item>
        <text:list-item>
          <text:p text:style-name="P446"><text:span text:style-name="T447">przestępstwa terrorystyczne lub przestępstwa związane z działalnością terrorystyczną</text:span><text:bookmark-start text:name="_DV_M1268"/><text:bookmark-end text:name="_DV_M1268"/><text:span text:style-name="T448"><text:note text:note-class="footnote" text:id="_ftn14"><text:note-citation>15</text:note-citation><text:note-body><text:p text:style-name="Footnote"><text:span text:style-name="T449">Zgodnie z definicją zawartą w art. 1 i 3 decyzji ramowej Rady z dnia 13 czerwca 2002 r. w sprawie zwalczania terroryzmu (Dz.U.<text:s/></text:span><text:span text:style-name="T450">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51"><text:span text:style-name="T452">pranie pieniędzy lub finansowanie</text:span><text:span text:style-name="T453"><text:s/>terroryzmu</text:span><text:span text:style-name="T454"><text:note text:note-class="footnote" text:id="_ftn15"><text:note-citation>16</text:note-citation><text:note-body><text:p text:style-name="Footnote"><text:span text:style-name="T455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456"><text:s/>(Dz.U.<text:s/></text:span><text:span text:style-name="T457">L 309 z 25.11.2005, s. 15).</text:span></text:p></text:note-body></text:note></text:span></text:p>
        </text:list-item>
        <text:list-item>
          <text:p text:style-name="P458"><text:span text:style-name="T459">praca dzieci</text:span><text:span text:style-name="T460"><text:s/>i inne formy<text:s/></text:span><text:span text:style-name="T461">handlu ludźmi</text:span><text:span text:style-name="T462"><text:note text:note-class="footnote" text:id="_ftn16"><text:note-citation>17</text:note-citation><text:note-body><text:p text:style-name="Footnote"><text:span text:style-name="T463">Zgodnie z definicją zawartą w art. 2 dyrektywy Parlamentu Europejskiego i Rady 2011/36/UE z dnia 5 kwietnia 2011 r. w sprawie zapobiegania handlowi ludźmi i zwalczania tego procederu ora</text:span><text:span text:style-name="T464">z ochrony ofiar</text:span><text:span text:style-name="T465">, zastępującej decyzję ramową Rady 2002/629/WSiSW (Dz.U. L 101 z 15.4.2011, s. 1).</text:span></text:p></text:note-body></text:note></text:span><text:span text:style-name="T466">.</text:span></text:p>
        </text:list-item>
      </text:list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Standard"><text:span text:style-name="T472">Podstawy związane z wyrokami skazującymi za przestępstwo na podstawie przepisów kr</text:span><text:span text:style-name="T473">a</text:span><text:span text:style-name="T474">jowych stanowiących wdrożenie podstaw określonych w art. 57 ust. 1<text:s/></text:span><text:span text:style-name="T475">wspomnianej d</text:span><text:span text:style-name="T476">y</text:span><text:span text:style-name="T477">rektywy:</text:span></text:p>
          </table:table-cell>
          <table:table-cell table:style-name="TableCell478">
            <text:p text:style-name="P479">Odpowiedź:</text:p>
          </table:table-cell>
        </table:table-row>
        <table:table-row table:style-name="TableRow480">
          <table:table-cell table:style-name="TableCell481">
            <text:p text:style-name="Standard"><text:span text:style-name="T482">Czy w stosunku do<text:s/></text:span><text:span text:style-name="T483">samego wykonawcy</text:span><text:span text:style-name="T484"><text:s/>bądź<text:s/></text:span><text:span text:style-name="T485">jakiejkolwiek</text:span><text:span text:style-name="T486"><text:s/>osoby będącej członkiem organów administracyjnych, zarządzających lub nadzo</text:span><text:span text:style-name="T487">r</text:span><text:span text:style-name="T488">czych wykonawcy, lub posiadającej w przedsi</text:span><text:span text:style-name="T489">ę</text:span><text:span text:style-name="T490">biorstwie wykonawcy uprawnienia do repreze</text:span><text:span text:style-name="T491">n</text:span><text:span text:style-name="T492">towa</text:span><text:span text:style-name="T493">nia, uprawnienia decyzyjne lub kontrolne,<text:s/></text:span><text:span text:style-name="T494">wydany został prawomocny wyrok</text:span><text:span text:style-name="T495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96">
            <text:p text:style-name="P497">[] Tak [] Nie</text:p>
            <text:p text:style-name="Standard"><text:span text:style-name="T498">Jeżeli od</text:span><text:span text:style-name="T499">nośna dokumentacja jest dostępna w formie elektronicznej, proszę wskazać: (adres internetowy, wydający urząd lub organ, dokładne dane referencyjne dokumentacji):</text:span><text:span text:style-name="T500"><text:line-break/></text:span><text:span text:style-name="T501">[……][……][……][……]</text:span><text:span text:style-name="T502"><text:note text:note-class="footnote" text:id="_ftn17"><text:note-citation>18</text:note-citation><text:note-body><text:p text:style-name="Footnote"><text:span text:style-name="T503">Proszę powtórzyć tyle razy, ile jest to konieczne.</text:span></text:p></text:note-body></text:note></text:span></text:p>
          </table:table-cell>
        </table:table-row>
        <table:table-row table:style-name="TableRow504">
          <table:table-cell table:style-name="TableCell505">
            <text:p text:style-name="Standard"><text:span text:style-name="T506">Jeżeli tak</text:span><text:span text:style-name="T507">, proszę poda</text:span><text:span text:style-name="T508">ć</text:span><text:span text:style-name="T509"><text:note text:note-class="footnote" text:id="_ftn18"><text:note-citation>19</text:note-citation><text:note-body><text:p text:style-name="Footnote"><text:span text:style-name="T510">Proszę powtórzyć tyle razy, ile jest to konieczne.</text:span></text:p></text:note-body></text:note></text:span><text:span text:style-name="T511">:</text:span><text:span text:style-name="T512"><text:line-break/></text:span><text:span text:style-name="T513">a) datę wyroku, określić, których spośród punktów 1–6 on dotyczy, oraz podać powód(-ody) skaz</text:span><text:span text:style-name="T514">a</text:span><text:span text:style-name="T515">nia;</text:span><text:span text:style-name="T516"><text:line-break/></text:span><text:span text:style-name="T517">b) wskazać, kto został skazany [ ];</text:span><text:span text:style-name="T518"><text:line-break/></text:span><text:span text:style-name="T519">c) w zakresie, w jakim zostało to bezpośrednio ustalone w wyroku:</text:span></text:p>
          </table:table-cell>
          <table:table-cell table:style-name="TableCell520">
            <text:p text:style-name="Standard"><text:span text:style-name="T521"><text:line-break/></text:span><text:span text:style-name="T522">a) data: [ <text:s text:c="2"/>], punkt(-y): [ <text:s text:c="2"/>], powód(-ody): [ <text:s text:c="2"/>]</text:span><text:span text:style-name="T523"><text:s/></text:span><text:span text:style-name="T524"><text:line-break/></text:span><text:span text:style-name="T525"><text:line-break/></text:span><text:span text:style-name="T526"><text:line-break/></text:span><text:span text:style-name="T527">b) [……]</text:span><text:span text:style-name="T528"><text:line-break/></text:span><text:span text:style-name="T529">c) długość okresu wykluczenia [……] oraz punkt(-y), którego(-ych) to dotyczy.</text:span></text:p>
            <text:p text:style-name="Standard"><text:span text:style-name="T530">Jeżeli odnośna dokumentacja jest dostępna w formie elektronicznej, proszę wskazać: (adres internetowy, wydający<text:s/></text:span><text:span text:style-name="T531">urząd lub organ, dokładne dane referencyjne dokumentacji): [……][……][……][……]</text:span><text:span text:style-name="T532"><text:note text:note-class="footnote" text:id="_ftn19"><text:note-citation>20</text:note-citation><text:note-body><text:p text:style-name="Footnote"><text:span text:style-name="T533">Proszę powtórzyć tyle razy, ile jest to konieczne.</text:span></text:p></text:note-body></text:note></text:span></text:p>
          </table:table-cell>
        </table:table-row>
        <text:soft-page-break/>
        <table:table-row table:style-name="TableRow534">
          <table:table-cell table:style-name="TableCell535">
            <text:p text:style-name="Standard"><text:span text:style-name="T536">W przypadku skazania, czy wykonawca prze</text:span><text:span text:style-name="T537">d</text:span><text:span text:style-name="T538">sięwziął środki w celu wykazania swojej rzeteln</text:span><text:span text:style-name="T539">o</text:span><text:span text:style-name="T540">ści pomimo istnienia odpowiedniej pod</text:span><text:span text:style-name="T541">stawy w</text:span><text:span text:style-name="T542">y</text:span><text:span text:style-name="T543">kluczenia</text:span><text:span text:style-name="T544"><text:note text:note-class="footnote" text:id="_ftn20"><text:note-citation>21</text:note-citation><text:note-body><text:p text:style-name="Footnote"><text:span text:style-name="T545">Zgodnie z przepisami krajowymi wdrażającymi art. 57 ust. 6 dyrektywy 2014/24/UE.</text:span></text:p></text:note-body></text:note></text:span><text:span text:style-name="T546"><text:s/>(„</text:span><text:span text:style-name="T547">samooczyszczenie”)</text:span><text:span text:style-name="T548">?</text:span></text:p>
          </table:table-cell>
          <table:table-cell table:style-name="TableCell549">
            <text:p text:style-name="P550">[] Tak [] Nie</text:p>
          </table:table-cell>
        </table:table-row>
        <table:table-row table:style-name="TableRow551">
          <table:table-cell table:style-name="TableCell552">
            <text:p text:style-name="Standard"><text:span text:style-name="T553">Jeżeli tak</text:span><text:span text:style-name="T554">, proszę opisać przedsięwzięte środki</text:span><text:span text:style-name="T555"><text:note text:note-class="footnote" text:id="_ftn21"><text:note-citation>22</text:note-citation><text:note-body><text:p text:style-name="Footnote"><text:span text:style-name="T556">Uwzględniając charakter popełnionych przestępstw (jednorazowe,<text:s/></text:span><text:span text:style-name="T557">powtarzające się, systematyczne itd.), objaśnienie powinno wykazywać stosowność przedsięwziętych środków.</text:span></text:p></text:note-body></text:note></text:span><text:span text:style-name="T558">:</text:span></text:p>
          </table:table-cell>
          <table:table-cell table:style-name="TableCell559">
            <text:p text:style-name="P560">[……]</text:p>
          </table:table-cell>
        </table:table-row>
      </table:table>
      <text:p text:style-name="P561">B: Podstawy związane z płatnością podatków lub składek na ubezpieczenie społeczne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Standard"><text:span text:style-name="T568">Płatność podatków lub składek na ubezpi</text:span><text:span text:style-name="T569">e</text:span><text:span text:style-name="T570">czenie społeczne:</text:span></text:p>
          </table:table-cell>
          <table:table-cell table:style-name="TableCell571" table:number-columns-spanned="2">
            <text:p text:style-name="P572">Odpowiedź:</text:p>
          </table:table-cell>
          <table:covered-table-cell/>
        </table:table-row>
        <table:table-row table:style-name="TableRow573">
          <table:table-cell table:style-name="TableCell574">
            <text:p text:style-name="Standard"><text:span text:style-name="T575">Czy wykonawca wywiązał się ze wszystkich<text:s/></text:span><text:span text:style-name="T576">o</text:span><text:span text:style-name="T577">b</text:span><text:span text:style-name="T578">owiązków dotyczących płatności podatków lub składek na ubezpieczenie społeczne</text:span><text:span text:style-name="T579">, z</text:span><text:span text:style-name="T580">a</text:span><text:span text:style-name="T581">równo w państwie, w którym ma siedzibę, jak i w państwie członkowskim instytucji zamawiającej lub podmiotu zamawiającego,<text:s/></text:span><text:span text:style-name="T582">jeżeli jest ono inne niż państwo siedziby?</text:span></text:p>
          </table:table-cell>
          <table:table-cell table:style-name="TableCell583" table:number-columns-spanned="2">
            <text:p text:style-name="P584">[] Tak [] Nie</text:p>
          </table:table-cell>
          <table:covered-table-cell/>
        </table:table-row>
        <table:table-row table:style-name="TableRow585">
          <table:table-cell table:style-name="TableCell586" table:number-rows-spanned="2">
            <text:p text:style-name="Standard"><text:span text:style-name="T587"><text:line-break/></text:span><text:span text:style-name="T588"><text:line-break/></text:span><text:span text:style-name="T589"><text:line-break/></text:span><text:span text:style-name="T590"><text:line-break/></text:span><text:span text:style-name="T591">Jeżeli nie</text:span><text:span text:style-name="T592">, proszę wskazać:</text:span><text:span text:style-name="T593"><text:line-break/></text:span><text:span text:style-name="T594">a) państwo lub państwo członkowskie, którego to dotyczy;</text:span><text:span text:style-name="T595"><text:line-break/></text:span><text:span text:style-name="T596">b) jakiej kwoty to dotyczy?</text:span><text:span text:style-name="T597"><text:line-break/></text:span><text:span text:style-name="T598">c) w jaki sposób zostało ustalone to naruszenie obowiązków:</text:span><text:span text:style-name="T599"><text:line-break/></text:span><text:span text:style-name="T600">1) w trybie<text:s/></text:span><text:span text:style-name="T601">decyzji</text:span><text:span text:style-name="T602"><text:s/>s</text:span><text:span text:style-name="T603">ądowej lub administracyjnej:</text:span></text:p>
            <text:list text:style-name="WW8Num2">
              <text:list-item>
                <text:p text:style-name="P604">Czy ta decyzja jest ostateczna i wiążąca?</text:p>
              </text:list-item>
              <text:list-item>
                <text:p text:style-name="P605">Proszę podać datę wyroku lub decyzji.</text:p>
              </text:list-item>
              <text:list-item>
                <text:p text:style-name="Tiret1"><text:span text:style-name="T606">W przypadku wyroku,<text:s/></text:span><text:span text:style-name="T607">o ile została w nim bezpośrednio określona</text:span><text:span text:style-name="T608">, długość okresu wykluczenia:</text:span></text:p>
              </text:list-item>
            </text:list>
            <text:p text:style-name="Standard"><text:span text:style-name="T609">2) w<text:s/></text:span><text:span text:style-name="T610">inny sposób</text:span><text:span text:style-name="T611">? Proszę sprecyzować, w jaki:</text:span></text:p>
            <text:p text:style-name="Standard"><text:span text:style-name="T612">d) Czy<text:s/></text:span><text:span text:style-name="T613">wykonawca spełnił lub spełni swoje ob</text:span><text:span text:style-name="T614">o</text:span><text:span text:style-name="T615">wiązki, dokonując płatności należnych podatków lub składek na ubezpieczenie społeczne, lub też zawierając wiążące porozumienia w celu spłaty tych należności, obejmujące w stosownych prz</text:span><text:span text:style-name="T616">y</text:span><text:span text:style-name="T617">padkach narosłe odsetki lub grzy</text:span><text:span text:style-name="T618">wny?</text:span></text:p>
          </table:table-cell>
          <table:table-cell table:style-name="TableCell619">
            <text:p text:style-name="P620">Podatki</text:p>
          </table:table-cell>
          <table:table-cell table:style-name="TableCell621">
            <text:p text:style-name="Standard"><text:span text:style-name="T622">Składki na ubezpi</text:span><text:span text:style-name="T623">e</text:span><text:span text:style-name="T624">czenia społeczne</text:span>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629">[] Tak [] Nie</text:p>
              </text:list-item>
              <text:list-item>
                <text:p text:style-name="P630">[……]<text:line-break/></text:p>
              </text:list-item>
              <text:list-item>
                <text:p text:style-name="P631">[……]<text:line-break/><text:line-break/></text:p>
              </text:list-item>
            </text:list>
            <text:p text:style-name="P632"/>
            <text:p text:style-name="Standard"><text:span text:style-name="T633">c2) [ …]</text:span><text:span text:style-name="T634"><text:line-break/></text:span><text:span text:style-name="T635"><text:line-break/></text:span><text:span text:style-name="T636">d) [] Tak [] Nie</text:span><text:span text:style-name="T637"><text:line-break/></text:span><text:span text:style-name="T638">Jeżeli tak</text:span><text:span text:style-name="T639">, proszę p</text:span><text:span text:style-name="T640">o</text:span><text:span text:style-name="T641">dać szczegółowe i</text:span><text:span text:style-name="T642">n</text:span><text:span text:style-name="T643">formacje na ten temat: [……]</text:span></text:p>
          </table:table-cell>
          <table:table-cell table:style-name="TableCell644">
            <text:p text:style-name="P645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46">[] Tak<text:s/>[] Nie</text:p>
              </text:list-item>
              <text:list-item>
                <text:p text:style-name="P647">[……]<text:line-break/></text:p>
              </text:list-item>
              <text:list-item>
                <text:p text:style-name="P648">[……]<text:line-break/><text:line-break/></text:p>
              </text:list-item>
            </text:list>
            <text:p text:style-name="P649"/>
            <text:p text:style-name="Standard"><text:span text:style-name="T650">c2) [ …]</text:span><text:span text:style-name="T651"><text:line-break/></text:span><text:span text:style-name="T652"><text:line-break/></text:span><text:span text:style-name="T653">d) [] Tak [] Nie</text:span><text:span text:style-name="T654"><text:line-break/></text:span><text:span text:style-name="T655">Jeżeli tak</text:span><text:span text:style-name="T656">, proszę p</text:span><text:span text:style-name="T657">o</text:span><text:span text:style-name="T658">dać szczegółowe i</text:span><text:span text:style-name="T659">n</text:span><text:span text:style-name="T660">formacje na ten temat: [……]</text:span></text:p>
          </table:table-cell>
        </table:table-row>
        <table:table-row table:style-name="TableRow661">
          <table:table-cell table:style-name="TableCell662">
            <text:p text:style-name="Standard"><text:span text:style-name="T663">Jeżeli odnośna dokumentacja dotycząca płatn</text:span><text:span text:style-name="T664">o</text:span><text:span text:style-name="T665">ści podatków lub składek na ubezpieczenie sp</text:span><text:span text:style-name="T666">o</text:span><text:span text:style-name="T667">łeczne jest dostępna w formie elektronicznej,<text:s/></text:span><text:span text:style-name="T668">proszę wskazać:</text:span></text:p>
          </table:table-cell>
          <table:table-cell table:style-name="TableCell669" table:number-columns-spanned="2">
            <text:p text:style-name="Standard"><text:span text:style-name="T670">(adres internetowy, wydający urząd lub organ, dokładne dane referencyjne dokumentacji):</text:span><text:span text:style-name="T671"><text:s/></text:span><text:span text:style-name="T672"><text:note text:note-class="footnote" text:id="_ftn22"><text:note-citation>23</text:note-citation><text:note-body><text:p text:style-name="Footnote"><text:span text:style-name="T673">Proszę powtórzyć tyle razy, ile jest to konieczne.</text:span></text:p></text:note-body></text:note></text:span><text:span text:style-name="T674"><text:line-break/></text:span><text:span text:style-name="T675">[……][……][……]</text:span></text:p>
          </table:table-cell>
          <table:covered-table-cell/>
        </table:table-row>
      </table:table>
      <text:p text:style-name="SectionTitle"><text:span text:style-name="T676">C: Podstawy związane z niewypłacalnością, konfliktem interesów lub wykroczeniami<text:s/></text:span><text:span text:style-name="T677">zawodowymi</text:span><text:span text:style-name="T678"><text:note text:note-class="footnote" text:id="_ftn23"><text:note-citation>24</text:note-citation><text:note-body><text:p text:style-name="Footnote"><text:span text:style-name="T679">Zob. art. 57 ust. 4 dyrektywy 2014/24/WE.</text:span></text:p></text:note-body></text:note></text:span></text:p>
      <text:p text:style-name="P680"><text:span text:style-name="T681">Należy zauważyć, że do celów niniejszego zamówienia niektóre z poniższych podstaw wykluczenia mogą być zdefiniowane bardziej precyzyjnie w prawie krajowym, w stosownym ogłoszeniu lub w dokumentach zamó</text:span><text:span text:style-name="T682">wienia. Tak więc prawo krajowe może na przykład stanowić, że pojęcie „powa</text:span><text:span text:style-name="T683">ż</text:span><text:span text:style-name="T684">nego wykroczenia zawodowego” może obejmować kilka różnych postaci zachowania stanowiącego wykroczenie.</text:span></text:p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Standard"><text:span text:style-name="T690">Informacje dotyczące ewentualnej niewypłaca</text:span><text:span text:style-name="T691">l</text:span><text:span text:style-name="T692">ności, konfliktu interesów lub wyk</text:span><text:span text:style-name="T693">roczeń zaw</text:span><text:span text:style-name="T694">o</text:span><text:span text:style-name="T695">dowych</text:span></text:p>
          </table:table-cell>
          <table:table-cell table:style-name="TableCell696">
            <text:p text:style-name="P697">Odpowiedź: <text:s text:c="2"/></text:p>
          </table:table-cell>
        </table:table-row>
        <text:soft-page-break/>
        <table:table-row table:style-name="TableRow698">
          <table:table-cell table:style-name="TableCell699" table:number-rows-spanned="2">
            <text:p text:style-name="Standard"><text:span text:style-name="T700">Czy wykonawca,<text:s/></text:span><text:span text:style-name="T701">wedle własnej wiedzy</text:span><text:span text:style-name="T702">, naruszył<text:s/></text:span><text:span text:style-name="T703">swoje obowiązki</text:span><text:span text:style-name="T704"><text:s/>w dziedzinie<text:s/></text:span><text:span text:style-name="T705">prawa środowiska, prawa socjalnego i prawa pracy</text:span><text:span text:style-name="T706"><text:note text:note-class="footnote" text:id="_ftn24"><text:note-citation>25</text:note-citation><text:note-body><text:p text:style-name="Footnote"><text:span text:style-name="T707">O których mowa, do celów niniejszego zamówienia, w prawie krajowym, w stosownym ogłoszeniu lub w<text:s/></text:span><text:span text:style-name="T708">dokumentach zamówienia bądź w art. 18 ust. 2 dyrektywy 2014/24/UE.</text:span></text:p></text:note-body></text:note></text:span><text:span text:style-name="T709">?</text:span></text:p>
          </table:table-cell>
          <table:table-cell table:style-name="TableCell710">
            <text:p text:style-name="P711">[] Tak [] Nie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Standard"><text:span text:style-name="T715">Jeżeli tak</text:span><text:span text:style-name="T716">, czy wykonawca przedsięwziął środki w celu wykazania swojej rzetelności pomimo istnienia odpowiedniej podstawy wykluczenia („samooczys</text:span><text:span text:style-name="T717">z</text:span><text:span text:style-name="T718">czenie”)?</text:span><text:span text:style-name="T719"><text:line-break/></text:span><text:span text:style-name="T720">[] Tak [] Nie</text:span><text:span text:style-name="T721"><text:line-break/></text:span><text:span text:style-name="T722">Jeżeli tak</text:span><text:span text:style-name="T723">, proszę opisać przedsięwzięte środki: [……]</text:span></text:p>
          </table:table-cell>
        </table:table-row>
        <table:table-row table:style-name="TableRow724">
          <table:table-cell table:style-name="TableCell725">
            <text:p text:style-name="NormalLeft"><text:span text:style-name="T726">Czy wykonawca znajduje się w jednej z następujących sytuacji:</text:span><text:span text:style-name="T727"><text:line-break/></text:span><text:span text:style-name="T728">a)<text:s/></text:span><text:span text:style-name="T729">zbankrutował</text:span><text:span text:style-name="T730">; lub</text:span><text:span text:style-name="T731"><text:line-break/></text:span><text:span text:style-name="T732">b)<text:s/></text:span><text:span text:style-name="T733">prowadzone jest wobec niego postępowanie upadłościowe</text:span><text:span text:style-name="T734"><text:s/>lub likwidacyjne; lub</text:span><text:span text:style-name="T735"><text:line-break/></text:span><text:span text:style-name="T736">c) zawarł<text:s/></text:span><text:span text:style-name="T737">układ z wierzycielami</text:span><text:span text:style-name="T738">; lub</text:span><text:span text:style-name="T739"><text:line-break/></text:span><text:span text:style-name="T740">d)</text:span><text:span text:style-name="T741"><text:s/>znajduje się w innej tego rodzaju sytuacji wynikającej z podobnej procedury przewidzianej w krajowych przepisach ustawowych i wykonawczych</text:span><text:span text:style-name="T742"><text:note text:note-class="footnote" text:id="_ftn25"><text:note-citation>26</text:note-citation><text:note-body><text:p text:style-name="Footnote"><text:span text:style-name="T743">Zob. przepisy krajowe, stosowne ogłoszenie lub dokumenty zamówienia.</text:span></text:p></text:note-body></text:note></text:span><text:span text:style-name="T744">; lub</text:span><text:span text:style-name="T745"><text:line-break/></text:span><text:span text:style-name="T746">e) jego aktywami zarządza likwidator lub</text:span><text:span text:style-name="T747"><text:s/>sąd; lub</text:span><text:span text:style-name="T748"><text:line-break/></text:span><text:span text:style-name="T749">f) jego działalność gospodarcza jest zawieszona?</text:span><text:span text:style-name="T750"><text:line-break/></text:span><text:span text:style-name="T751">Jeżeli tak:</text:span></text:p>
            <text:list text:style-name="WW8Num3" text:continue-numbering="true">
              <text:list-item>
                <text:p text:style-name="P752">Proszę podać szczegółowe informacje:</text:p>
              </text:list-item>
              <text:list-item>
                <text:p text:style-name="Tiret0"><text:span text:style-name="T753">Proszę podać powody, które pomimo powyższej sytuacji umożliwiają realizację zamówienia, z uwzględnieniem mających zastosowanie przepisów krajowych i</text:span><text:span text:style-name="T754"><text:s/>środków dotyczących kontynuowania działalności gospodarczej</text:span><text:span text:style-name="T755"><text:note text:note-class="footnote" text:id="_ftn26"><text:note-citation>27</text:note-citation><text:note-body><text:p text:style-name="Footnote"><text:span text:style-name="T756">Nie trzeba podawać tych informacji, jeżeli wykluczenie wykonawców w jednym z przypadków wymienionych w lit. a)–f) stało się obowiązkowe na mocy obowiązującego prawa krajowego bez żadnej możliwo</text:span><text:span text:style-name="T757">ści odstępstwa w sytuacji, gdy wykonawcy są pomimo to w stanie zrealizować zamówienie.</text:span></text:p></text:note-body></text:note></text:span><text:span text:style-name="T758">.</text:span></text:p>
              </text:list-item>
            </text:list>
            <text:p text:style-name="P759">Jeżeli odnośna dokumentacja jest dostępna w formie elektronicznej, proszę wskazać:</text:p>
          </table:table-cell>
          <table:table-cell table:style-name="TableCell760">
            <text:p text:style-name="P761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62"/>
            <text:p text:style-name="P763"/>
            <text:list text:style-name="WW8Num3" text:continue-numbering="true">
              <text:list-item>
                <text:p text:style-name="P764">[……]</text:p>
              </text:list-item>
              <text:list-item>
                <text:p text:style-name="P765">[……]<text:line-break/><text:line-break/><text:line-break/><text:line-break/></text:p>
              </text:list-item>
            </text:list>
            <text:p text:style-name="P766"/>
            <text:p text:style-name="Standard"><text:span text:style-name="T767">(adres internetowy, wydający urząd lub<text:s/></text:span><text:span text:style-name="T768">organ, d</text:span><text:span text:style-name="T769">o</text:span><text:span text:style-name="T770">kładne dane referencyjne dokumentacji): [……][……][……]</text:span></text:p>
          </table:table-cell>
        </table:table-row>
        <table:table-row table:style-name="TableRow771">
          <table:table-cell table:style-name="TableCell772" table:number-rows-spanned="2">
            <text:p text:style-name="NormalLeft"><text:span text:style-name="T773">Czy wykonawca jest winien<text:s/></text:span><text:span text:style-name="T774">poważnego wykroczenia zawodowego</text:span><text:span text:style-name="T775"><text:note text:note-class="footnote" text:id="_ftn27"><text:note-citation>28</text:note-citation><text:note-body><text:p text:style-name="Footnote"><text:span text:style-name="T776">W stosownych przypadkach zob. definicje w prawie krajowym, stosownym ogłoszeniu lub dokumentach zamówienia.</text:span></text:p></text:note-body></text:note></text:span><text:span text:style-name="T777">?<text:s/></text:span><text:span text:style-name="T778"><text:line-break/></text:span><text:span text:style-name="T779">Jeżeli tak, proszę pod</text:span><text:span text:style-name="T780">ać szczegółowe informacje na ten temat:</text:span></text:p>
          </table:table-cell>
          <table:table-cell table:style-name="TableCell781">
            <text:p text:style-name="P782">[] Tak [] Nie<text:line-break/><text:line-break/><text:s/>[……]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Standard"><text:span text:style-name="T786">Jeżeli tak</text:span><text:span text:style-name="T787">, czy wykonawca przedsięwziął środki w celu samooczyszczenia? [] Tak [] Nie</text:span><text:span text:style-name="T788"><text:line-break/></text:span><text:span text:style-name="T789">Jeżeli tak</text:span><text:span text:style-name="T790">, proszę opisać przedsięwzięte środki: [……]</text:span></text:p>
          </table:table-cell>
        </table:table-row>
        <table:table-row table:style-name="TableRow791">
          <table:table-cell table:style-name="TableCell792" table:number-rows-spanned="2">
            <text:p text:style-name="NormalLeft"><text:span text:style-name="T793">Czy wykonawca</text:span><text:span text:style-name="T794"><text:s/>zawarł z innymi wykonawcami<text:s/></text:span><text:span text:style-name="T795">porozumienia mające na celu zakłócenie konkurencji</text:span><text:span text:style-name="T796">?</text:span><text:span text:style-name="T797"><text:line-break/></text:span><text:span text:style-name="T798">Jeżeli tak</text:span><text:span text:style-name="T799">, proszę podać szczegółowe informacje na ten temat:</text:span></text:p>
          </table:table-cell>
          <table:table-cell table:style-name="TableCell800">
            <text:p text:style-name="P801">[] Tak [] Nie<text:line-break/><text:line-break/><text:line-break/>[…]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Standard"><text:span text:style-name="T805">Jeżeli tak</text:span><text:span text:style-name="T806">, czy wykonawca przedsięwziął środki w celu samooczyszczenia? [] Tak [] Nie</text:span><text:span text:style-name="T807"><text:line-break/></text:span><text:span text:style-name="T808">Jeżeli tak</text:span><text:span text:style-name="T809">, proszę opisać<text:s/></text:span><text:span text:style-name="T810">przedsięwzięte środki: [……]</text:span></text:p>
          </table:table-cell>
        </table:table-row>
        <text:soft-page-break/>
        <table:table-row table:style-name="TableRow811">
          <table:table-cell table:style-name="TableCell812">
            <text:p text:style-name="NormalLeft"><text:span text:style-name="T813">Czy wykonawca wie o jakimkolwiek<text:s/></text:span><text:span text:style-name="T814">konflikcie interesów</text:span><text:span text:style-name="T815"><text:note text:note-class="footnote" text:id="_ftn28"><text:note-citation>29</text:note-citation><text:note-body><text:p text:style-name="Footnote"><text:span text:style-name="T816">Wskazanym w prawie krajowym, stosownym ogłoszeniu lub dokumentach zamówienia.</text:span></text:p></text:note-body></text:note></text:span><text:span text:style-name="T817"><text:s/>spowodowanym jego udziałem w postępowaniu o udzielenie zamówienia?</text:span><text:span text:style-name="T818"><text:line-break/></text:span><text:span text:style-name="T819">Jeżeli tak</text:span><text:span text:style-name="T820">, proszę podać<text:s/></text:span><text:span text:style-name="T821">szczegółowe informacje na ten temat:</text:span></text:p>
          </table:table-cell>
          <table:table-cell table:style-name="TableCell822">
            <text:p text:style-name="P823">[] Tak [] Nie<text:line-break/><text:line-break/><text:line-break/>[…]</text:p>
          </table:table-cell>
        </table:table-row>
        <table:table-row table:style-name="TableRow824">
          <table:table-cell table:style-name="TableCell825">
            <text:p text:style-name="NormalLeft"><text:span text:style-name="T826">Czy wykonawca lub<text:s/></text:span><text:span text:style-name="T827">przedsiębiorstwo związane z wykonawcą<text:s/></text:span><text:span text:style-name="T828">doradzał(-o)</text:span><text:span text:style-name="T829"><text:s/>instytucji zamawiającej lub podmiotowi zamawiającemu bądź był(-o) w inny sposób<text:s/></text:span><text:span text:style-name="T830">zaangażowany(-e) w przygotowanie</text:span><text:span text:style-name="T831"><text:s/>postępowania o<text:s/></text:span><text:span text:style-name="T832">udzielenie zamówienia?</text:span><text:span text:style-name="T833"><text:line-break/></text:span><text:span text:style-name="T834">Jeżeli tak</text:span><text:span text:style-name="T835">, proszę podać szczegółowe informacje na ten temat:</text:span></text:p>
          </table:table-cell>
          <table:table-cell table:style-name="TableCell836">
            <text:p text:style-name="P837">[] Tak [] Nie<text:line-break/><text:line-break/><text:line-break/><text:line-break/>[…]</text:p>
          </table:table-cell>
        </table:table-row>
        <table:table-row table:style-name="TableRow838">
          <table:table-cell table:style-name="TableCell839" table:number-rows-spanned="2">
            <text:p text:style-name="NormalLeft"><text:span text:style-name="T840">Czy wykonawca znajdował się w sytuacji, w której wcześniejsza umowa w sprawie zamówienia publicznego, wcześniejsza umowa z podmiotem zamawiającym lub</text:span><text:span text:style-name="T841"><text:s/>wcześniejsza umowa w sprawie koncesji została<text:s/></text:span><text:span text:style-name="T842">rozwiązana przed czasem</text:span><text:span text:style-name="T843">, lub w której nałożone zostało odszkodowanie bądź inne porównywalne sankcje w związku z tą wcześniejszą umową?</text:span><text:span text:style-name="T844"><text:line-break/></text:span><text:span text:style-name="T845">Jeżeli tak</text:span><text:span text:style-name="T846">, proszę podać szczegółowe informacje na ten temat:</text:span></text:p>
          </table:table-cell>
          <table:table-cell table:style-name="TableCell847">
            <text:p text:style-name="P848">[] Tak [] Nie<text:line-break/><text:line-break/><text:line-break/><text:line-break/><text:line-break/><text:line-break/>[…]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Standard"><text:span text:style-name="T852">Jeżeli tak</text:span><text:span text:style-name="T853">, czy wykonawca przedsięwziął środki w celu samooczyszczenia? [] Tak [] Nie</text:span><text:span text:style-name="T854"><text:line-break/></text:span><text:span text:style-name="T855">Jeżeli tak</text:span><text:span text:style-name="T856">, proszę opisać przedsięwzięte środki: [……]</text:span></text:p>
          </table:table-cell>
        </table:table-row>
        <table:table-row table:style-name="TableRow857">
          <table:table-cell table:style-name="TableCell858">
            <text:p text:style-name="NormalLeft"><text:span text:style-name="T859">Czy wykonawca może potwierdzić, że:</text:span><text:span text:style-name="T860"><text:line-break/></text:span><text:span text:style-name="T861">nie jest</text:span><text:span text:style-name="T862"><text:s/>winny poważnego<text:s/></text:span><text:span text:style-name="T863">wprowadzenia w błąd</text:span><text:span text:style-name="T864"><text:s/>przy dostarczaniu<text:s/></text:span><text:span text:style-name="T865">informacji wymaganych do weryfikacji braku podstaw wykluczenia lub do weryfikacji spełnienia kryteriów kwalifikacji;</text:span><text:span text:style-name="T866"><text:line-break/></text:span><text:span text:style-name="T867">b)<text:s/></text:span><text:span text:style-name="T868">nie<text:s/></text:span><text:span text:style-name="T869">zataił</text:span><text:span text:style-name="T870"><text:s/>tych informacji;</text:span><text:span text:style-name="T871"><text:line-break/></text:span><text:span text:style-name="T872">c) jest w stanie niezwłocznie przedstawić dokumenty potwierdzające wymagane przez instytucję zamawiającą lub</text:span><text:span text:style-name="T873"><text:s/>podmiot zamawiający; oraz</text:span><text:span text:style-name="T874"><text:line-break/></text:span><text:span text:style-name="T875">d) nie przedsięwziął kroków, aby w bezprawny sposób wpłynąć na proces podejmowania decyzji przez instytucję zamawiającą lub podmiot zamawiający, pozyskać informacje poufne, które mogą dać mu nienależną przewagę w postępowaniu o u</text:span><text:span text:style-name="T876">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77">
            <text:p text:style-name="P878">[] Tak [] Nie</text:p>
          </table:table-cell>
        </table:table-row>
      </table:table>
      <text:p text:style-name="P879">D: Inne podstawy wykluczenia, które mogą być<text:s/>przewidziane w przepisach krajowych państwa członkowskiego instytucji zamawiającej lub podmiotu zamawiającego</text:p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Standard"><text:span text:style-name="T885">Podstawy wykluczenia o charakterze wyłąc</text:span><text:span text:style-name="T886">z</text:span><text:span text:style-name="T887">nie krajowym</text:span></text:p>
          </table:table-cell>
          <table:table-cell table:style-name="TableCell888">
            <text:p text:style-name="P889">Odpowiedź:</text:p>
          </table:table-cell>
        </table:table-row>
        <table:table-row table:style-name="TableRow890">
          <table:table-cell table:style-name="TableCell891">
            <text:p text:style-name="Standard"><text:span text:style-name="T892">Czy mają zastosowanie<text:s/></text:span><text:span text:style-name="T893">podstawy wykluczenia o charakterze wyłącznie krajowym</text:span><text:span text:style-name="T894"><text:s/></text:span><text:span text:style-name="T895">określone w stosownym ogłoszeniu lub w dokumentach z</text:span><text:span text:style-name="T896">a</text:span><text:span text:style-name="T897">mówienia?</text:span><text:span text:style-name="T898"><text:line-break/></text:span><text:span text:style-name="T899">Jeżeli dokumentacja wymagana w stosownym ogłoszeniu lub w dokumentach zamówienia jest dostępna w formie elektronicznej, proszę wsk</text:span><text:span text:style-name="T900">a</text:span><text:span text:style-name="T901">zać:</text:span></text:p>
          </table:table-cell>
          <table:table-cell table:style-name="TableCell902">
            <text:p text:style-name="Standard"><text:span text:style-name="T903">[] Tak [] Nie</text:span><text:span text:style-name="T904"><text:line-break/></text:span><text:span text:style-name="T905"><text:line-break/></text:span><text:span text:style-name="T906"><text:line-break/></text:span><text:span text:style-name="T907"><text:line-break/></text:span><text:span text:style-name="T908">(adres internetowy, wydający urząd lub o</text:span><text:span text:style-name="T909">rgan, dokładne dane referencyjne dokumentacji):</text:span><text:span text:style-name="T910"><text:line-break/></text:span><text:span text:style-name="T911">[……][……][……]</text:span><text:span text:style-name="T912"><text:note text:note-class="footnote" text:id="_ftn29"><text:note-citation>30</text:note-citation><text:note-body><text:p text:style-name="Footnote"><text:span text:style-name="T913">Proszę powtórzyć tyle razy, ile jest to konieczne.</text:span></text:p></text:note-body></text:note></text:span></text:p>
          </table:table-cell>
        </table:table-row>
        <text:soft-page-break/>
        <table:table-row table:style-name="TableRow914">
          <table:table-cell table:style-name="TableCell915">
            <text:p text:style-name="Standard"><text:span text:style-name="T916">W przypadku gdy ma zastosowanie którako</text:span><text:span text:style-name="T917">l</text:span><text:span text:style-name="T918">wiek z podstaw wykluczenia o charakterze wyłącznie krajowym</text:span><text:span text:style-name="T919">, czy wykonawca przedsi</text:span><text:span text:style-name="T920">ę</text:span><text:span text:style-name="T921">wziął środki w cel</text:span><text:span text:style-name="T922">u samooczyszczenia?<text:s/></text:span><text:span text:style-name="T923"><text:line-break/></text:span><text:span text:style-name="T924">Jeżeli tak</text:span><text:span text:style-name="T925">, proszę opisać przedsięwzięte środki:</text:span></text:p>
          </table:table-cell>
          <table:table-cell table:style-name="TableCell926">
            <text:p text:style-name="P927">[] Tak [] Nie<text:line-break/><text:line-break/><text:line-break/>[……]</text:p>
          </table:table-cell>
        </table:table-row>
      </table:table>
      <text:p text:style-name="P928"/>
      <text:p text:style-name="P929">Część IV: Kryteria kwalifikacji</text:p>
      <text:p text:style-name="Standard"><text:span text:style-name="T930">W odniesieniu do kryteriów kwalifikacji (sekcja<text:s/></text:span><text:span text:style-name="T931"></text:span><text:span text:style-name="T932"><text:s/>lub sekcje A–D w niniejszej części) wykonawca oświadcza, że:</text:span></text:p>
      <text:p text:style-name="SectionTitle"><text:span text:style-name="T933"></text:span><text:span text:style-name="T934">: Ogólne<text:s/></text:span><text:span text:style-name="T935">oświadczenie dotyczące wszystkich kryteriów kwalifikacji</text:span></text:p>
      <text:p text:style-name="P936"><text:span text:style-name="T937">Wykonawca powinien wypełnić to pole jedynie w przypadku gdy instytucja zamawiająca lub podmiot zamawiający wskazały w stosownym ogłoszeniu lub w dokumentach zamówienia, o których mowa w ogłoszeniu,<text:s/></text:span><text:span text:style-name="T938">że wykonawca może ograniczyć się do wypełnienia sekcji<text:s/></text:span><text:span text:style-name="T939"></text:span><text:span text:style-name="T940"><text:s/>w części IV i nie musi w</text:span><text:span text:style-name="T941">y</text:span><text:span text:style-name="T942">pełniać żadnej z pozostałych sekcji w części IV:</text:span></text:p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Spełnienie wszystkich wymaganych kryteriów kwalifikacji</text:p>
          </table:table-cell>
          <table:table-cell table:style-name="TableCell949">
            <text:p text:style-name="P950">Odpowiedź</text:p>
          </table:table-cell>
        </table:table-row>
        <table:table-row table:style-name="TableRow951">
          <table:table-cell table:style-name="TableCell952">
            <text:p text:style-name="P953">Spełnia wymagane kryteria kwalifikacji:</text:p>
          </table:table-cell>
          <table:table-cell table:style-name="TableCell954">
            <text:p text:style-name="P955">[] Tak [] Nie</text:p>
          </table:table-cell>
        </table:table-row>
      </table:table>
      <text:p text:style-name="P956">A:<text:s/>Kompetencje</text:p>
      <text:p text:style-name="P957"><text:span text:style-name="T958">Wykonawca powinien przedstawić informacje jedynie w przypadku gdy instytucja zamawiająca lub podmiot zamawiający wymagają danych kryteriów kwalifikacji w stosownym ogłoszeniu lub w dok</text:span><text:span text:style-name="T959">u</text:span><text:span text:style-name="T960">mentach zamówienia, o których mowa w ogłoszeniu.</text:span></text:p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Kompetencje</text:p>
          </table:table-cell>
          <table:table-cell table:style-name="TableCell967">
            <text:p text:style-name="P968">Odpowiedź</text:p>
          </table:table-cell>
        </table:table-row>
        <table:table-row table:style-name="TableRow969">
          <table:table-cell table:style-name="TableCell970">
            <text:p text:style-name="Standard"><text:span text:style-name="T971">1) Figuruje w odpowiednim rejestrze zawod</text:span><text:span text:style-name="T972">o</text:span><text:span text:style-name="T973">wym lub handlowym</text:span><text:span text:style-name="T974"><text:s/>prowadzonym w państwie członkowskim siedziby wykonawcy</text:span><text:span text:style-name="T975"><text:note text:note-class="footnote" text:id="_ftn30"><text:note-citation>31</text:note-citation><text:note-body><text:p text:style-name="Footnote"><text:span text:style-name="T976">Zgodnie z opisem w załączniku XI do dyrektywy 2014/24/UE; wykonawcy z niektórych państw członkowskich mogą być zobowiązani do<text:s/></text:span><text:span text:style-name="T977">spełnienia innych wymogów określonych w tym załączniku.</text:span></text:p></text:note-body></text:note></text:span><text:span text:style-name="T978">:</text:span><text:span text:style-name="T979"><text:line-break/></text:span><text:span text:style-name="T980">Jeżeli odnośna dokumentacja jest dostępna w formie elektronicznej, proszę wskazać:</text:span></text:p>
          </table:table-cell>
          <table:table-cell table:style-name="TableCell981">
            <text:p text:style-name="Standard"><text:span text:style-name="T982">[…]</text:span><text:span text:style-name="T983"><text:line-break/></text:span><text:span text:style-name="T984"><text:line-break/></text:span><text:span text:style-name="T985">(adres internetowy, wydający urząd lub organ, dokładne dane referencyjne dokumentacji): [……][……][……]</text:span></text:p>
          </table:table-cell>
        </table:table-row>
        <table:table-row table:style-name="TableRow986">
          <table:table-cell table:style-name="TableCell987">
            <text:p text:style-name="Standard"><text:span text:style-name="T988">2) W<text:s/></text:span><text:span text:style-name="T989">odniesieniu do zamówień publicznych na usługi:</text:span><text:span text:style-name="T990"><text:line-break/></text:span><text:span text:style-name="T991">Czy konieczne jest<text:s/></text:span><text:span text:style-name="T992">posiadanie</text:span><text:span text:style-name="T993"><text:s/>określonego<text:s/></text:span><text:span text:style-name="T994">z</text:span><text:span text:style-name="T995">e</text:span><text:span text:style-name="T996">zwolenia lub bycie członkiem</text:span><text:span text:style-name="T997"><text:s/>określonej org</text:span><text:span text:style-name="T998">a</text:span><text:span text:style-name="T999">nizacji, aby mieć możliwość świadczenia usługi, o której mowa, w państwie siedziby wykonawcy?<text:s/></text:span><text:span text:style-name="T1000"><text:line-break/></text:span><text:span text:style-name="T1001"><text:line-break/></text:span><text:span text:style-name="T1002">Jeżeli odnośna dokumentac</text:span><text:span text:style-name="T1003">ja jest dostępna w formie elektronicznej, proszę wskazać:</text:span></text:p>
          </table:table-cell>
          <table:table-cell table:style-name="TableCell1004">
            <text:p text:style-name="Standard"><text:span text:style-name="T1005"><text:line-break/></text:span><text:span text:style-name="T1006">[] Tak [] Nie</text:span><text:span text:style-name="T1007"><text:line-break/></text:span><text:span text:style-name="T1008"><text:line-break/></text:span><text:span text:style-name="T1009">Jeżeli tak, proszę określić, o jakie zezwolenie lub status członkowski chodzi, i wskazać, czy wyk</text:span><text:span text:style-name="T1010">o</text:span><text:span text:style-name="T1011">nawca je posiada: [ …] [] Tak [] Nie</text:span><text:span text:style-name="T1012"><text:line-break/></text:span><text:span text:style-name="T1013"><text:line-break/></text:span><text:span text:style-name="T1014">(adres internetowy, wydający urząd lub organ,<text:s/></text:span><text:span text:style-name="T1015">dokładne dane referencyjne dokumentacji): [……][……][……]</text:span></text:p>
          </table:table-cell>
        </table:table-row>
      </table:table>
      <text:p text:style-name="P1016">B: Sytuacja ekonomiczna i finansowa</text:p>
      <text:p text:style-name="P1017"><text:span text:style-name="T1018">Wykonawca powinien przedstawić informacje jedynie w przypadku gdy instytucja zamawiająca lub podmiot zamawiający wymagają danych kryteriów kwalifikacji w stosownym<text:s/></text:span><text:span text:style-name="T1019">ogłoszeniu lub w dok</text:span><text:span text:style-name="T1020">u</text:span><text:span text:style-name="T1021">mentach zamówienia, o których mowa w ogłoszeniu.</text:span></text:p>
      <table:table table:style-name="Table1022">
        <table:table-columns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Sytuacja ekonomiczna i finansowa</text:p>
          </table:table-cell>
          <table:table-cell table:style-name="TableCell1028">
            <text:p text:style-name="P1029">Odpowiedź:</text:p>
          </table:table-cell>
        </table:table-row>
        <table:table-row table:style-name="TableRow1030">
          <table:table-cell table:style-name="TableCell1031">
            <text:p text:style-name="Standard"><text:span text:style-name="T1032">1a) Jego („ogólny”)<text:s/></text:span><text:span text:style-name="T1033">roczny obrót</text:span><text:span text:style-name="T1034"><text:s/>w ciągu okr</text:span><text:span text:style-name="T1035">e</text:span><text:span text:style-name="T1036">ślonej liczby lat obrotowych wymaganej w st</text:span><text:span text:style-name="T1037">o</text:span><text:span text:style-name="T1038">sownym ogłoszeniu lub dokumentach zamówi</text:span><text:span text:style-name="T1039">e</text:span><text:span text:style-name="T1040">nia jest<text:s/></text:span><text:span text:style-name="T1041">następujący</text:span><text:span text:style-name="T1042">:</text:span><text:span text:style-name="T1043"><text:line-break/></text:span><text:span text:style-name="T1044">i/lub</text:span><text:span text:style-name="T1045"><text:line-break/></text:span><text:span text:style-name="T1046">1b) Jego<text:s/></text:span><text:span text:style-name="T1047">średni</text:span><text:span text:style-name="T1048"><text:s/>roczny<text:s/></text:span><text:span text:style-name="T1049">obrót w ciągu określ</text:span><text:span text:style-name="T1050">o</text:span><text:span text:style-name="T1051">nej liczby lat wymaganej w stosownym ogł</text:span><text:span text:style-name="T1052">o</text:span><text:span text:style-name="T1053">szeniu lub dokumentach zamówienia jest n</text:span><text:span text:style-name="T1054">a</text:span><text:span text:style-name="T1055">stępujący</text:span><text:span text:style-name="T1056"><text:note text:note-class="footnote" text:id="_ftn31"><text:note-citation>32</text:note-citation><text:note-body><text:p text:style-name="Footnote"><text:span text:style-name="T1057">Jedynie jeżeli jest to dopuszczone w stosownym ogłoszeniu lub dokumentach zamówienia.</text:span></text:p></text:note-body></text:note></text:span><text:span text:style-name="T1058"><text:s/>(</text:span><text:span text:style-name="T1059">)</text:span><text:span text:style-name="T1060">:</text:span><text:span text:style-name="T1061"><text:line-break/></text:span><text:span text:style-name="T1062">Jeżeli od</text:span><text:span text:style-name="T1063">nośna dokumentacja jest dostępna w formie elektronicznej, proszę wskazać:</text:span></text:p>
          </table:table-cell>
          <table:table-cell table:style-name="TableCell1064">
            <text:p text:style-name="Standard"><text:span text:style-name="T1065">rok: [……] obrót: [……] […] waluta</text:span><text:span text:style-name="T1066"><text:line-break/></text:span><text:span text:style-name="T1067">rok: [……] obrót: [……] […] waluta</text:span><text:span text:style-name="T1068"><text:line-break/></text:span><text:span text:style-name="T1069">rok: [……] obrót: [……] […] waluta</text:span><text:span text:style-name="T1070"><text:line-break/></text:span><text:span text:style-name="T1071"><text:line-break/></text:span><text:span text:style-name="T1072"><text:line-break/></text:span><text:span text:style-name="T1073">(liczba lat, średni obrót)</text:span><text:span text:style-name="T1074">:</text:span><text:span text:style-name="T1075"><text:s/>[……], [……] […] waluta</text:span><text:span text:style-name="T1076"><text:line-break/></text:span></text:p>
            <text:p text:style-name="P1077">(adres internetowy, wydający<text:s/>urząd lub organ, dokładne dane referencyjne dokumentacji): [……][……][……]</text:p>
          </table:table-cell>
        </table:table-row>
        <text:soft-page-break/>
        <table:table-row table:style-name="TableRow1078">
          <table:table-cell table:style-name="TableCell1079">
            <text:p text:style-name="Standard"><text:span text:style-name="T1080">2a) Jego roczny („specyficzny”)<text:s/></text:span><text:span text:style-name="T1081">obrót w obsz</text:span><text:span text:style-name="T1082">a</text:span><text:span text:style-name="T1083">rze działalności gospodarczej objętym zam</text:span><text:span text:style-name="T1084">ó</text:span><text:span text:style-name="T1085">wieniem</text:span><text:span text:style-name="T1086"><text:s/>i określonym w stosownym ogłoszeniu lub dokumentach zamówienia w ciągu wymag</text:span><text:span text:style-name="T1087">a</text:span><text:span text:style-name="T1088">nej liczby<text:s/></text:span><text:span text:style-name="T1089">lat obrotowych jest następujący:</text:span><text:span text:style-name="T1090"><text:line-break/></text:span><text:span text:style-name="T1091">i/lub</text:span><text:span text:style-name="T1092"><text:line-break/></text:span><text:span text:style-name="T1093">2b) Jego<text:s/></text:span><text:span text:style-name="T1094">średni</text:span><text:span text:style-name="T1095"><text:s/>roczny<text:s/></text:span><text:span text:style-name="T1096">obrót w przedmiot</text:span><text:span text:style-name="T1097">o</text:span><text:span text:style-name="T1098">wym obszarze i w ciągu określonej liczby lat wymaganej w stosownym ogłoszeniu lub d</text:span><text:span text:style-name="T1099">o</text:span><text:span text:style-name="T1100">kumentach zamówienia jest następujący</text:span><text:span text:style-name="T1101"><text:note text:note-class="footnote" text:id="_ftn32"><text:note-citation>33</text:note-citation><text:note-body><text:p text:style-name="Footnote"><text:span text:style-name="T1102">Jedynie jeżeli jest to dopuszczone w stosownym ogłos</text:span><text:span text:style-name="T1103">zeniu lub dokumentach zamówienia.</text:span></text:p></text:note-body></text:note></text:span><text:span text:style-name="T1104">:</text:span><text:span text:style-name="T1105"><text:line-break/></text:span><text:span text:style-name="T1106">Jeżeli odnośna dokumentacja jest dostępna w formie elektronicznej, proszę wskazać:</text:span></text:p>
          </table:table-cell>
          <table:table-cell table:style-name="TableCell1107">
            <text:p text:style-name="Standard"><text:span text:style-name="T1108">rok: [……] obrót: [……] […] waluta</text:span><text:span text:style-name="T1109"><text:line-break/></text:span><text:span text:style-name="T1110">rok: [……] obrót: [……] […] waluta</text:span><text:span text:style-name="T1111"><text:line-break/></text:span><text:span text:style-name="T1112">rok: [……] obrót: [……] […] waluta</text:span><text:span text:style-name="T1113"><text:line-break/></text:span><text:span text:style-name="T1114"><text:line-break/></text:span><text:span text:style-name="T1115"><text:line-break/></text:span><text:span text:style-name="T1116"><text:line-break/></text:span><text:span text:style-name="T1117"><text:line-break/></text:span><text:span text:style-name="T1118">(liczba lat, średni obrót)</text:span><text:span text:style-name="T1119">:</text:span><text:span text:style-name="T1120"><text:s/>[……], [</text:span><text:span text:style-name="T1121">……] […] waluta</text:span><text:span text:style-name="T1122"><text:line-break/></text:span><text:span text:style-name="T1123"><text:line-break/></text:span><text:span text:style-name="T1124"><text:line-break/></text:span><text:span text:style-name="T1125">(adres internetowy, wydający urząd lub organ, dokładne dane referencyjne dokumentacji): [……][……][……]</text:span></text:p>
          </table:table-cell>
        </table:table-row>
        <table:table-row table:style-name="TableRow1126">
          <table:table-cell table:style-name="TableCell1127">
            <text:p text:style-name="Standard"><text:span text:style-name="T1128">3) W przypadku gdy informacje dotyczące obrotu (ogólnego lub specyficznego) nie są dostępne za cały wymagany okres, proszę podać datę zał</text:span><text:span text:style-name="T1129">oż</text:span><text:span text:style-name="T1130">e</text:span><text:span text:style-name="T1131">nia przedsiębiorstwa wykonawcy lub rozpoczęcia działalności przez wykonawcę:</text:span></text:p>
          </table:table-cell>
          <table:table-cell table:style-name="TableCell1132">
            <text:p text:style-name="P1133">[……]</text:p>
          </table:table-cell>
        </table:table-row>
        <table:table-row table:style-name="TableRow1134">
          <table:table-cell table:style-name="TableCell1135">
            <text:p text:style-name="Standard"><text:span text:style-name="T1136">4) W odniesieniu do<text:s/></text:span><text:span text:style-name="T1137">wskaźników finansowych</text:span><text:span text:style-name="T1138"><text:note text:note-class="footnote" text:id="_ftn33"><text:note-citation>34</text:note-citation><text:note-body><text:p text:style-name="Footnote"><text:span text:style-name="T1139">Np. stosunek aktywów do zobowiązań.</text:span></text:p></text:note-body></text:note></text:span><text:span text:style-name="T1140"><text:s/>określonych w stosownym ogłoszeniu lub dok</text:span><text:span text:style-name="T1141">u</text:span><text:span text:style-name="T1142">mentach zamówienia wykonawca oświadcza, że<text:s/></text:span><text:span text:style-name="T1143">aktualna(-e) wartość(-ci) wymaganego(-ych) wskaźnika(-ów) jest (są) następująca(-e):</text:span><text:span text:style-name="T1144"><text:line-break/></text:span><text:span text:style-name="T1145">Jeżeli odnośna dokumentacja jest dostępna w formie elektronicznej, proszę wskazać:</text:span></text:p>
          </table:table-cell>
          <table:table-cell table:style-name="TableCell1146">
            <text:p text:style-name="Standard"><text:span text:style-name="T1147">(określenie wymaganego wskaźnika – stosunek X do Y</text:span><text:span text:style-name="T1148"><text:note text:note-class="footnote" text:id="_ftn34"><text:note-citation>35</text:note-citation><text:note-body><text:p text:style-name="Footnote"><text:span text:style-name="T1149">Np. stosunek aktywów do zobowiązań.</text:span></text:p></text:note-body></text:note></text:span><text:span text:style-name="T1150"><text:s/>– oraz wartość):</text:span><text:span text:style-name="T1151"><text:line-break/></text:span><text:span text:style-name="T1152">[……], [……]</text:span><text:span text:style-name="T1153"><text:note text:note-class="footnote" text:id="_ftn35"><text:note-citation>36</text:note-citation><text:note-body><text:p text:style-name="Footnote"><text:span text:style-name="T1154">Proszę powtórzyć tyle razy, ile jest to konieczne.</text:span></text:p></text:note-body></text:note></text:span><text:span text:style-name="T1155"><text:line-break/></text:span><text:span text:style-name="T1156"><text:line-break/></text:span><text:span text:style-name="T1157"><text:line-break/></text:span><text:span text:style-name="T1158">(adres internetowy, wydający urząd lub organ, dokładne dane referencyjne dokumentacji): [……][……][……]</text:span></text:p>
          </table:table-cell>
        </table:table-row>
        <table:table-row table:style-name="TableRow1159">
          <table:table-cell table:style-name="TableCell1160">
            <text:p text:style-name="Standard"><text:span text:style-name="T1161">5) W ramach<text:s/></text:span><text:span text:style-name="T1162">ubezpieczenia z tytułu ryzyka zawodowego</text:span><text:span text:style-name="T1163"><text:s/>wykonawca jest ub</text:span><text:span text:style-name="T1164">ezpieczony na następującą kwotę:</text:span><text:span text:style-name="T1165"><text:line-break/></text:span><text:span text:style-name="T1166">Jeżeli t</text:span><text:span text:style-name="T1167">e informacje są dostępne w formie ele</text:span><text:span text:style-name="T1168">k</text:span><text:span text:style-name="T1169">tronicznej, proszę wskazać:</text:span></text:p>
          </table:table-cell>
          <table:table-cell table:style-name="TableCell1170">
            <text:p text:style-name="P1171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172">
          <table:table-cell table:style-name="TableCell1173">
            <text:p text:style-name="Standard"><text:span text:style-name="T1174">6) W odniesieniu do<text:s/></text:span><text:span text:style-name="T1175">innych<text:s/></text:span><text:span text:style-name="T1176">ewentualnych w</text:span><text:span text:style-name="T1177">y</text:span><text:span text:style-name="T1178">mogów ekonomicznych lub finansowych</text:span><text:span text:style-name="T1179">, kt</text:span><text:span text:style-name="T1180">ó</text:span><text:span text:style-name="T1181">re mogły zostać określone w stosownym ogł</text:span><text:span text:style-name="T1182">o</text:span><text:span text:style-name="T1183">szeniu lub dokumentach zamówienia, wykonawca oświadcza, że</text:span><text:span text:style-name="T1184"><text:line-break/></text:span><text:span text:style-name="T1185">Jeżeli odnośna dokumentacja, która<text:s/></text:span><text:span text:style-name="T1186">mogła</text:span><text:span text:style-name="T1187"><text:s/>z</text:span><text:span text:style-name="T1188">o</text:span><text:span text:style-name="T1189">stać określona w stosownym ogłoszeniu lub w dokumentach z</text:span><text:span text:style-name="T1190">amówienia, jest dostępna w formie elektronicznej, proszę wskazać:</text:span></text:p>
          </table:table-cell>
          <table:table-cell table:style-name="TableCell1191">
            <text:p text:style-name="P1192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193">C: Zdolność techniczna i zawodowa</text:p>
      <text:p text:style-name="P1194"><text:span text:style-name="T1195">Wykonawca powinien przedstawić informacje<text:s/></text:span><text:span text:style-name="T1196">jedynie w przypadku gdy instytucja zamawiająca lub podmiot zamawiający wymagają danych kryteriów kwalifikacji w stosownym ogłoszeniu lub w dok</text:span><text:span text:style-name="T1197">u</text:span><text:span text:style-name="T1198">mentach zamówienia, o których mowa w ogłoszeniu.</text:span></text:p>
      <table:table table:style-name="Table1199">
        <table:table-columns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205">
            <text:p text:style-name="P1206">Odpowiedź:</text:p>
          </table:table-cell>
        </table:table-row>
        <table:table-row table:style-name="TableRow1207">
          <table:table-cell table:style-name="TableCell1208">
            <text:p text:style-name="Standard"><text:span text:style-name="T1209">1a) Jedynie w odniesi</text:span><text:span text:style-name="T1210">eniu do<text:s/></text:span><text:span text:style-name="T1211">zamówień p</text:span><text:span text:style-name="T1212">u</text:span><text:span text:style-name="T1213">blicznych na roboty budowlane</text:span><text:span text:style-name="T1214">:</text:span><text:span text:style-name="T1215"><text:line-break/></text:span><text:span text:style-name="T1216">W okresie odniesienia</text:span><text:span text:style-name="T1217"><text:note text:note-class="footnote" text:id="_ftn36"><text:note-citation>37</text:note-citation><text:note-body><text:p text:style-name="Footnote"><text:span text:style-name="T1218">Instytucje zamawiające mogą<text:s/></text:span><text:span text:style-name="T1219">wymagać</text:span><text:span text:style-name="T1220">, aby okres ten wynosił do pięciu lat, i<text:s/></text:span><text:span text:style-name="T1221">dopuszczać</text:span><text:span text:style-name="T1222"><text:s/>legitymowanie się doświadczeniem sprzed<text:s/></text:span><text:span text:style-name="T1223">ponad</text:span><text:span text:style-name="T1224"><text:s/>pięciu lat.</text:span></text:p></text:note-body></text:note></text:span><text:span text:style-name="T1225"><text:s/>wykonawca<text:s/></text:span><text:span text:style-name="T1226">wykonał następujące roboty<text:s/></text:span><text:span text:style-name="T1227">budowlane określonego rodzaju</text:span><text:span text:style-name="T1228">:<text:s/></text:span><text:span text:style-name="T1229"><text:line-break/></text:span><text:span text:style-name="T1230">Jeżeli odnośna dokumentacja dotycząca zadow</text:span><text:span text:style-name="T1231">a</text:span><text:span text:style-name="T1232">lającego wykonania i rezultatu w odniesieniu do<text:s/></text:span><text:soft-page-break/><text:span text:style-name="T1233">najważniejszych robót budowlanych jest dostępna w formie elektronicznej, proszę wskazać:</text:span></text:p>
          </table:table-cell>
          <table:table-cell table:style-name="TableCell1234">
            <text:p text:style-name="Standard"><text:span text:style-name="T1235">Liczba lat (okres ten został wskazany w sto</text:span><text:span text:style-name="T1236">so</text:span><text:span text:style-name="T1237">w</text:span><text:span text:style-name="T1238">nym ogłoszeniu lub dokumentach zamówienia): […]</text:span><text:span text:style-name="T1239"><text:line-break/></text:span><text:span text:style-name="T1240">Roboty budowlane: [……]</text:span><text:span text:style-name="T1241"><text:line-break/></text:span><text:span text:style-name="T1242"><text:line-break/></text:span><text:span text:style-name="T1243">(adres internetowy, wydający urząd lub organ, dokładne dane referencyjne dokumentacji):<text:s/></text:span><text:soft-page-break/><text:span text:style-name="T1244">[……][……][……]</text:span></text:p>
          </table:table-cell>
        </table:table-row>
        <text:soft-page-break/>
        <table:table-row table:style-name="TableRow1245">
          <table:table-cell table:style-name="TableCell1246">
            <text:p text:style-name="Standard"><text:span text:style-name="T1247">1b) Jedynie w odniesieniu do<text:s/></text:span><text:span text:style-name="T1248">zamówień p</text:span><text:span text:style-name="T1249">u</text:span><text:span text:style-name="T1250">blicznych na dostawy i zamówień publicz</text:span><text:span text:style-name="T1251">nych na usługi</text:span><text:span text:style-name="T1252">:</text:span><text:span text:style-name="T1253"><text:line-break/></text:span><text:span text:style-name="T1254">W okresie odniesienia</text:span><text:span text:style-name="T1255"><text:note text:note-class="footnote" text:id="_ftn37"><text:note-citation>38</text:note-citation><text:note-body><text:p text:style-name="Footnote"><text:span text:style-name="T1256">Instytucje zamawiające mogą<text:s/></text:span><text:span text:style-name="T1257">wymagać</text:span><text:span text:style-name="T1258">, aby okres ten wynosił do trzech lat, i<text:s/></text:span><text:span text:style-name="T1259">dopuszczać</text:span><text:span text:style-name="T1260"><text:s/>legitymowanie się doświadczeniem sprzed<text:s/></text:span><text:span text:style-name="T1261">ponad</text:span><text:span text:style-name="T1262"><text:s/>trzech lat.</text:span></text:p></text:note-body></text:note></text:span><text:span text:style-name="T1263"><text:s/>wykonawca<text:s/></text:span><text:span text:style-name="T1264">zrealizował następujące główne dostawy określonego rodzaju lu</text:span><text:span text:style-name="T1265">b wyświadczył następujące główne usługi określonego rodzaju</text:span><text:span text:style-name="T1266">:</text:span><text:span text:style-name="T1267"><text:s/></text:span><text:span text:style-name="T1268">Przy sporządzaniu wykazu proszę podać kwoty, daty i odbiorców, zarówno publicznych, jak i prywatnych</text:span><text:span text:style-name="T1269"><text:note text:note-class="footnote" text:id="_ftn38"><text:note-citation>39</text:note-citation><text:note-body><text:p text:style-name="Footnote"><text:span text:style-name="T1270">Innymi słowy, należy wymienić<text:s/></text:span><text:span text:style-name="T1271">wszystkich</text:span><text:span text:style-name="T1272"><text:s/>odbiorców, a wykaz powinien obejmować zarówno<text:s/></text:span><text:span text:style-name="T1273">klientów publicznych, jak i prywatnych w odniesieniu do przedmiotowych dostaw lub usług.</text:span></text:p></text:note-body></text:note></text:span><text:span text:style-name="T1274">:</text:span></text:p>
          </table:table-cell>
          <table:table-cell table:style-name="TableCell1275">
            <text:p text:style-name="Standard"><text:span text:style-name="T1276"><text:line-break/></text:span><text:span text:style-name="T1277">Liczba lat (okres ten został wskazany w stoso</text:span><text:span text:style-name="T1278">w</text:span><text:span text:style-name="T1279">nym ogłoszeniu lub dokumentach zamówienia): […]</text:span></text:p>
            <table:table table:style-name="Table1280">
              <table:table-columns>
                <table:table-column table:style-name="TableColumn1281"/>
                <table:table-column table:style-name="TableColumn1282"/>
                <table:table-column table:style-name="TableColumn1283"/>
                <table:table-column table:style-name="TableColumn1284"/>
              </table:table-columns>
              <table:table-row table:style-name="TableRow1285">
                <table:table-cell table:style-name="TableCell1286">
                  <text:p text:style-name="P1287">Opis</text:p>
                </table:table-cell>
                <table:table-cell table:style-name="TableCell1288">
                  <text:p text:style-name="P1289">Kwoty</text:p>
                </table:table-cell>
                <table:table-cell table:style-name="TableCell1290">
                  <text:p text:style-name="P1291">Daty</text:p>
                </table:table-cell>
                <table:table-cell table:style-name="TableCell1292">
                  <text:p text:style-name="P1293">Odbiorcy</text:p>
                </table:table-cell>
              </table:table-row>
              <table:table-row table:style-name="TableRow1294">
                <table:table-cell table:style-name="TableCell1295">
                  <text:p text:style-name="P1296"/>
                </table:table-cell>
                <table:table-cell table:style-name="TableCell1297">
                  <text:p text:style-name="P1298"/>
                </table:table-cell>
                <table:table-cell table:style-name="TableCell1299">
                  <text:p text:style-name="P1300"/>
                </table:table-cell>
                <table:table-cell table:style-name="TableCell1301">
                  <text:p text:style-name="P1302"/>
                </table:table-cell>
              </table:table-row>
            </table:table>
            <text:p text:style-name="P1303"/>
          </table:table-cell>
        </table:table-row>
        <table:table-row table:style-name="TableRow1304">
          <table:table-cell table:style-name="TableCell1305">
            <text:p text:style-name="Standard"><text:span text:style-name="T1306">2) Może skorzystać z usług<text:s/></text:span><text:span text:style-name="T1307">następujących<text:s/></text:span><text:span text:style-name="T1308">pr</text:span><text:span text:style-name="T1309">a</text:span><text:span text:style-name="T1310">cowników technicznych lub służb technic</text:span><text:span text:style-name="T1311">z</text:span><text:span text:style-name="T1312">nych</text:span><text:span text:style-name="T1313"><text:note text:note-class="footnote" text:id="_ftn39"><text:note-citation>40</text:note-citation><text:note-body><text:p text:style-name="Footnote"><text:span text:style-name="T1314">W przypadku pracowników technicznych lub służb technicznych nienależących bezpośrednio do przedsiębiorstwa danego wykonawcy, lecz na których zdolności wykonawca ten polega, jak określono w czę</text:span><text:span text:style-name="T1315">ści II sekcja C, należy wypełnić odrębne formularze jednolitego europejskiego dokumentu zamówienia.</text:span></text:p></text:note-body></text:note></text:span><text:span text:style-name="T1316">, w szczególności tych odpowiedzialnych za kontrolę jakości:</text:span><text:span text:style-name="T1317"><text:line-break/></text:span><text:span text:style-name="T1318">W przypadku zamówień publicznych na roboty budowlane wykonawca będzie mógł się zwrócić do następ</text:span><text:span text:style-name="T1319">ujących pracowników technicznych lub służb technicznych o wykonanie robót:</text:span></text:p>
          </table:table-cell>
          <table:table-cell table:style-name="TableCell1320">
            <text:p text:style-name="P1321">[……]<text:line-break/><text:line-break/><text:line-break/>[……]</text:p>
          </table:table-cell>
        </table:table-row>
        <table:table-row table:style-name="TableRow1322">
          <table:table-cell table:style-name="TableCell1323">
            <text:p text:style-name="Standard"><text:span text:style-name="T1324">3) Korzysta z następujących<text:s/></text:span><text:span text:style-name="T1325">urządzeń technic</text:span><text:span text:style-name="T1326">z</text:span><text:span text:style-name="T1327">nych oraz środków w celu zapewnienia jak</text:span><text:span text:style-name="T1328">o</text:span><text:span text:style-name="T1329">ści</text:span><text:span text:style-name="T1330">, a jego<text:s/></text:span><text:span text:style-name="T1331">zaplecze naukowo-badawcze</text:span><text:span text:style-name="T1332"><text:s/>jest następujące:</text:span></text:p>
          </table:table-cell>
          <table:table-cell table:style-name="TableCell1333">
            <text:p text:style-name="P1334">[……]</text:p>
          </table:table-cell>
        </table:table-row>
        <table:table-row table:style-name="TableRow1335">
          <table:table-cell table:style-name="TableCell1336">
            <text:p text:style-name="Standard"><text:span text:style-name="T1337">4) Podczas realizacj</text:span><text:span text:style-name="T1338">i zamówienia będzie mógł stosować następujące systemy<text:s/></text:span><text:span text:style-name="T1339">zarządzania ła</text:span><text:span text:style-name="T1340">ń</text:span><text:span text:style-name="T1341">cuchem dostaw</text:span><text:span text:style-name="T1342"><text:s/>i śledzenia łańcucha dostaw:</text:span></text:p>
          </table:table-cell>
          <table:table-cell table:style-name="TableCell1343">
            <text:p text:style-name="P1344">[……]</text:p>
          </table:table-cell>
        </table:table-row>
        <table:table-row table:style-name="TableRow1345">
          <table:table-cell table:style-name="TableCell1346">
            <text:p text:style-name="Standard"><text:span text:style-name="T1347">5)</text:span><text:span text:style-name="T1348"><text:s/>W odniesieniu do produktów lub usług o złożonym charakterze, które mają zostać d</text:span><text:span text:style-name="T1349">o</text:span><text:span text:style-name="T1350">starczone, lub – wyjątkowo – w odniesieniu do produktó</text:span><text:span text:style-name="T1351">w lub usług o szczególnym przezn</text:span><text:span text:style-name="T1352">a</text:span><text:span text:style-name="T1353">czeniu:</text:span><text:span text:style-name="T1354"><text:line-break/></text:span><text:span text:style-name="T1355">Czy wykonawca<text:s/></text:span><text:span text:style-name="T1356">zezwoli</text:span><text:span text:style-name="T1357"><text:s/>na przeprowadzenie<text:s/></text:span><text:span text:style-name="T1358">kontroli</text:span><text:span text:style-name="T1359"><text:note text:note-class="footnote" text:id="_ftn40"><text:note-citation>41</text:note-citation><text:note-body><text:p text:style-name="Footnote"><text:span text:style-name="T1360">Kontrolę ma przeprowadzać instytucja zamawiająca lub – w przypadku gdy instytucja ta wyrazi na to zgodę – w jej imieniu, właściwy organ urzędowy państwa, w którym<text:s/></text:span><text:span text:style-name="T1361">dostawca lub usługodawca ma siedzibę.</text:span></text:p></text:note-body></text:note></text:span><text:span text:style-name="T1362"><text:s/>swoich<text:s/></text:span><text:span text:style-name="T1363">zdolności produkcyjnych</text:span><text:span text:style-name="T1364"><text:s/>lub<text:s/></text:span><text:span text:style-name="T1365">zdolności technicznych</text:span><text:span text:style-name="T1366">, a w razie konieczności także dostępnych mu<text:s/></text:span><text:span text:style-name="T1367">środków naukowych i badawczych</text:span><text:span text:style-name="T1368">, jak również<text:s/></text:span><text:span text:style-name="T1369">środków kontroli jakości</text:span><text:span text:style-name="T1370">?</text:span></text:p>
          </table:table-cell>
          <table:table-cell table:style-name="TableCell1371">
            <text:p text:style-name="P1372"><text:line-break/><text:line-break/><text:line-break/>[] Tak [] Nie</text:p>
          </table:table-cell>
        </table:table-row>
        <table:table-row table:style-name="TableRow1373">
          <table:table-cell table:style-name="TableCell1374">
            <text:p text:style-name="Standard"><text:span text:style-name="T1375">6) Następującym<text:s/></text:span><text:span text:style-name="T1376">wykształceni</text:span><text:span text:style-name="T1377">em i kwalifik</text:span><text:span text:style-name="T1378">a</text:span><text:span text:style-name="T1379">cjami zawodowymi</text:span><text:span text:style-name="T1380"><text:s/>legitymuje się:</text:span><text:span text:style-name="T1381"><text:line-break/></text:span><text:span text:style-name="T1382">a) sam usługodawca lub wykonawca:</text:span><text:span text:style-name="T1383"><text:line-break/></text:span><text:span text:style-name="T1384">lub</text:span><text:span text:style-name="T1385"><text:s/>(w zależności od wymogów określonych w stosownym ogłoszeniu lub dokumentach zam</text:span><text:span text:style-name="T1386">ó</text:span><text:span text:style-name="T1387">wienia):</text:span><text:span text:style-name="T1388"><text:line-break/></text:span><text:span text:style-name="T1389">b) jego kadra kierownicza:</text:span></text:p>
          </table:table-cell>
          <table:table-cell table:style-name="TableCell1390">
            <text:p text:style-name="P1391"><text:line-break/><text:line-break/>a) [……]<text:line-break/><text:line-break/><text:line-break/><text:line-break/>b) [……]</text:p>
          </table:table-cell>
        </table:table-row>
        <table:table-row table:style-name="TableRow1392">
          <table:table-cell table:style-name="TableCell1393">
            <text:p text:style-name="Standard"><text:span text:style-name="T1394">7) Podczas realizacji zamówienia<text:s/></text:span><text:span text:style-name="T1395">wykonawca będzie mógł stosować następujące<text:s/></text:span><text:span text:style-name="T1396">środki z</text:span><text:span text:style-name="T1397">a</text:span><text:span text:style-name="T1398">rządzania środowiskowego</text:span><text:span text:style-name="T1399">:</text:span></text:p>
          </table:table-cell>
          <table:table-cell table:style-name="TableCell1400">
            <text:p text:style-name="P1401">[……]</text:p>
          </table:table-cell>
        </table:table-row>
        <table:table-row table:style-name="TableRow1402">
          <table:table-cell table:style-name="TableCell1403">
            <text:p text:style-name="Standard"><text:span text:style-name="T1404">8) Wielkość<text:s/></text:span><text:span text:style-name="T1405">średniego rocznego zatrudnienia</text:span><text:span text:style-name="T1406"><text:s/>u wykonawcy oraz liczebność kadry kierowniczej w ostatnich trzech latach są następujące</text:span></text:p>
          </table:table-cell>
          <table:table-cell table:style-name="TableCell1407">
            <text:p text:style-name="P1408">Rok, średnie roczne zatrudnienie:<text:line-break/>[……],<text:s/>[……]<text:line-break/>[……], [……]<text:line-break/>[……], [……]<text:line-break/>Rok, liczebność kadry kierowniczej:<text:line-break/><text:soft-page-break/>[……], [……]<text:line-break/>[……], [……]<text:line-break/>[……], [……]</text:p>
          </table:table-cell>
        </table:table-row>
        <text:soft-page-break/>
        <table:table-row table:style-name="TableRow1409">
          <table:table-cell table:style-name="TableCell1410">
            <text:p text:style-name="Standard"><text:span text:style-name="T1411">9) Będzie dysponował następującymi<text:s/></text:span><text:span text:style-name="T1412">narz</text:span><text:span text:style-name="T1413">ę</text:span><text:span text:style-name="T1414">dziami, wyposażeniem zakładu i urządzeniami technicznymi</text:span><text:span text:style-name="T1415"><text:s/>na potrzeby realizacji zamówienia:</text:span></text:p>
          </table:table-cell>
          <table:table-cell table:style-name="TableCell1416">
            <text:p text:style-name="P1417">[……]</text:p>
          </table:table-cell>
        </table:table-row>
        <table:table-row table:style-name="TableRow1418">
          <table:table-cell table:style-name="TableCell1419">
            <text:p text:style-name="Standard"><text:span text:style-name="T1420">10) Wykonawca<text:s/></text:span><text:span text:style-name="T1421">zamierz</text:span><text:span text:style-name="T1422">a ewentualnie zlecić podwykonawcom</text:span><text:span text:style-name="T1423"><text:note text:note-class="footnote" text:id="_ftn41"><text:note-citation>42</text:note-citation><text:note-body><text:p text:style-name="Footnote"><text:span text:style-name="T1424">Należy zauważyć, że jeżeli wykonawca<text:s/></text:span><text:span text:style-name="T1425">postanowił</text:span><text:span text:style-name="T1426"><text:s/>zlecić podwykonawcom realizację części zamówienia<text:s/></text:span><text:span text:style-name="T1427">oraz</text:span><text:span text:style-name="T1428"><text:s/>polega na zdolności podwykonawców na potrzeby realizacji tej części, to należy wypełnić odrębny jednolity europejski</text:span><text:span text:style-name="T1429"><text:s/>dokument zamówienia dla tych podwykonawców (zob. powyżej, część II sekcja C).</text:span></text:p></text:note-body></text:note></text:span><text:span text:style-name="T1430"><text:s/>następującą<text:s/></text:span><text:span text:style-name="T1431">część (proce</text:span><text:span text:style-name="T1432">n</text:span><text:span text:style-name="T1433">tową)</text:span><text:span text:style-name="T1434"><text:s/>zamówienia:</text:span></text:p>
          </table:table-cell>
          <table:table-cell table:style-name="TableCell1435">
            <text:p text:style-name="P1436">[……]</text:p>
          </table:table-cell>
        </table:table-row>
        <table:table-row table:style-name="TableRow1437">
          <table:table-cell table:style-name="TableCell1438">
            <text:p text:style-name="Standard"><text:span text:style-name="T1439">11) W odniesieniu do<text:s/></text:span><text:span text:style-name="T1440">zamówień publicznych na dostawy</text:span><text:span text:style-name="T1441">:</text:span><text:span text:style-name="T1442"><text:line-break/></text:span><text:span text:style-name="T1443">Wykonawca dostarczy wymagane próbki, opisy lub fotografie produktów, które</text:span><text:span text:style-name="T1444"><text:s/>mają być dosta</text:span><text:span text:style-name="T1445">r</text:span><text:span text:style-name="T1446">czone i którym nie musi towarzyszyć świadectwo autentyczności.</text:span><text:span text:style-name="T1447"><text:line-break/></text:span><text:span text:style-name="T1448">Wykonawca oświadcza ponadto, że w stoso</text:span><text:span text:style-name="T1449">w</text:span><text:span text:style-name="T1450">nych przypadkach przedstawi wymagane świ</text:span><text:span text:style-name="T1451">a</text:span><text:span text:style-name="T1452">dectwa autentyczności.</text:span><text:span text:style-name="T1453"><text:line-break/></text:span><text:span text:style-name="T1454">Jeżeli odnośna dokumentacja jest dostępna w formie elektronicznej, proszę</text:span><text:span text:style-name="T1455"><text:s/>wskazać:</text:span></text:p>
          </table:table-cell>
          <table:table-cell table:style-name="TableCell1456">
            <text:p text:style-name="Standard"><text:span text:style-name="T1457"><text:line-break/></text:span><text:span text:style-name="T1458">[] Tak [] Nie</text:span><text:span text:style-name="T1459"><text:line-break/></text:span><text:span text:style-name="T1460"><text:line-break/></text:span><text:span text:style-name="T1461"><text:line-break/></text:span><text:span text:style-name="T1462"><text:line-break/></text:span><text:span text:style-name="T1463">[] Tak [] Nie</text:span><text:span text:style-name="T1464"><text:line-break/></text:span><text:span text:style-name="T1465"><text:line-break/></text:span><text:span text:style-name="T1466"><text:line-break/></text:span><text:span text:style-name="T1467"><text:line-break/></text:span><text:span text:style-name="T1468">(adres internetowy, wydający urząd lub organ,</text:span><text:span text:style-name="T1469"><text:s/></text:span><text:span text:style-name="T1470">dokładne dane referencyjne dokumentacji): [……][……][……]</text:span></text:p>
          </table:table-cell>
        </table:table-row>
        <table:table-row table:style-name="TableRow1471">
          <table:table-cell table:style-name="TableCell1472">
            <text:p text:style-name="Standard"><text:span text:style-name="T1473">12) W odniesieniu do<text:s/></text:span><text:span text:style-name="T1474">zamówień publicznych na dostawy</text:span><text:span text:style-name="T1475">:</text:span><text:span text:style-name="T1476"><text:line-break/></text:span><text:span text:style-name="T1477">Czy wykonawca może przedstawić wymagane<text:s/></text:span><text:span text:style-name="T1478">zaświadczenia</text:span><text:span text:style-name="T1479"><text:s/>s</text:span><text:span text:style-name="T1480">porządzone przez urzędowe<text:s/></text:span><text:span text:style-name="T1481">instytuty</text:span><text:span text:style-name="T1482"><text:s/>lub agencje<text:s/></text:span><text:span text:style-name="T1483">kontroli jakości</text:span><text:span text:style-name="T1484"><text:s/>o uzn</text:span><text:span text:style-name="T1485">a</text:span><text:span text:style-name="T1486">nych kompetencjach, potwierdzające zgodność produktów poprzez wyraźne odniesienie do sp</text:span><text:span text:style-name="T1487">e</text:span><text:span text:style-name="T1488">cyfikacji technicznych lub norm, które zostały określone w stosownym ogłoszeniu lub dokume</text:span><text:span text:style-name="T1489">n</text:span><text:span text:style-name="T1490">tach z</text:span><text:span text:style-name="T1491">amówienia?</text:span><text:span text:style-name="T1492"><text:line-break/></text:span><text:span text:style-name="T1493">Jeżeli nie</text:span><text:span text:style-name="T1494">, proszę wyjaśnić dlaczego, i wskazać, jakie inne środki dowodowe mogą zostać prze</text:span><text:span text:style-name="T1495">d</text:span><text:span text:style-name="T1496">stawione:</text:span><text:span text:style-name="T1497"><text:line-break/></text:span><text:span text:style-name="T1498">Jeżeli odnośna dokumentacja jest dostępna w formie elektronicznej, proszę wskazać:</text:span></text:p>
          </table:table-cell>
          <table:table-cell table:style-name="TableCell1499">
            <text:p text:style-name="P150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501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502"><text:span text:style-name="T1503">Wykonawca powinien przedstawić informacje jedynie w przypadku gdy instytucja zamawiająca lub podmiot zamawiający wymaga</text:span><text:span text:style-name="T1504">ją systemów zapewniania jakości lub norm zarządzania środowisk</text:span><text:span text:style-name="T1505">o</text:span><text:span text:style-name="T1506">wego w stosownym ogłoszeniu lub w dokumentach zamówienia, o których mowa w ogłoszeniu.</text:span></text:p>
      <table:table table:style-name="Table1507">
        <table:table-columns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Standard"><text:span text:style-name="T1512">Systemy zapewniania jakości i normy zarz</text:span><text:span text:style-name="T1513">ą</text:span><text:span text:style-name="T1514">dzania środowiskowego</text:span></text:p>
          </table:table-cell>
          <table:table-cell table:style-name="TableCell1515">
            <text:p text:style-name="P1516">Odpowiedź:</text:p>
          </table:table-cell>
        </table:table-row>
        <table:table-row table:style-name="TableRow1517">
          <table:table-cell table:style-name="TableCell1518">
            <text:p text:style-name="Standard"><text:span text:style-name="T1519">Czy wykonawca będzie w stanie<text:s/></text:span><text:span text:style-name="T1520">przedstawić<text:s/></text:span><text:span text:style-name="T1521">zaświadczenia</text:span><text:span text:style-name="T1522"><text:s/>sporządzone przez niezależne jednostki, poświadczające spełnienie przez w</text:span><text:span text:style-name="T1523">y</text:span><text:span text:style-name="T1524">konawcę wymaganych<text:s/></text:span><text:span text:style-name="T1525">norm zapewniania jak</text:span><text:span text:style-name="T1526">o</text:span><text:span text:style-name="T1527">ści</text:span><text:span text:style-name="T1528">, w tym w zakresie dostępności dla osób ni</text:span><text:span text:style-name="T1529">e</text:span><text:span text:style-name="T1530">pełnosprawnych?</text:span><text:span text:style-name="T1531"><text:line-break/></text:span><text:span text:style-name="T1532">Jeżeli nie</text:span><text:span text:style-name="T1533">, proszę wyjaśnić dlaczego, i określić, jaki</text:span><text:span text:style-name="T1534">e inne środki dowodowe dotyczące systemu zapewniania jakości mogą zostać przedstawione:</text:span><text:span text:style-name="T1535"><text:line-break/></text:span><text:span text:style-name="T1536">Jeżeli odnośna dokumentacja jest dostępna w formie elektronicznej, proszę wskazać:</text:span></text:p>
          </table:table-cell>
          <table:table-cell table:style-name="TableCell1537">
            <text:p text:style-name="Standard"><text:span text:style-name="T1538">[] Tak [] Nie</text:span><text:span text:style-name="T1539"><text:line-break/></text:span><text:span text:style-name="T1540"><text:line-break/></text:span><text:span text:style-name="T1541"><text:line-break/></text:span><text:span text:style-name="T1542"><text:line-break/></text:span><text:span text:style-name="T1543"><text:line-break/></text:span><text:span text:style-name="T1544">[……] [……]</text:span><text:span text:style-name="T1545"><text:line-break/></text:span><text:span text:style-name="T1546"><text:line-break/></text:span><text:span text:style-name="T1547"><text:line-break/></text:span><text:span text:style-name="T1548">(adres internetowy, wydający urząd lub organ, dokładne<text:s/></text:span><text:span text:style-name="T1549">dane referencyjne dokumentacji): [……][……][……]</text:span></text:p>
          </table:table-cell>
        </table:table-row>
        <table:table-row table:style-name="TableRow1550">
          <table:table-cell table:style-name="TableCell1551">
            <text:p text:style-name="Standard"><text:span text:style-name="T1552">Czy wykonawca będzie w stanie przedstawić<text:s/></text:span><text:span text:style-name="T1553">zaświadczenia</text:span><text:span text:style-name="T1554"><text:s/>sporządzone przez niezależne<text:s/></text:span><text:soft-page-break/><text:span text:style-name="T1555">jednostki, poświadczające spełnienie przez w</text:span><text:span text:style-name="T1556">y</text:span><text:span text:style-name="T1557">konawcę wymogów określonych<text:s/></text:span><text:span text:style-name="T1558">systemów lub norm zarządzania środowiskowego</text:span><text:span text:style-name="T1559">?</text:span><text:span text:style-name="T1560"><text:line-break/></text:span><text:span text:style-name="T1561">Jeżel</text:span><text:span text:style-name="T1562">i nie</text:span><text:span text:style-name="T1563">, proszę wyjaśnić dlaczego, i określić, jakie inne środki dowodowe dotyczące<text:s/></text:span><text:span text:style-name="T1564">systemów lub norm zarządzania środowiskowego</text:span><text:span text:style-name="T1565"><text:s/>mogą zostać przedstawione:</text:span><text:span text:style-name="T1566"><text:line-break/></text:span><text:span text:style-name="T1567">Jeżeli odnośna dokumentacja jest dostępna w formie elektronicznej, proszę wskazać:</text:span></text:p>
          </table:table-cell>
          <table:table-cell table:style-name="TableCell1568">
            <text:p text:style-name="Standard"><text:span text:style-name="T1569">[] Tak [] Nie</text:span><text:span text:style-name="T1570"><text:line-break/></text:span><text:span text:style-name="T1571"><text:line-break/></text:span><text:soft-page-break/><text:span text:style-name="T1572"><text:line-break/></text:span><text:span text:style-name="T1573"><text:line-break/></text:span><text:span text:style-name="T1574"><text:line-break/></text:span><text:span text:style-name="T1575">[</text:span><text:span text:style-name="T1576">……] [……]</text:span><text:span text:style-name="T1577"><text:line-break/></text:span><text:span text:style-name="T1578"><text:line-break/></text:span><text:span text:style-name="T1579"><text:line-break/></text:span><text:span text:style-name="T1580">(adres internetowy, wydający urząd lub organ, dokładne dane referencyjne dokumentacji): [……][……][……]</text:span></text:p>
          </table:table-cell>
        </table:table-row>
      </table:table>
      <text:p text:style-name="P1581"/>
      <text:p text:style-name="P1582">Część V: Ograniczanie liczby kwalifikujących się kandydatów</text:p>
      <text:p text:style-name="P1583"><text:span text:style-name="T1584">Wykonawca powinien przedstawić informacje jedynie w przypadku gdy instytucja zamaw</text:span><text:span text:style-name="T1585">iająca lub podmiot zamawiający określiły obiektywne i niedyskryminacyjne kryteria lub zasady, które mają być stosowane w celu ograniczenia liczby kandydatów, którzy zostaną zaproszeni do złożenia ofert lub prowadzenia dialogu. Te informacje, którym mogą to</text:span><text:span text:style-name="T1586">warzyszyć wymogi dotyczące (rodzajów) z</text:span><text:span text:style-name="T1587">a</text:span><text:span text:style-name="T1588">świadczeń lub rodzajów dowodów w formie dokumentów, które ewentualnie należy przedstawić, określono w stosownym ogłoszeniu lub w dokumentach zamówienia, o których mowa w ogłoszeniu.</text:span><text:span text:style-name="T1589"><text:line-break/></text:span><text:span text:style-name="T1590">Dotyczy jedynie procedury ogranicz</text:span><text:span text:style-name="T1591">onej, procedury konkurencyjnej z negocjacjami, dialogu konk</text:span><text:span text:style-name="T1592">u</text:span><text:span text:style-name="T1593">rencyjnego i partnerstwa innowacyjnego:</text:span></text:p>
      <text:p text:style-name="P1594">Wykonawca oświadcza, że:</text:p>
      <table:table table:style-name="Table1595">
        <table:table-columns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P1600">Ograniczanie liczby kandydatów</text:p>
          </table:table-cell>
          <table:table-cell table:style-name="TableCell1601">
            <text:p text:style-name="P1602">Odpowiedź:</text:p>
          </table:table-cell>
        </table:table-row>
        <table:table-row table:style-name="TableRow1603">
          <table:table-cell table:style-name="TableCell1604">
            <text:p text:style-name="Standard"><text:span text:style-name="T1605">W następujący sposób<text:s/></text:span><text:span text:style-name="T1606">spełnia</text:span><text:span text:style-name="T1607"><text:s/>obiektywne i ni</text:span><text:span text:style-name="T1608">e</text:span><text:span text:style-name="T1609">dyskryminacyjne kryteria lub zasady, które<text:s/></text:span><text:span text:style-name="T1610">mają być stosowane w celu ograniczenia liczby kand</text:span><text:span text:style-name="T1611">y</text:span><text:span text:style-name="T1612">datów:</text:span><text:span text:style-name="T1613"><text:line-break/></text:span><text:span text:style-name="T1614">W przypadku gdy wymagane są określone z</text:span><text:span text:style-name="T1615">a</text:span><text:span text:style-name="T1616">świadczenia lub inne rodzaje dowodów w formie dokumentów, proszę wskazać dla<text:s/></text:span><text:span text:style-name="T1617">każdego</text:span><text:span text:style-name="T1618"><text:s/>z nich, czy wykonawca posiada wymagane dok</text:span><text:span text:style-name="T1619">u</text:span><text:span text:style-name="T1620">menty:</text:span><text:span text:style-name="T1621"><text:line-break/></text:span><text:span text:style-name="T1622">Jeżeli niektóre z tych<text:s/></text:span><text:span text:style-name="T1623">zaświadczeń lub rodzajów dowodów w formie dokumentów są dostępne w postaci elektronicznej</text:span><text:span text:style-name="T1624"><text:note text:note-class="footnote" text:id="_ftn42"><text:note-citation>43</text:note-citation><text:note-body><text:p text:style-name="Footnote"><text:span text:style-name="T1625">Proszę jasno wskazać, do której z pozycji odnosi się odpowiedź.</text:span></text:p></text:note-body></text:note></text:span><text:span text:style-name="T1626">, proszę wskazać dla<text:s/></text:span><text:span text:style-name="T1627">ka</text:span><text:span text:style-name="T1628">ż</text:span><text:span text:style-name="T1629">dego</text:span><text:span text:style-name="T1630"><text:s/>z nich:</text:span></text:p>
          </table:table-cell>
          <table:table-cell table:style-name="TableCell1631">
            <text:p text:style-name="Standard"><text:span text:style-name="T1632">[….]</text:span><text:span text:style-name="T1633"><text:line-break/></text:span><text:span text:style-name="T1634"><text:line-break/></text:span><text:span text:style-name="T1635"><text:line-break/></text:span><text:span text:style-name="T1636"><text:line-break/></text:span><text:span text:style-name="T1637">[] Tak [] Nie</text:span><text:span text:style-name="T1638"><text:note text:note-class="footnote" text:id="_ftn43"><text:note-citation>44</text:note-citation><text:note-body><text:p text:style-name="Footnote"><text:span text:style-name="T1639">Proszę powtórzyć tyle razy, ile jest to<text:s/></text:span><text:span text:style-name="T1640">konieczne.</text:span></text:p></text:note-body></text:note></text:span><text:span text:style-name="T1641"><text:line-break/></text:span><text:span text:style-name="T1642"><text:line-break/></text:span><text:span text:style-name="T1643"><text:line-break/></text:span><text:span text:style-name="T1644"><text:line-break/></text:span><text:span text:style-name="T1645"><text:line-break/></text:span><text:span text:style-name="T1646"><text:line-break/></text:span><text:span text:style-name="T1647">(adres internetowy, wydający urząd lub organ, dokładne dane referencyjne dokumentacji): [……][……][……]</text:span><text:span text:style-name="T1648"><text:note text:note-class="footnote" text:id="_ftn44"><text:note-citation>45</text:note-citation><text:note-body><text:p text:style-name="Footnote"><text:span text:style-name="T1649">Proszę powtórzyć tyle razy, ile jest to konieczne.</text:span></text:p></text:note-body></text:note></text:span></text:p>
          </table:table-cell>
        </table:table-row>
      </table:table>
      <text:p text:style-name="P1650">Część VI: Oświadczenia końcowe</text:p>
      <text:p text:style-name="P1651">Niżej podpisany(-a)(-i) oficjalnie oświadcza(-ją), że<text:s/>informacje podane powyżej w częściach II–V są dokładne i prawidłowe oraz że zostały przedstawione z pełną świadomością konsekwencji poważnego wprowadzenia w błąd.</text:p>
      <text:p text:style-name="P1652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53">a) instytucja zamawiająca lub podmiot zamawiający ma możliwość uzyskania odpowiednich dokumentów potwierdzających bezpośrednio za pomocą bezpłatn</text:span><text:span text:style-name="T1654">ej krajowej bazy danych w dowolnym państwie czło</text:span><text:span text:style-name="T1655">n</text:span><text:span text:style-name="T1656">kowskim</text:span><text:span text:style-name="T1657"><text:note text:note-class="footnote" text:id="_ftn45"><text:note-citation>46</text:note-citation><text:note-body><text:p text:style-name="Footnote"><text:span text:style-name="T1658">Pod warunkiem że wykonawca przekazał niezbędne informacje (adres internetowy, dane wydającego urzędu lub organu, dokładne dane referencyjne dokumentacji) umożliwiające instytucji zamawiającej lub p</text:span><text:span text:style-name="T1659">odmiotowi zamawiającemu tę czynność. W razie potrzeby musi temu towarzyszyć odpowiednia zgoda na uzyskanie takiego dostępu.</text:span></text:p></text:note-body></text:note></text:span><text:span text:style-name="T1660">, lub</text:span></text:p>
      <text:p text:style-name="Standard"><text:span text:style-name="T1661">b) najpóźniej od dnia 18 kwietnia 2018 r.</text:span><text:span text:style-name="T1662"><text:note text:note-class="footnote" text:id="_ftn46"><text:note-citation>47</text:note-citation><text:note-body><text:p text:style-name="Footnote"><text:span text:style-name="T1663">W zależności od wdrożenia w danym kraju artykułu 59 ust. 5 akapit drugi dyrektywy 2</text:span><text:span text:style-name="T1664">014/24/UE.</text:span></text:p></text:note-body></text:note></text:span><text:span text:style-name="T1665">, instytucja zamawiająca lub podmiot zamawiający już posiada odpowiednią dokumentację</text:span><text:span text:style-name="T1666">.</text:span></text:p>
      <text:p text:style-name="Standard"><text:span text:style-name="T1667">Niżej podpisany(-a)(-i) oficjalnie wyraża(-ją) zgodę na to, aby [wskazać instytucję zamawiającą lub podmiot zamawiający określone w części I, sekcja A]<text:s/></text:span><text:span text:style-name="T1668">uzyskał(-a)(-o) dostęp do dokumentów potwierdzających info</text:span><text:span text:style-name="T1669">r</text:span><text:span text:style-name="T1670">macje, które zostały przedstawione w [wskazać część/sekcję/punkt(-y), których to dotyczy] niniejszego je</text:span><text:span text:style-name="T1671">d</text:span><text:span text:style-name="T1672">nolitego europejskiego dokumentu zamówienia, na potrzeby<text:s/></text:span><text:span text:style-name="T1673">[określić postępowanie o udzielenie</text:span><text:span text:style-name="T1674"><text:s/>zamówienia: (skrócony opis, adres publikacyjny w<text:s/></text:span><text:span text:style-name="T1675">Dzienniku Urzędowym Unii Europejskiej</text:span><text:span text:style-name="T1676">, numer referencyjny)].</text:span></text:p>
      <text:p text:style-name="P1677"><text:s/></text:p>
      <text:p text:style-name="P1678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margin-bottom="0in" style:line-height-at-least="0.0694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4" style:parent-style-name="Textbody" style:family="paragraph">
      <style:paragraph-properties fo:text-align="end" fo:margin-bottom="0in" style:line-height-at-least="0.0694in"/>
    </style:style>
    <style:style style:name="T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20/20 – dostawa preparatów do żywienia dojelitowego i pozajelitowego wraz z osprzętem oraz mleka modyfikowane<text:s/></text:span></text:p>
        <text:p text:style-name="P4"><text:span text:style-name="T5"><text:s text:c="45"/>Załącznik nr 3 do SIWZ</text:span></text:p>
      </style:header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a Nowakowska</dc:creator>
    <meta:creation-date>2020-05-18T08:24:00Z</meta:creation-date>
    <dc:date>2020-05-20T04:10:00Z</dc:date>
    <meta:print-date>2020-05-20T04:10:00Z</meta:print-date>
    <meta:template xlink:href="Normal" xlink:type="simple"/>
    <meta:editing-cycles>5</meta:editing-cycles>
    <meta:editing-duration>PT180S</meta:editing-duration>
    <meta:document-statistic meta:page-count="15" meta:paragraph-count="62" meta:word-count="4484" meta:character-count="31332" meta:row-count="224" meta:non-whitespace-character-count="26910"/>
  </office:meta>
</office:document-meta>
</file>