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Narrow" svg:font-family="ArialNarrow, 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paragraph-rsid="007fb995" fo:background-color="#ffff0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officeooo:paragraph-rsid="00959244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4b1082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248b66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4b1082" fo:background-color="transparent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4b1082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officeooo:paragraph-rsid="004b1082"/>
    </style:style>
    <style:style style:name="P3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fo:font-size="9pt" officeooo:paragraph-rsid="0067da42" fo:background-color="#ffffff" style:font-size-asian="9pt" style:font-size-complex="9pt"/>
    </style:style>
    <style:style style:name="P45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0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3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5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3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 style:font-weight-complex="bold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 style:font-weight-complex="bold"/>
    </style:style>
    <style:style style:name="T4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 style:font-weight-complex="bold"/>
    </style:style>
    <style:style style:name="T43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Times New Roman" fo:font-size="10pt" fo:language="pl" fo:country="PL" fo:font-weight="bold" officeooo:rsid="00961d82" style:letter-kerning="true" fo:background-color="transparent" loext:char-shading-value="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5" style:family="text">
      <style:text-properties style:use-window-font-color="true" loext:opacity="0%" style:font-name="Times New Roman" fo:font-size="10pt" fo:language="pl" fo:country="PL" fo:font-weight="bold" officeooo:rsid="009b2fbc" style:letter-kerning="true" fo:background-color="transparent" loext:char-shading-value="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6" style:family="text">
      <style:text-properties style:use-window-font-color="true" loext:opacity="0%" style:font-name="Times New Roman" fo:font-size="10pt" fo:language="pl" fo:country="PL" fo:font-weight="bold" officeooo:rsid="009d032f" style:letter-kerning="true" fo:background-color="transparent" loext:char-shading-value="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49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5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style:font-name="Times New Roman" fo:language="pl" fo:country="PL" style:font-name-complex="Book Antiqua"/>
    </style:style>
    <style:style style:name="T61" style:family="text">
      <style:text-properties officeooo:rsid="0050bc85"/>
    </style:style>
    <style:style style:name="T62" style:family="text">
      <style:text-properties fo:language="pl" fo:country="PL"/>
    </style:style>
    <style:style style:name="T63" style:family="text">
      <style:text-properties fo:language="pl" fo:country="PL" style:language-complex="ar" style:country-complex="SA"/>
    </style:style>
    <style:style style:name="T64" style:family="text">
      <style:text-properties fo:language="pl" fo:country="PL" style:language-asian="zh" style:country-asian="CN" style:language-complex="ar" style:country-complex="SA"/>
    </style:style>
    <style:style style:name="T6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officeooo:rsid="00961d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4"/>
      <text:p text:style-name="P41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</text:span></text:span><text:span text:style-name="Strong_20_Emphasis"><text:span text:style-name="T55">. </text:span></text:span></text:p>
      <text:p text:style-name="P34"/>
      <text:p text:style-name="P34">ZAŁĄCZNIK NR 1<text:span text:style-name="T61">A</text:span></text:p>
      <text:p text:style-name="P13">FORMULARZ OFERTOWY</text:p>
      <text:p text:style-name="P14"/>
      <text:p text:style-name="P15">ZAMAWIAJĄCY:</text:p>
      <text:p text:style-name="P37">KOMUNALNY ZAKŁAD</text:p>
      <text:p text:style-name="P20">GOSPODARKI MIESZKANIOWEJ<text:line-break/>ul. GRAŻYŃSKIEGO 5</text:p>
      <text:p text:style-name="P20">40-126 KATOWICE</text:p>
      <text:p text:style-name="P20"/>
      <text:p text:style-name="P53"/>
      <text:p text:style-name="P44"><text:span text:style-name="T43">P</text:span>ostępowanie prowadzone w <text:span text:style-name="T62">trybie podstawowym</text:span><text:span text:style-name="T63"> na podstawie art. 275 </text:span><text:span text:style-name="T64">pkt</text:span><text:span text:style-name="T63">. </text:span><text:span text:style-name="T64">1</text:span><text:span text:style-name="T63"> Ustawy </text:span><text:span text:style-name="T62">z dnia </text:span><text:span text:style-name="T63">11 września</text:span><text:span text:style-name="T62"> 2019 r. <text:line-break/>Prawo zamówień publicznych (Dz. U. 2019, poz. </text:span><text:span text:style-name="T63">2019 ze zm.</text:span><text:span text:style-name="T62">)</text:span></text:p>
      <text:p text:style-name="P36"/>
      <text:p text:style-name="P5">Awaryjne naprawy dachów i kominów w budynkach zarządzanych przez KZGM <text:line-break/>w Katowicach</text:p>
      <text:p text:style-name="P36"/>
      <text:p text:style-name="P35"><text:span text:style-name="Page_20_Number"><text:span text:style-name="T31"/></text:span></text:p>
      <text:p text:style-name="P29"><text:span text:style-name="T47">WYKONAWCA</text:span><text:span text:style-name="T48">1</text:span><text:span text:style-name="T49">)</text:span><text:span text:style-name="T47">:</text:span></text:p>
      <text:p text:style-name="P21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26"/>
      <text:p text:style-name="P26"/>
      <text:p text:style-name="P28"><text:span text:style-name="T52">Dane do kontaktu</text:span><text:span text:style-name="T53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>E-mail:<text:tab/>...............................................................</text:p>
      <text:h text:style-name="P43" text:outline-level="2" text:is-list-header="true"/>
      <text:p text:style-name="Standard"/>
      <text:list xml:id="list808159563" text:style-name="L1">
        <text:list-item>
          <text:p text:style-name="P46">Oferujemy wykonanie przedmiotu zamówienia, zgodnie wymaganiami SWZ, za cenę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3"><text:span text:style-name="T45">St</text:span><text:span text:style-name="T46">a</text:span><text:span text:style-name="T45">wka</text:span><text:span text:style-name="T65"> podatku VAT</text:span></text:p>
          </table:table-cell>
          <table:table-cell table:style-name="Tabela1.C1" office:value-type="string">
            <text:p text:style-name="P30">Cena <text:span text:style-name="T66">(brutto)</text:span></text:p>
            <text:p text:style-name="P30"><text:s/>(1+2)</text:p>
          </table:table-cell>
        </table:table-row>
        <table:table-row table:style-name="Tabela1.1"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C2" office:value-type="float" office:value="3">
            <text:p text:style-name="P30">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32"><text:span text:style-name="T44">8</text:span><text:span text:style-name="T65"> %</text:span></text:p>
          </table:table-cell>
          <table:table-cell table:style-name="Tabela1.C3" office:value-type="string">
            <text:p text:style-name="P31"/>
          </table:table-cell>
        </table:table-row>
      </table:table>
      <text:p text:style-name="P9"/>
      <text:p text:style-name="P8">Powyższa cena obejmuje pełen zakres zamówienia określony w warunkach przedstawionych w SWZ.</text:p>
      <text:list xml:id="list2034491719" text:style-name="L2">
        <text:list-header>
          <text:p text:style-name="P54"/>
        </text:list-header>
      </text:list>
      <text:p text:style-name="P2"/>
      <text:p text:style-name="P3"/>
      <text:list xml:id="list3917031920" text:style-name="L3">
        <text:list-item>
          <text:p text:style-name="P47"><text:soft-page-break/>Oświadczam/y, że:</text:p>
          <text:p text:style-name="P48"/>
        </text:list-item>
      </text:list>
      <text:list xml:id="list2796272620" text:style-name="L4">
        <text:list-item>
          <text:p text:style-name="P49"><text:span text:style-name="T32">zapoznaliśmy się z warunkami zamówienia i </text:span><text:span text:style-name="T34">projektowanymi postanowieniami umowy </text:span><text:span text:style-name="T32">i akceptujemy </text:span><text:span text:style-name="T34">je</text:span><text:span text:style-name="T32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</table:table>
      <text:p text:style-name="P11"/>
      <text:p text:style-name="P7"/>
      <text:list xml:id="list264860552" text:style-name="L5">
        <text:list-item>
          <text:p text:style-name="P55"><text:span text:style-name="T29">Oświadczam,</text:span><text:span text:style-name="T59"> </text:span><text:span text:style-name="T30">że należę*/nie należę* </text:span><text:span text:style-name="T29">do sektora małych i średnich przedsiębiorstw i zgodnie z definicją <text:tab/>zawartą w ustawie </text:span><text:span text:style-name="T54">z dnia 6 marca 2018 r. </text:span><text:span text:style-name="T29">Prawo przedsiębiorców (tekst jednolity: Dz.U. 2019, poz. 1292 ze zm.) zaliczam się do mikroprzedsiębiorców*/małych przedsiębiorców*/ średnich przedsiębiorców*.</text:span></text:p>
          <text:p text:style-name="P60">(*skreślić niewłaściwe)</text:p>
        </text:list-item>
      </text:list>
      <text:p text:style-name="P39"/>
      <text:list xml:id="list82356026383765" text:continue-numbering="true" text:style-name="L5">
        <text:list-item>
          <text:p text:style-name="P56"><text:span text:style-name="T9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9"> wobec osób fizycznych, </text:span><text:span text:style-name="T33">od których dane osobowe bezpośrednio lub pośrednio pozyskałem</text:span><text:span text:style-name="T9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57"/>
        </text:list-item>
        <text:list-item>
          <text:p text:style-name="P59"><text:span text:style-name="T7">Oświadczam/y, że zapewniam/y lub zapewnię/imy wystarczające gwarancje wdrożenia odpowiednich środków technicznych i organizacyjnych, by przetw</text:span><text:span text:style-name="T8">arzanie danych osobowych, o których mowa w rozdziale XXII SWZ, spełniało wymogi RODO i chroniło prawa osób, których te dane dotyczą</text:span><text:span text:style-name="T10">.</text:span></text:p>
          <text:p text:style-name="P58"/>
        </text:list-item>
        <text:list-item>
          <text:p text:style-name="P59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</text:list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list xml:id="list4203714909"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1"><text:span text:style-name="T51">2</text:span><text:span text:style-name="T50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16">3</text:span><text:span text:style-name="T15">) W przypadku gdy wykonawca </text:span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38">4) </text:span><text:span text:style-name="T60">Wpisać nazwę/rodzaj towaru lub usługi, </text:span><text:span text:style-name="T37">których dostawa lub świadczenie, </text:span><text:span text:style-name="T60">będą prowadziły do powstania u zamawiającego obowiązku podatkowego zgodnie z przepisami o podatku od towarów i usług. </text:span></text:p>
          <text:p text:style-name="P52"><text:span text:style-name="T42">5) </text:span><text:span text:style-name="T39">Wpisać wartość netto (bez kwoty podatku) towaru/towarów lub usługi/usług podlegających mechanizmowi odwróconego obciążenia VAT, wymienionych wcześniej. </text:span><text:span text:style-name="T40">Zgodnie z a</text:span><text:span text:style-name="T39">rt. </text:span><text:span text:style-name="T36">225</text:span><text:span text:style-name="T39"> ust </text:span><text:span text:style-name="T36">1 i 2</text:span><text:span text:style-name="T3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1">1) </text:span><text:span text:style-name="T3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40"/>
      <text:p text:style-name="P42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Narrow" svg:font-family="ArialNarrow, 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dachów i kominów w budynkach zarządzanych przez KZGM w Katowicach <text:s text:c="2"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3-25T08:23:55.170000000</dc:date>
    <meta:editing-cycles>136</meta:editing-cycles>
    <meta:editing-duration>P2DT19H12M36S</meta:editing-duration>
    <meta:generator>LibreOffice/7.0.0.3$Windows_X86_64 LibreOffice_project/8061b3e9204bef6b321a21033174034a5e2ea88e</meta:generator>
    <meta:print-date>2021-03-10T08:56:03.420000000</meta:print-date>
    <dc:creator>Iwona Lichosik</dc:creator>
    <meta:printed-by>Monika Gnacy-Witt</meta:printed-by>
    <meta:document-statistic meta:table-count="2" meta:image-count="0" meta:object-count="0" meta:page-count="3" meta:paragraph-count="45" meta:word-count="653" meta:character-count="5449" meta:non-whitespace-character-count="4787"/>
  </office:meta>
</office:document-meta>
</file>