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2">
      <style:paragraph-properties style:line-height-at-least="0.353cm"/>
      <style:text-properties style:font-name="Arial1" fo:font-size="10pt" fo:language="de" fo:country="DE" officeooo:paragraph-rsid="000b4ade" style:font-size-asian="10pt" style:font-name-complex="Arial1" style:font-size-complex="10pt" style:font-weight-complex="bold"/>
    </style:style>
    <style:style style:name="P2" style:family="paragraph" style:parent-style-name="Normalny">
      <style:paragraph-properties fo:margin-top="0cm" fo:margin-bottom="0cm" style:contextual-spacing="false" style:line-height-at-least="0.176cm" fo:text-align="end" style:justify-single-word="false" fo:break-before="page"/>
      <style:text-properties style:font-name="Arial1" fo:font-size="10pt" fo:font-weight="bold" officeooo:paragraph-rsid="000b4ade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Normalny">
      <style:paragraph-properties fo:margin-top="0cm" fo:margin-bottom="0cm" style:contextual-spacing="false" style:line-height-at-least="0.176cm" fo:text-align="justify" style:justify-single-word="false"/>
      <style:text-properties style:font-name="Arial1" fo:font-size="10pt" officeooo:paragraph-rsid="000b4ade" style:font-name-asian="Times New Roman" style:font-size-asian="10pt" style:font-name-complex="Times New Roman" style:font-size-complex="10pt"/>
    </style:style>
    <style:style style:name="P4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0b4ade" style:font-name-asian="Times New Roman" style:font-size-asian="10pt" style:font-name-complex="Times New Roman" style:font-size-complex="10pt"/>
    </style:style>
    <style:style style:name="P5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style:font-name="Arial1" fo:font-size="10pt" officeooo:paragraph-rsid="000b4ade" style:font-size-asian="10pt" style:font-name-complex="Arial1" style:font-size-complex="10pt"/>
    </style:style>
    <style:style style:name="P6" style:family="paragraph" style:parent-style-name="Normalny1">
      <style:paragraph-properties style:line-height-at-least="0.353cm"/>
      <style:text-properties style:font-name="Arial1" fo:font-size="10pt" officeooo:paragraph-rsid="000b4ade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1" fo:font-size="10pt" officeooo:paragraph-rsid="000b4ad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0b4ade" style:font-size-asian="10pt" style:font-size-complex="10pt"/>
    </style:style>
    <style:style style:name="P9" style:family="paragraph" style:parent-style-name="Normalny1">
      <style:paragraph-properties style:line-height-at-least="0.353cm" fo:text-align="center" style:justify-single-word="false"/>
      <style:text-properties style:font-name="Arial1" fo:font-size="10pt" fo:font-style="italic" officeooo:paragraph-rsid="000b4ade" style:font-size-asian="10pt" style:font-style-asian="italic" style:font-name-complex="Arial1" style:font-size-complex="10pt"/>
    </style:style>
    <style:style style:name="P10" style:family="paragraph" style:parent-style-name="Tekst_20_podstawowy1">
      <style:paragraph-properties style:line-height-at-least="0.353cm" fo:text-align="justify" style:justify-single-word="false"/>
      <style:text-properties style:font-name="Arial1" fo:font-size="10pt" fo:language="en" fo:country="US" officeooo:paragraph-rsid="000b4ade" style:font-size-asian="10pt" style:font-name-complex="Arial1" style:font-size-complex="10pt"/>
    </style:style>
    <style:style style:name="P11" style:family="paragraph" style:parent-style-name="Normalny">
      <style:paragraph-properties fo:line-height="15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bold" officeooo:paragraph-rsid="000b4ade" style:letter-kerning="true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line-height="15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0.5pt" fo:language="pl" fo:country="PL" fo:font-weight="bold" officeooo:paragraph-rsid="000b4ade" style:font-name-asian="Times New Roman" style:font-size-asian="10.5pt" style:language-asian="zxx" style:country-asian="none" style:font-weight-asian="bold" style:font-name-complex="Arial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7.30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0.98cm"/>
        </style:tab-stops>
      </style:paragraph-properties>
      <style:text-properties fo:color="#000000" loext:opacity="100%" style:font-name="Arial1" fo:font-size="10pt" fo:language="pl" fo:country="PL" style:text-underline-style="none" officeooo:paragraph-rsid="000b4ade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1" fo:font-size="10pt" fo:language="pl" fo:country="PL" fo:font-weight="bold" officeooo:paragraph-rsid="000b4ad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1" fo:font-size="10pt" fo:language="pl" fo:country="PL" fo:font-weight="bold" officeooo:paragraph-rsid="000b4ade" style:letter-kerning="tru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bold" officeooo:paragraph-rsid="000b4ade" style:letter-kerning="tru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officeooo:paragraph-rsid="000b4ade" style:letter-kerning="true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paragraph-rsid="000b4ade" style:letter-kerning="tru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9" style:family="paragraph" style:parent-style-name="Tekst_20_podstawowy1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1" fo:font-size="10pt" fo:language="en" fo:country="US" officeooo:paragraph-rsid="000b4ade" style:font-name-asian="Times New Roman" style:font-size-asian="10pt" style:font-name-complex="Arial1" style:font-size-complex="10pt" style:language-complex="zxx" style:country-complex="none"/>
    </style:style>
    <style:style style:name="P20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fo:language="pl" fo:country="PL" fo:font-style="normal" fo:font-weight="bold" officeooo:paragraph-rsid="000b4ad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1" fo:font-size="10pt" fo:language="pl" fo:country="PL" fo:font-style="normal" fo:font-weight="bold" officeooo:rsid="006f4e36" officeooo:paragraph-rsid="000b4ade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loext:opacity="0%" style:font-name="Arial1" fo:font-size="10pt" fo:language="pl" fo:country="PL" officeooo:paragraph-rsid="000b4ad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68cm"/>
        </style:tab-stops>
      </style:paragraph-properties>
      <style:text-properties style:use-window-font-color="true" loext:opacity="0%" style:font-name="Arial1" fo:font-size="10pt" fo:language="pl" fo:country="PL" officeooo:paragraph-rsid="000b4a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language="pl" fo:country="PL" officeooo:paragraph-rsid="000b4ade" style:font-name-asian="Arial Unicode MS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1pt" fo:language="pl" fo:country="PL" fo:font-style="normal" fo:font-weight="bold" officeooo:paragraph-rsid="000b4ad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.5pt" fo:language="pl" fo:country="PL" officeooo:paragraph-rsid="000b4ad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0b4ad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officeooo:rsid="00343060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pl" fo:country="PL" style:font-name-asian="Arial Unicode MS" style:language-asian="zxx" style:country-asian="none" style:font-name-complex="Arial1" style:language-complex="ar" style:country-complex="SA"/>
    </style:style>
    <style:style style:name="T5" style:family="text">
      <style:text-properties style:use-window-font-color="true" loext:opacity="0%" style:font-name="Arial1" fo:font-size="10.5pt" fo:language="pl" fo:country="PL" fo:font-style="normal" fo:font-weight="bold" style:letter-kerning="true" style:font-name-asian="Arial Unicode MS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1" fo:font-size="10.5pt" fo:language="pl" fo:country="PL" fo:font-style="normal" fo:font-weight="bold" officeooo:rsid="0094a152" style:letter-kerning="true" style:font-name-asian="Arial Unicode MS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1" fo:font-size="10pt" fo:language="pl" fo:country="PL" fo:font-style="normal" fo:font-weight="bold" officeooo:rsid="002c1947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8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9" style:family="text">
      <style:text-properties fo:color="#000000" loext:opacity="100%" style:font-name="Arial1" fo:font-size="10.5pt" fo:language="pl" fo:country="PL" fo:font-style="normal" fo:font-weight="bold" style:letter-kerning="true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loext:opacity="100%" fo:font-size="10pt" fo:font-weight="normal" officeooo:rsid="00343060" style:font-size-asian="10pt" style:font-weight-asian="normal" style:font-name-complex="Arial1" style:font-size-complex="10pt" style:font-weight-complex="normal"/>
    </style:style>
    <style:style style:name="T12" style:family="text">
      <style:text-properties fo:font-size="11pt" officeooo:rsid="0094a152" style:letter-kerning="true" style:font-size-asian="11pt" style:font-size-complex="11pt" style:language-complex="zxx" style:country-complex="none"/>
    </style:style>
    <style:style style:name="T13" style:family="text">
      <style:text-properties officeooo:rsid="00343060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3">(pieczęć <text:s/>firmy/podmiotu)</text:p>
      <text:p text:style-name="P20"/>
      <text:p text:style-name="P20"/>
      <text:p text:style-name="P25">P R O P O Z Y C J A <text:s text:c="2"/>C E N O W A </text:p>
      <text:p text:style-name="P20"/>
      <text:p text:style-name="P5">nazwa firmy/podmiotu <text:s/>: ...................................................................................................................................</text:p>
      <text:p text:style-name="P5"/>
      <text:p text:style-name="P5"><text:s text:c="22"/>....................................................................................................................................................</text:p>
      <text:p text:style-name="P5"/>
      <text:p text:style-name="P6"/>
      <text:p text:style-name="P6">adres <text:s text:c="7"/>: ......................................................................................................................................................</text:p>
      <text:p text:style-name="P9">kod, miejscowość, ulica, województwo</text:p>
      <text:p text:style-name="P9"/>
      <text:p text:style-name="P1">Numer telefonu : …........................................................................................................................................... <text:s text:c="3"/></text:p>
      <text:p text:style-name="P1"/>
      <text:p text:style-name="P10">e-mail : …..........................................................................................................................................................</text:p>
      <text:p text:style-name="P19">NIP: …...............................................................................................................................................................</text:p>
      <text:p text:style-name="P14"/>
      <text:p text:style-name="P22"/>
      <text:p text:style-name="P7"><text:span text:style-name="T2">Niniejszym składam propozycję cenową </text:span><text:span text:style-name="T4">na </text:span><text:span text:style-name="T8"><text:s/></text:span></text:p>
      <text:p text:style-name="P11">WYKONANIE OZNAKOWANIA POZIOMEGO </text:p>
      <text:p text:style-name="P12"><text:span text:style-name="Domyślna_20_czcionka_20_akapitu"><text:span text:style-name="T12"><text:s/>NA DROGACH GMINNYCH W RADLINIE</text:span></text:span></text:p>
      <text:p text:style-name="P15"/>
      <text:p text:style-name="P17">Oferuję <text:s/>wykonanie <text:s/>przedmiotu <text:s/>zamówienia <text:s/>za łączną wartość brutto: ............................... <text:s/>zł</text:p>
      <text:p text:style-name="P17"/>
      <text:p text:style-name="P18">słownie: ........................................................................................................................................ zł</text:p>
      <text:p text:style-name="P17"/>
      <text:p text:style-name="P16"/>
      <text:p text:style-name="P27"><text:span text:style-name="T9">Termin wykonania zadania </text:span><text:span text:style-name="T5">z rozliczeniem: </text:span><text:span text:style-name="T6">29 listopada 2024</text:span><text:span text:style-name="T7"> r.</text:span></text:p>
      <text:p text:style-name="P21"><text:tab/><text:tab/><text:tab/><text:tab/> <text:s text:c="6"/><text:tab/><text:tab/></text:p>
      <text:p text:style-name="P4">Oświadczamy, że zapoznaliśmy się z zaproszeniem i zakresem usług do wykonania oraz wzorem umowy<text:line-break/>i nie wnosimy do nich zastrzeżeń.</text:p>
      <text:p text:style-name="P4"/>
      <text:p text:style-name="P4">W razie wybrania naszej oferty, zobowiązujemy się do <text:span text:style-name="T13">przedłożenia aktualnego odpisu z właściwego rejestru oraz </text:span>zawarcia umowy na warunkach zawartych we wzorze <text:span text:style-name="T13">(załącznik nr 6 do zaproszenia) </text:span>w miejscu<text:line-break/>i terminie określonym przez Zamawiającego.</text:p>
      <text:p text:style-name="P4"/>
      <text:p text:style-name="P4">Załączniki stanowiące integralną część propozycji cenowej :</text:p>
      <text:p text:style-name="P24">a) <text:s/>wyceniony przedmiar robót (wzór zał. nr 3)</text:p>
      <text:p text:style-name="P8"><text:span text:style-name="T3">b</text:span><text:span text:style-name="T2">) wykaz osób biorących udział w postępowaniu ( wzór zał. nr 4) </text:span></text:p>
      <text:p text:style-name="P26"><text:span text:style-name="Domyślna_20_czcionka_20_akapitu"><text:span text:style-name="T11">c</text:span></text:span><text:span text:style-name="Domyślna_20_czcionka_20_akapitu"><text:span text:style-name="T10">) wykaz doświadczenia ( wzór zał. nr 5) </text:span></text:span><text:span text:style-name="T14">wraz z dokumentami potwierdzającymi ich należyte wykonanie,</text:span></text:p>
      <text:p text:style-name="P23"><text:span text:style-name="T13">d</text:span>) umowa spółki cywilnej, pełnomocnictwo (jeżeli dotyczy).</text:p>
      <text:p text:style-name="P23"/>
      <text:p text:style-name="P23"/>
      <text:p text:style-name="P23"/>
      <text:p text:style-name="P23"/>
      <text:p text:style-name="P23"/>
      <text:p text:style-name="P13"><text:s text:c="3"/>............................................................... <text:s text:c="231"/><text:span text:style-name="T1">(podpis <text:s/>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ny1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09:53:50.269000000</meta:creation-date>
    <dc:date>2024-10-30T10:22:55.556000000</dc:date>
    <meta:editing-duration>PT14M49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5" meta:word-count="183" meta:character-count="2536" meta:non-whitespace-character-count="2080"/>
  </office:meta>
</office:document-meta>
</file>