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2000000849FEDA42B.png"/>
  <manifest:file-entry manifest:media-type="image/png" manifest:full-path="Pictures/10000000000001380000008429869689.png"/>
  <manifest:file-entry manifest:media-type="image/png" manifest:full-path="Pictures/10000000000001B8000000840F2BEA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59cm" fo:margin-left="0cm" fo:margin-right="-0.568cm" table:align="margins"/>
    </style:style>
    <style:style style:name="Tabela2.A" style:family="table-column">
      <style:table-column-properties style:column-width="0.924cm" style:rel-column-width="3257*"/>
    </style:style>
    <style:style style:name="Tabela2.B" style:family="table-column">
      <style:table-column-properties style:column-width="5.599cm" style:rel-column-width="19739*"/>
    </style:style>
    <style:style style:name="Tabela2.C" style:family="table-column">
      <style:table-column-properties style:column-width="1.316cm" style:rel-column-width="4638*"/>
    </style:style>
    <style:style style:name="Tabela2.E" style:family="table-column">
      <style:table-column-properties style:column-width="2.436cm" style:rel-column-width="8586*"/>
    </style:style>
    <style:style style:name="Tabela2.F" style:family="table-column">
      <style:table-column-properties style:column-width="1.764cm" style:rel-column-width="6217*"/>
    </style:style>
    <style:style style:name="Tabela2.G" style:family="table-column">
      <style:table-column-properties style:column-width="1.736cm" style:rel-column-width="6119*"/>
    </style:style>
    <style:style style:name="Tabela2.I" style:family="table-column">
      <style:table-column-properties style:column-width="1.766cm" style:rel-column-width="622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I1" style:family="table-cell">
      <style:table-cell-properties fo:padding="0.097cm" fo:border="0.002cm solid #000000"/>
    </style:style>
    <style:style style:name="Tabe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I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59cm" fo:margin-left="0cm" fo:margin-right="-0.568cm" table:align="margins"/>
    </style:style>
    <style:style style:name="Tabela3.A" style:family="table-column">
      <style:table-column-properties style:column-width="0.924cm" style:rel-column-width="3257*"/>
    </style:style>
    <style:style style:name="Tabela3.B" style:family="table-column">
      <style:table-column-properties style:column-width="5.599cm" style:rel-column-width="19739*"/>
    </style:style>
    <style:style style:name="Tabela3.C" style:family="table-column">
      <style:table-column-properties style:column-width="1.316cm" style:rel-column-width="4638*"/>
    </style:style>
    <style:style style:name="Tabela3.E" style:family="table-column">
      <style:table-column-properties style:column-width="2.436cm" style:rel-column-width="8586*"/>
    </style:style>
    <style:style style:name="Tabela3.F" style:family="table-column">
      <style:table-column-properties style:column-width="1.764cm" style:rel-column-width="6217*"/>
    </style:style>
    <style:style style:name="Tabela3.G" style:family="table-column">
      <style:table-column-properties style:column-width="1.736cm" style:rel-column-width="6119*"/>
    </style:style>
    <style:style style:name="Tabela3.I" style:family="table-column">
      <style:table-column-properties style:column-width="1.766cm" style:rel-column-width="622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I1" style:family="table-cell">
      <style:table-cell-properties fo:padding="0.097cm" fo:border="0.002cm solid #000000"/>
    </style:style>
    <style:style style:name="Tabela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I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3.B3" style:family="table-cell">
      <style:table-cell-properties fo:padding="0.097cm" fo:border-left="0.002cm solid #000000" fo:border-right="none" fo:border-top="none" fo:border-bottom="0.002cm solid #000000"/>
    </style:style>
    <style:style style:name="Tabela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59cm" fo:margin-left="0cm" fo:margin-right="-0.568cm" table:align="margins"/>
    </style:style>
    <style:style style:name="Tabela4.A" style:family="table-column">
      <style:table-column-properties style:column-width="0.924cm" style:rel-column-width="3257*"/>
    </style:style>
    <style:style style:name="Tabela4.B" style:family="table-column">
      <style:table-column-properties style:column-width="5.599cm" style:rel-column-width="19739*"/>
    </style:style>
    <style:style style:name="Tabela4.C" style:family="table-column">
      <style:table-column-properties style:column-width="1.316cm" style:rel-column-width="4638*"/>
    </style:style>
    <style:style style:name="Tabela4.E" style:family="table-column">
      <style:table-column-properties style:column-width="2.436cm" style:rel-column-width="8586*"/>
    </style:style>
    <style:style style:name="Tabela4.F" style:family="table-column">
      <style:table-column-properties style:column-width="1.764cm" style:rel-column-width="6217*"/>
    </style:style>
    <style:style style:name="Tabela4.G" style:family="table-column">
      <style:table-column-properties style:column-width="1.736cm" style:rel-column-width="6119*"/>
    </style:style>
    <style:style style:name="Tabela4.I" style:family="table-column">
      <style:table-column-properties style:column-width="1.766cm" style:rel-column-width="622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I1" style:family="table-cell">
      <style:table-cell-properties fo:padding="0.097cm" fo:border="0.002cm solid #000000"/>
    </style:style>
    <style:style style:name="Tabela4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I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4.A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4.B3" style:family="table-cell">
      <style:table-cell-properties fo:padding="0.097cm" fo:border-left="0.002cm solid #000000" fo:border-right="none" fo:border-top="none" fo:border-bottom="0.002cm solid #000000"/>
    </style:style>
    <style:style style:name="Tabela4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4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8.59cm" fo:margin-left="0cm" fo:margin-right="-0.568cm" table:align="margins"/>
    </style:style>
    <style:style style:name="Tabela5.A" style:family="table-column">
      <style:table-column-properties style:column-width="0.924cm" style:rel-column-width="3257*"/>
    </style:style>
    <style:style style:name="Tabela5.B" style:family="table-column">
      <style:table-column-properties style:column-width="5.599cm" style:rel-column-width="19739*"/>
    </style:style>
    <style:style style:name="Tabela5.C" style:family="table-column">
      <style:table-column-properties style:column-width="1.316cm" style:rel-column-width="4638*"/>
    </style:style>
    <style:style style:name="Tabela5.E" style:family="table-column">
      <style:table-column-properties style:column-width="2.436cm" style:rel-column-width="8586*"/>
    </style:style>
    <style:style style:name="Tabela5.F" style:family="table-column">
      <style:table-column-properties style:column-width="1.764cm" style:rel-column-width="6217*"/>
    </style:style>
    <style:style style:name="Tabela5.G" style:family="table-column">
      <style:table-column-properties style:column-width="1.736cm" style:rel-column-width="6119*"/>
    </style:style>
    <style:style style:name="Tabela5.I" style:family="table-column">
      <style:table-column-properties style:column-width="1.766cm" style:rel-column-width="6222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I1" style:family="table-cell">
      <style:table-cell-properties fo:padding="0.097cm" fo:border="0.002cm solid #000000"/>
    </style:style>
    <style:style style:name="Tabela5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I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5.A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5.B3" style:family="table-cell">
      <style:table-cell-properties fo:padding="0.097cm" fo:border-left="0.002cm solid #000000" fo:border-right="none" fo:border-top="none" fo:border-bottom="0.002cm solid #000000"/>
    </style:style>
    <style:style style:name="Tabela5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8.034cm" fo:margin-left="0cm" fo:margin-right="-0.012cm" table:align="margins"/>
    </style:style>
    <style:style style:name="Tabela6.A" style:family="table-column">
      <style:table-column-properties style:column-width="3.478cm" style:rel-column-width="12638*"/>
    </style:style>
    <style:style style:name="Tabela6.B" style:family="table-column">
      <style:table-column-properties style:column-width="3.731cm" style:rel-column-width="13555*"/>
    </style:style>
    <style:style style:name="Tabela6.C" style:family="table-column">
      <style:table-column-properties style:column-width="3.604cm" style:rel-column-width="13093*"/>
    </style:style>
    <style:style style:name="Tabela6.D" style:family="table-column">
      <style:table-column-properties style:column-width="3.605cm" style:rel-column-width="13100*"/>
    </style:style>
    <style:style style:name="Tabela6.E" style:family="table-column">
      <style:table-column-properties style:column-width="3.618cm" style:rel-column-width="13149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ny">
      <style:paragraph-properties fo:hyphenation-ladder-count="no-limit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text-align="end" style:justify-single-word="false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Normalny">
      <style:paragraph-properties fo:margin-left="-0.102cm" fo:margin-right="0.229cm" fo:text-align="center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4" style:family="paragraph" style:parent-style-name="Tekst_20_podstawowy_20_z_20_wcięciem_20_2">
      <style:text-properties fo:letter-spacing="-0.014cm"/>
    </style:style>
    <style:style style:name="P5" style:family="paragraph" style:parent-style-name="Standard">
      <style:paragraph-properties fo:margin-left="2.54cm" fo:margin-right="0cm" fo:line-height="95%" fo:text-indent="0cm" style:auto-text-indent="false">
        <style:tab-stops>
          <style:tab-stop style:position="0.762cm" style:type="char" style:char=","/>
          <style:tab-stop style:position="2.54cm" style:type="char" style:char=","/>
        </style:tab-stops>
      </style:paragraph-properties>
      <style:text-properties fo:color="#000000" style:font-name="Times New Roman" fo:letter-spacing="-0.005cm" style:font-name-complex="Times New Roman"/>
    </style:style>
    <style:style style:name="P6" style:family="paragraph" style:parent-style-name="Lista_20_punktowana_20_2">
      <style:paragraph-properties fo:margin-left="1.134cm" fo:margin-right="0cm" fo:text-indent="-0.635cm" style:auto-text-indent="false">
        <style:tab-stops/>
      </style:paragraph-properties>
    </style:style>
    <style:style style:name="P7" style:family="paragraph" style:parent-style-name="Standard">
      <style:paragraph-properties fo:margin-left="1.27cm" fo:margin-right="0cm" fo:line-height="95%" fo:text-align="justify" style:justify-single-word="false" fo:text-indent="0cm" style:auto-text-indent="false">
        <style:tab-stops/>
      </style:paragraph-properties>
      <style:text-properties fo:color="#000000" style:font-name="Times New Roman" fo:letter-spacing="-0.014cm" style:font-name-complex="Times New Roman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kst_20_podstawowy_20_z_20_wcięciem_20_2">
      <style:paragraph-properties fo:margin-left="0.026cm" fo:margin-right="0cm" fo:text-indent="0cm" style:auto-text-indent="false">
        <style:tab-stops/>
      </style:paragraph-properties>
      <style:text-properties fo:font-style="italic" style:font-style-asian="italic"/>
    </style:style>
    <style:style style:name="P10" style:family="paragraph" style:parent-style-name="Tekst_20_podstawowy_20_z_20_wcięciem_20_2">
      <style:paragraph-properties fo:margin-left="0.026cm" fo:margin-right="0cm" fo:text-indent="0cm" style:auto-text-indent="false">
        <style:tab-stops/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 style:list-style-name="L1"/>
    <style:style style:name="P25" style:family="paragraph" style:parent-style-name="Standard" style:list-style-name="L1">
      <style:paragraph-properties fo:line-height="150%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L2">
      <style:paragraph-properties fo:text-align="justify" style:justify-single-word="false"/>
    </style:style>
    <style:style style:name="P28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fo:font-style="italic" style:font-style-asian="italic" style:font-style-complex="italic"/>
    </style:style>
    <style:style style:name="P30" style:family="paragraph" style:parent-style-name="List" style:list-style-name="WWNum19"/>
    <style:style style:name="P31" style:family="paragraph" style:parent-style-name="List" style:list-style-name="WWNum1"/>
    <style:style style:name="P32" style:family="paragraph" style:parent-style-name="Lista_20_punktowana_20_2" style:list-style-name="WWNum26"/>
    <style:style style:name="P33" style:family="paragraph" style:parent-style-name="List_20_2" style:list-style-name="WWNum1"/>
    <style:style style:name="T1" style:family="text">
      <style:text-properties style:font-name="Calibri" fo:font-size="11pt" style:letter-kerning="false" style:font-name-asian="Times New Roman" style:font-size-asian="11pt" style:language-asian="pl" style:country-asian="PL" style:font-name-complex="Times New Roman" style:language-complex="ar" style:country-complex="SA"/>
    </style:style>
    <style:style style:name="T2" style:family="text">
      <style:text-properties fo:letter-spacing="-0.011cm"/>
    </style:style>
    <style:style style:name="T3" style:family="text">
      <style:text-properties fo:letter-spacing="-0.014cm"/>
    </style:style>
    <style:style style:name="T4" style:family="text">
      <style:text-properties fo:color="#ff0000" fo:letter-spacing="-0.014cm"/>
    </style:style>
    <style:style style:name="T5" style:family="text">
      <style:text-properties fo:color="#908f94"/>
    </style:style>
    <style:style style:name="T6" style:family="text">
      <style:text-properties fo:letter-spacing="-0.004cm"/>
    </style:style>
    <style:style style:name="T7" style:family="text">
      <style:text-properties fo:letter-spacing="-0.004cm" fo:font-style="italic" style:font-style-asian="italic"/>
    </style:style>
    <style:style style:name="T8" style:family="text">
      <style:text-properties fo:letter-spacing="-0.016cm"/>
    </style:style>
    <style:style style:name="T9" style:family="text">
      <style:text-properties fo:letter-spacing="-0.026cm"/>
    </style:style>
    <style:style style:name="T10" style:family="text">
      <style:text-properties fo:letter-spacing="-0.009cm"/>
    </style:style>
    <style:style style:name="T11" style:family="text">
      <style:text-properties fo:letter-spacing="-0.018cm"/>
    </style:style>
    <style:style style:name="T12" style:family="text">
      <style:text-properties fo:letter-spacing="-0.025cm"/>
    </style:style>
    <style:style style:name="T13" style:family="text">
      <style:text-properties fo:letter-spacing="-0.023cm"/>
    </style:style>
    <style:style style:name="T14" style:family="text">
      <style:text-properties fo:letter-spacing="-0.021cm"/>
    </style:style>
    <style:style style:name="T15" style:family="text">
      <style:text-properties fo:letter-spacing="-0.007cm"/>
    </style:style>
    <style:style style:name="T16" style:family="text">
      <style:text-properties fo:font-style="italic" style:font-style-asian="italic"/>
    </style:style>
    <style:style style:name="T17" style:family="text">
      <style:text-properties fo:letter-spacing="-0.019cm"/>
    </style:style>
    <style:style style:name="T18" style:family="text">
      <style:text-properties fo:letter-spacing="-0.005cm"/>
    </style:style>
    <style:style style:name="T19" style:family="text">
      <style:text-properties fo:letter-spacing="0.002cm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style:text-position="super 58%"/>
    </style:style>
    <style:style style:name="T24" style:family="text">
      <style:text-properties style:text-position="0% 100%"/>
    </style:style>
    <style:style style:name="T25" style:family="text">
      <style:text-properties style:text-position="sub 58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</text:p>
      <text:p text:style-name="P28"/>
      <text:p text:style-name="P28"/>
      <text:p text:style-name="P28"/>
      <text:p text:style-name="P20">FORMULARZ OFERTY</text:p>
      <text:p text:style-name="P21">„Dostawa wyposażenia do kuchni szkolnych”</text:p>
      <text:p text:style-name="Standard"/>
      <text:list xml:id="list83627676554431128" text:style-name="L1">
        <text:list-item>
          <text:p text:style-name="P25">Dane dotyczące Wykonawcy:</text:p>
          <text:p text:style-name="P25">Nazwa …....................................................................................................................................</text:p>
          <text:p text:style-name="P25">Siedziba ….................................................................................................................................</text:p>
          <text:p text:style-name="P25">…................................................................................................................................................</text:p>
          <text:p text:style-name="P25">Nr telefonu/faksu …...................................................................................................................</text:p>
          <text:p text:style-name="P25">NIP …..............................................................</text:p>
          <text:p text:style-name="P25">REGON ….......................................................</text:p>
          <text:p text:style-name="P25">www.................................................................</text:p>
        </text:list-item>
      </text:list>
      <text:p text:style-name="P22"><text:tab/>e-mail: …..........................................................</text:p>
      <text:list xml:id="list32240033" text:continue-numbering="true" text:style-name="L1">
        <text:list-item>
          <text:p text:style-name="P24">Zobowiązanie Wykonawcy.</text:p>
          <text:p text:style-name="P24">Zobowiązuję się dostarczyć przedmiot zamówienia zgodnie z <text:s/>poniższą tabelą:</text:p>
          <text:p text:style-name="P24"/>
          <text:p text:style-name="P24">Część 1. Dostawa wyposażenia do kuchni szkolnej w Szkole Podstawowej nr 9.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row>
          <table:table-cell table:style-name="Tabela2.A1" office:value-type="string">
            <text:p text:style-name="P11"/>
            <text:p text:style-name="P11">Lp.</text:p>
          </table:table-cell>
          <table:table-cell table:style-name="Tabela2.A1" office:value-type="string">
            <text:p text:style-name="P11"/>
            <text:p text:style-name="P11">Opis przedmiotu zamówienia</text:p>
          </table:table-cell>
          <table:table-cell table:style-name="Tabela2.A1" office:value-type="string">
            <text:p text:style-name="P11"/>
            <text:p text:style-name="P11">J.m.</text:p>
          </table:table-cell>
          <table:table-cell table:style-name="Tabela2.A1" office:value-type="string">
            <text:p text:style-name="P11"/>
            <text:p text:style-name="P11">Ilość</text:p>
          </table:table-cell>
          <table:table-cell table:style-name="Tabela2.A1" office:value-type="string">
            <text:p text:style-name="P11">Cena jednostkowa netto (zł)</text:p>
          </table:table-cell>
          <table:table-cell table:style-name="Tabela2.A1" office:value-type="string">
            <text:p text:style-name="P11">Wartość netto </text:p>
            <text:p text:style-name="P11">(zł)</text:p>
          </table:table-cell>
          <table:table-cell table:style-name="Tabela2.A1" office:value-type="string">
            <text:p text:style-name="P11">Stawka podatku VAT </text:p>
            <text:p text:style-name="P11">(%)</text:p>
          </table:table-cell>
          <table:table-cell table:style-name="Tabela2.A1" office:value-type="string">
            <text:p text:style-name="P11">Wartość podatku VAT </text:p>
            <text:p text:style-name="P11">(zł)</text:p>
          </table:table-cell>
          <table:table-cell table:style-name="Tabela2.I1" office:value-type="string">
            <text:p text:style-name="P11">Wartość brutto </text:p>
            <text:p text:style-name="P11">(zł)</text:p>
          </table:table-cell>
        </table:table-row>
        <table:table-row>
          <table:table-cell table:style-name="Tabela2.A2" office:value-type="float" office:value="43101">
            <text:p text:style-name="P13">1</text:p>
          </table:table-cell>
          <table:table-cell table:style-name="Tabela2.A2" office:value-type="float" office:value="43102">
            <text:p text:style-name="P13">2.</text:p>
          </table:table-cell>
          <table:table-cell table:style-name="Tabela2.A2" office:value-type="float" office:value="43103">
            <text:p text:style-name="P13">3.</text:p>
          </table:table-cell>
          <table:table-cell table:style-name="Tabela2.A2" office:value-type="float" office:value="0">
            <text:p text:style-name="P13">4.</text:p>
          </table:table-cell>
          <table:table-cell table:style-name="Tabela2.A2" office:value-type="float" office:value="0">
            <text:p text:style-name="P13">5.</text:p>
          </table:table-cell>
          <table:table-cell table:style-name="Tabela2.A2" office:value-type="float" office:value="0">
            <text:p text:style-name="P13">6 = 4 x 5</text:p>
          </table:table-cell>
          <table:table-cell table:style-name="Tabela2.A2" office:value-type="float" office:value="0">
            <text:p text:style-name="P13">7.</text:p>
          </table:table-cell>
          <table:table-cell table:style-name="Tabela2.A2" office:value-type="float" office:value="0">
            <text:p text:style-name="P13">8 = 6 x 7</text:p>
          </table:table-cell>
          <table:table-cell table:style-name="Tabela2.I2" office:value-type="float" office:value="0">
            <text:p text:style-name="P13">9 = 6 + 8</text:p>
          </table:table-cell>
        </table:table-row>
        <table:table-row>
          <table:table-cell table:style-name="Tabela2.A2" office:value-type="float" office:value="42948">
            <text:p text:style-name="P14">1.</text:p>
          </table:table-cell>
          <table:table-cell table:style-name="Tabela2.B3" office:value-type="string">
            <text:p text:style-name="P15">Stół z basenem dwukomorowym, ze stali nierdzewnej. Wymiary stołu (dł.x szer. x wys.) 1600 x 700 x 850 mm. Wysokość komory – 300 mm.</text:p>
          </table:table-cell>
          <table:table-cell table:style-name="Tabela2.B3" office:value-type="string">
            <text:p text:style-name="P14">szt</text:p>
          </table:table-cell>
          <table:table-cell table:style-name="Tabela2.D3" office:value-type="float" office:value="1">
            <text:p text:style-name="P14">1</text:p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I3" office:value-type="string">
            <text:p text:style-name="Table_20_Contents"/>
          </table:table-cell>
        </table:table-row>
        <table:table-row>
          <table:table-cell table:style-name="Tabela2.A2" office:value-type="float" office:value="0">
            <text:p text:style-name="P14">2.</text:p>
          </table:table-cell>
          <table:table-cell table:style-name="Tabela2.B3" office:value-type="string">
            <text:p text:style-name="P15">Stół ze zlewem jednokomorowym, bez półki (umywalka stojąca). Skręcany. Otwór pod baterię do wycięcia lub zaślepiony. Wymiary (dł x szer x wys) 600 x 600 x 850 mm. Zlew 400 x 400 x 250 mm. </text:p>
          </table:table-cell>
          <table:table-cell table:style-name="Tabela2.B3" office:value-type="string">
            <text:p text:style-name="P14">szt</text:p>
          </table:table-cell>
          <table:table-cell table:style-name="Tabela2.D3" office:value-type="float" office:value="2">
            <text:p text:style-name="P14">2</text:p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I3" office:value-type="string">
            <text:p text:style-name="Table_20_Contents"/>
          </table:table-cell>
        </table:table-row>
        <table:table-row>
          <table:table-cell table:style-name="Tabela2.A2" office:value-type="float" office:value="0">
            <text:p text:style-name="P14">3.</text:p>
          </table:table-cell>
          <table:table-cell table:style-name="Tabela2.B3" office:value-type="string">
            <text:p text:style-name="P15">Stół centralny z półką, spawany, ze stali nierdzewnej. Wymiary (dł x szer x wys) 2500 x 700 x 850 mm. Bez rantu.</text:p>
          </table:table-cell>
          <table:table-cell table:style-name="Tabela2.B3" office:value-type="string">
            <text:p text:style-name="P14">szt</text:p>
          </table:table-cell>
          <table:table-cell table:style-name="Tabela2.D3" office:value-type="float" office:value="1">
            <text:p text:style-name="P14">1</text:p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I3" office:value-type="string">
            <text:p text:style-name="Table_20_Contents"/>
          </table:table-cell>
        </table:table-row>
        <table:table-row>
          <table:table-cell table:style-name="Tabela2.A2" office:value-type="float" office:value="0">
            <text:p text:style-name="P14">4.</text:p>
          </table:table-cell>
          <table:table-cell table:style-name="Tabela2.B3" office:value-type="string">
            <text:p text:style-name="P15">Stół przyścienny bez półek, ze stali nierdzewnej. Wymiary (dł x szer x wys) 1200 x 600 x 850 mm. Wzmocniony. Rant tylny – wysokość minimum 40 mm</text:p>
          </table:table-cell>
          <table:table-cell table:style-name="Tabela2.B3" office:value-type="string">
            <text:p text:style-name="P14">szt</text:p>
          </table:table-cell>
          <table:table-cell table:style-name="Tabela2.D3" office:value-type="float" office:value="1">
            <text:p text:style-name="P14">1</text:p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I3" office:value-type="string">
            <text:p text:style-name="Table_20_Contents"/>
          </table:table-cell>
        </table:table-row>
        <table:table-row>
          <table:table-cell table:style-name="Tabela2.A2" office:value-type="float" office:value="0">
            <text:p text:style-name="P14">5.</text:p>
          </table:table-cell>
          <table:table-cell table:style-name="Tabela2.B3" office:value-type="string">
            <text:p text:style-name="P15">Stół ze zlewem dwukomorowym, ze stali nierdzewnej, bez półki. Wymiary (dł x szer x wys) 1100 x 600 x 850 mm</text:p>
          </table:table-cell>
          <table:table-cell table:style-name="Tabela2.B3" office:value-type="string">
            <text:p text:style-name="P14">szt</text:p>
          </table:table-cell>
          <table:table-cell table:style-name="Tabela2.D3" office:value-type="float" office:value="1">
            <text:p text:style-name="P14">1</text:p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I3" office:value-type="string">
            <text:p text:style-name="Table_20_Contents"/>
          </table:table-cell>
        </table:table-row>
        <table:table-row>
          <table:table-cell table:style-name="Tabela2.A2" office:value-type="float" office:value="0">
            <text:p text:style-name="P14">6. </text:p>
          </table:table-cell>
          <table:table-cell table:style-name="Tabela2.B3" office:value-type="string">
            <text:p text:style-name="P15">Stół przyścienny z blokiem dwóch szuflad i drzwiami skrzydłowymi, ze stali nierdzewnej. Szuflady po prawej stronie. Wymiary (dł x szer x wys) 800 x 600 x 850 mm</text:p>
          </table:table-cell>
          <table:table-cell table:style-name="Tabela2.B3" office:value-type="string">
            <text:p text:style-name="P14">szt</text:p>
          </table:table-cell>
          <table:table-cell table:style-name="Tabela2.D3" office:value-type="float" office:value="1">
            <text:p text:style-name="P14">1</text:p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I3" office:value-type="string">
            <text:p text:style-name="Table_20_Contents"/>
          </table:table-cell>
        </table:table-row>
        <text:soft-page-break/>
        <table:table-row>
          <table:table-cell table:style-name="Tabela2.A2" office:value-type="float" office:value="0">
            <text:p text:style-name="P14">7.</text:p>
          </table:table-cell>
          <table:table-cell table:style-name="Tabela2.B3" office:value-type="string">
            <text:p text:style-name="P15">Stół z basenem jednokomorowym ze stali nierdzewnej. Wymiary (dł x szer x wys) 1200 x 600 x 850 mm. Wysokość komory – 300 mm</text:p>
          </table:table-cell>
          <table:table-cell table:style-name="Tabela2.B3" office:value-type="string">
            <text:p text:style-name="P14">szt</text:p>
          </table:table-cell>
          <table:table-cell table:style-name="Tabela2.D3" office:value-type="float" office:value="1">
            <text:p text:style-name="P14">1</text:p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I3" office:value-type="string">
            <text:p text:style-name="Table_20_Contents"/>
          </table:table-cell>
        </table:table-row>
        <table:table-row>
          <table:table-cell table:style-name="Tabela2.A2" office:value-type="float" office:value="0">
            <text:p text:style-name="P14">8.</text:p>
          </table:table-cell>
          <table:table-cell table:style-name="Tabela2.B3" office:value-type="string">
            <text:p text:style-name="P15"><text:s/>Piec konwekcyjno-parowy, elektryczny 7 x GN 1/1 z usługą montażu. Pojemność 7 x GN 1/1. Wymiary (dł x gł x wys) 860 x 940 x 957 mm. Napięcie 400V. Moc 10,5 kW. Odległość między półkami 67 mm. Manualny panel sterowania. Szybkie usuwanie wilgotności z komory pieca- Dry Plus. Ręczna aktywacja poziomu zwiększania wilgotności – Steam Plus. Dwie prędkości pracy wentylatorów, automatyczna zmiana kierunku obrotów. Wykonany ze stali nierdzewnej. System zapobiegający nadmiernemu nagrzewaniu drzwi. Podstawa pod piec na 7 pojemników ze stali nierdzewnej. Pojemniki GN 1/1 emaliowane o głębokości 10 cm – 7s zt i głębokości 4 cm – 4 szt. Pojemnik perforowany ze stali nierdzewnej o głębokości 10 cm – 3 szt. Ruszt ze stali nierdzewnej – 1 szt. <text:s/>Zmiękczacz do wody półautomatyczny, średnica przyłącza <text:span text:style-name="T23">3</text:span><text:span text:style-name="T24">/</text:span><text:span text:style-name="T25">4</text:span><text:span text:style-name="T24">''. <text:s/>Montaż winien objąć w szczególności podłączenie do istniejącej instalacji gazowej, elektrycznej, wodnej i kanalizacyjnej, test sprawności urządzenia, krótkie przeszkolenie jak również winien uwzględniać elementy konieczne do podłączenia (kable zasilające, wtyczki).</text:span></text:p>
          </table:table-cell>
          <table:table-cell table:style-name="Tabela2.B3" office:value-type="string">
            <text:p text:style-name="P14">szt</text:p>
          </table:table-cell>
          <table:table-cell table:style-name="Tabela2.D3" office:value-type="float" office:value="1">
            <text:p text:style-name="P14">1</text:p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I3" office:value-type="string">
            <text:p text:style-name="Table_20_Contents"/>
          </table:table-cell>
        </table:table-row>
        <table:table-row>
          <table:table-cell table:style-name="Tabela2.A2" office:value-type="float" office:value="0">
            <text:p text:style-name="P14">9. </text:p>
          </table:table-cell>
          <table:table-cell table:style-name="Tabela2.B3" office:value-type="string">
            <text:p text:style-name="P15">Szafa magazynowa przelotowa, drzwi suwane. Ilość półek – 4 w tym 2 przestawne. Wymiary (dł x szer x wys) 1000 x 500 x 1800 mm. Materiał wykonania – stal nierdzewna.</text:p>
          </table:table-cell>
          <table:table-cell table:style-name="Tabela2.B3" office:value-type="string">
            <text:p text:style-name="P14">szt</text:p>
          </table:table-cell>
          <table:table-cell table:style-name="Tabela2.D3" office:value-type="float" office:value="1">
            <text:p text:style-name="P14">1</text:p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I3" office:value-type="string">
            <text:p text:style-name="Table_20_Contents"/>
          </table:table-cell>
        </table:table-row>
        <table:table-row>
          <table:table-cell table:style-name="Tabela2.A2" office:value-type="float" office:value="0">
            <text:p text:style-name="P14">10.</text:p>
          </table:table-cell>
          <table:table-cell table:style-name="Tabela2.B3" office:value-type="string">
            <text:p text:style-name="P15">Regał magazynowy z półkami gretingowymi. Ilość półek – 4. Wymiary (dł x szer x wys) 1200 x 600 x 1800 mm. Konstrukcja skręcana, ze stali nierdzewnej. <text:s/>Możliwość regulacji położenia półek.</text:p>
          </table:table-cell>
          <table:table-cell table:style-name="Tabela2.B3" office:value-type="string">
            <text:p text:style-name="P14">szt</text:p>
          </table:table-cell>
          <table:table-cell table:style-name="Tabela2.D3" office:value-type="float" office:value="1">
            <text:p text:style-name="P14">1</text:p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I3" office:value-type="string">
            <text:p text:style-name="Table_20_Contents"/>
          </table:table-cell>
        </table:table-row>
      </table:table>
      <text:list xml:id="list32261605" text:continue-numbering="true" text:style-name="L1">
        <text:list-header>
          <text:p text:style-name="P24"/>
          <text:p text:style-name="P24">Część 2. Dostawa wyposażenia do kuchni szkolnej w Szkole Podstawowej nr 10 z Oddziałami Integracyjnymi.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 table:number-columns-repeated="2"/>
        <table:table-column table:style-name="Tabela3.I"/>
        <table:table-row>
          <table:table-cell table:style-name="Tabela3.A1" office:value-type="string">
            <text:p text:style-name="P11"/>
            <text:p text:style-name="P11">Lp.</text:p>
          </table:table-cell>
          <table:table-cell table:style-name="Tabela3.A1" office:value-type="string">
            <text:p text:style-name="P11"/>
            <text:p text:style-name="P11">Opis przedmiotu zamówienia</text:p>
          </table:table-cell>
          <table:table-cell table:style-name="Tabela3.A1" office:value-type="string">
            <text:p text:style-name="P11"/>
            <text:p text:style-name="P11">J.m.</text:p>
          </table:table-cell>
          <table:table-cell table:style-name="Tabela3.A1" office:value-type="string">
            <text:p text:style-name="P11"/>
            <text:p text:style-name="P11">Ilość</text:p>
          </table:table-cell>
          <table:table-cell table:style-name="Tabela3.A1" office:value-type="string">
            <text:p text:style-name="P11">Cena jednostkowa netto (zł)</text:p>
          </table:table-cell>
          <table:table-cell table:style-name="Tabela3.A1" office:value-type="string">
            <text:p text:style-name="P11">Wartość netto </text:p>
            <text:p text:style-name="P11">(zł)</text:p>
          </table:table-cell>
          <table:table-cell table:style-name="Tabela3.A1" office:value-type="string">
            <text:p text:style-name="P11">Stawka podatku VAT </text:p>
            <text:p text:style-name="P11">(%)</text:p>
          </table:table-cell>
          <table:table-cell table:style-name="Tabela3.A1" office:value-type="string">
            <text:p text:style-name="P11">Wartość podatku VAT </text:p>
            <text:p text:style-name="P11">(zł)</text:p>
          </table:table-cell>
          <table:table-cell table:style-name="Tabela3.I1" office:value-type="string">
            <text:p text:style-name="P11">Wartość brutto </text:p>
            <text:p text:style-name="P11">(zł)</text:p>
          </table:table-cell>
        </table:table-row>
        <table:table-row>
          <table:table-cell table:style-name="Tabela3.A2" office:value-type="float" office:value="43101">
            <text:p text:style-name="P13">1</text:p>
          </table:table-cell>
          <table:table-cell table:style-name="Tabela3.A2" office:value-type="float" office:value="43102">
            <text:p text:style-name="P13">2.</text:p>
          </table:table-cell>
          <table:table-cell table:style-name="Tabela3.A2" office:value-type="float" office:value="43103">
            <text:p text:style-name="P13">3.</text:p>
          </table:table-cell>
          <table:table-cell table:style-name="Tabela3.A2" office:value-type="float" office:value="0">
            <text:p text:style-name="P13">4.</text:p>
          </table:table-cell>
          <table:table-cell table:style-name="Tabela3.A2" office:value-type="float" office:value="0">
            <text:p text:style-name="P13">5.</text:p>
          </table:table-cell>
          <table:table-cell table:style-name="Tabela3.A2" office:value-type="float" office:value="0">
            <text:p text:style-name="P13">6 = 4 x 5</text:p>
          </table:table-cell>
          <table:table-cell table:style-name="Tabela3.A2" office:value-type="float" office:value="0">
            <text:p text:style-name="P13">7.</text:p>
          </table:table-cell>
          <table:table-cell table:style-name="Tabela3.A2" office:value-type="float" office:value="0">
            <text:p text:style-name="P13">8 = 6 x 7</text:p>
          </table:table-cell>
          <table:table-cell table:style-name="Tabela3.I2" office:value-type="float" office:value="0">
            <text:p text:style-name="P13">9 = 6 + 8</text:p>
          </table:table-cell>
        </table:table-row>
        <table:table-row>
          <table:table-cell table:style-name="Tabela3.A2" office:value-type="float" office:value="42948">
            <text:p text:style-name="P14">1.</text:p>
          </table:table-cell>
          <table:table-cell table:style-name="Tabela3.B3" office:value-type="string">
            <text:p text:style-name="P16">Piec konwekcyjno-parowy elektryczny 5 x GN 1/1 z usługą montażu. Pojemność 5 x GN 1/1. Wymiary (dł x gł x wys) 675 x 773 x 750 mm. Napięcie 400 V. Moc 7,0 kW. Odległość pomiędzy półkami 67 mm. Dotykowy panel sterowania. System usuwania pary – Dry Maxi. System wytwarzania pary – Steam Maxi. Wykonanie ze stali nierdzewnej. System zapobiegający nadmiernemu nagrzewaniu drzwi. Oświetlenie LED. System myjący <text:soft-page-break/>z możliwością uruchomienia płukania pieca dla usunięcia zapachów przygotowywanych wcześniej potraw – Rotor CLEAN. Podstawa pod piec ze stali nierdzewnej. Pojemniki GN 1/1 ze stali nierdzewnej o głębokości 10 cm – 7 szt. i głębokości 6,5 cm – 3 szt. <text:span text:style-name="T24">Pokrywa do pojemnika GN 1/1 z uszczelką silikonową i odpowietrzaczem – 5szt. </text:span><text:s/>Zmiękczacz do wody półautomatyczny, średnica przyłącza <text:span text:style-name="T23">3</text:span><text:span text:style-name="T24">/</text:span><text:span text:style-name="T25">4</text:span><text:span text:style-name="T24">''. Montaż winien objąć w szczególności podłączenie do istniejących instalacji gazowej, elektrycznej, wodnej i kanalizacyjnej, test sprawności urządzenia, krótkie przeszkolenie jak również winien uwzględniać elementy konieczne do podłączenia (kable zasilające, wtyczki). </text:span></text:p>
          </table:table-cell>
          <table:table-cell table:style-name="Tabela3.B3" office:value-type="string">
            <text:p text:style-name="P14">szt</text:p>
          </table:table-cell>
          <table:table-cell table:style-name="Tabela3.D3" office:value-type="float" office:value="1">
            <text:p text:style-name="P14">1</text:p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I3" office:value-type="string">
            <text:p text:style-name="Table_20_Contents"/>
          </table:table-cell>
        </table:table-row>
        <table:table-row>
          <table:table-cell table:style-name="Tabela3.A2" office:value-type="float" office:value="0">
            <text:p text:style-name="P14">2.</text:p>
          </table:table-cell>
          <table:table-cell table:style-name="Tabela3.B3" office:value-type="string">
            <text:p text:style-name="P16">Taboret grzewczy – gazowy, podwójny, wyposażony w palnik 9 kW (dwukoronowy). Płomień oszczędnościowy – <text:span text:style-name="T23">1</text:span><text:span text:style-name="T24">/</text:span><text:span text:style-name="T25">3 </text:span><text:span text:style-name="T24">mocy palników. Zabezpieczenie przeciwwypływowe. Ruszt żeliwny. Wymiary (dł x gł x wys) 1160 x 580 x 380 mm. Przystosowany do garnków do 100 l . W zestawie nakładki na ruszt pozwalające na ustawienie garnków o mniejszych średnicach, o wymiarach 300 x 300 x 10 mm.</text:span></text:p>
          </table:table-cell>
          <table:table-cell table:style-name="Tabela3.B3" office:value-type="string">
            <text:p text:style-name="P14">szt</text:p>
          </table:table-cell>
          <table:table-cell table:style-name="Tabela3.D3" office:value-type="float" office:value="2">
            <text:p text:style-name="P14">2</text:p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I3" office:value-type="string">
            <text:p text:style-name="Table_20_Contents"/>
          </table:table-cell>
        </table:table-row>
        <table:table-row>
          <table:table-cell table:style-name="Tabela3.A2" office:value-type="float" office:value="0">
            <text:p text:style-name="P14">3.</text:p>
          </table:table-cell>
          <table:table-cell table:style-name="Tabela3.B3" office:value-type="string">
            <text:p text:style-name="P16">Robot kuchenny. Moc 0,6 kW. Napięcie 230/50 – 60 Hz. Dwustopniowa regulacja obrotów. Przystawki: maszynka do mięsa, rozdrabniarka do warzyw, mieszadło do ciasta 10 l, wyciskarka do owoców, wyposażenie do wyrobu kiełbas. W komplecie 3 tarcze tnące o średnicy 135 mm.</text:p>
          </table:table-cell>
          <table:table-cell table:style-name="Tabela3.B3" office:value-type="string">
            <text:p text:style-name="P14">sz</text:p>
          </table:table-cell>
          <table:table-cell table:style-name="Tabela3.D3" office:value-type="float" office:value="1">
            <text:p text:style-name="P14">1</text:p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I3" office:value-type="string">
            <text:p text:style-name="Table_20_Contents"/>
          </table:table-cell>
        </table:table-row>
        <table:table-row>
          <table:table-cell table:style-name="Tabela3.A2" office:value-type="float" office:value="0">
            <text:p text:style-name="P14">4.</text:p>
          </table:table-cell>
          <table:table-cell table:style-name="Tabela3.B3" office:value-type="string">
            <text:p text:style-name="P16"><text:s/>Zestaw tarcz o średnicy 135 mm do robota kuchennego: - rozdrabniająca na wiórki 10 mm – 1 szt; - rozdrabniająca na wiórki 1,9 mm – 1 szt; - koronowa ścierająca do bułki tartej – 1 szt; - koronowa ścierająca do ziemniaków – 1 szt; - ścierająca i rozdrabniająca K+RB – 1 szt; - rozdrabniająca na plastry 1,5 mm – 1 szt.</text:p>
          </table:table-cell>
          <table:table-cell table:style-name="Tabela3.B3" office:value-type="string">
            <text:p text:style-name="P12">zestaw</text:p>
          </table:table-cell>
          <table:table-cell table:style-name="Tabela3.D3" office:value-type="float" office:value="1">
            <text:p text:style-name="P14">1</text:p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I3" office:value-type="string">
            <text:p text:style-name="Table_20_Contents"/>
          </table:table-cell>
        </table:table-row>
        <table:table-row>
          <table:table-cell table:style-name="Tabela3.A2" office:value-type="float" office:value="0">
            <text:p text:style-name="P14">5.</text:p>
          </table:table-cell>
          <table:table-cell table:style-name="Tabela3.B3" office:value-type="string">
            <text:p text:style-name="P16">Mikser ręczny do miksowania potraw w garnkach o pojemności do 30 l. Minimalna moc 350 W. Napięcie 230 V. Długość ramienia 30 cm. Maksymalna długość miksera wraz z ramieniem – 70 cm. Wyposażony w nóż i trzepaczkę.</text:p>
          </table:table-cell>
          <table:table-cell table:style-name="Tabela3.B3" office:value-type="string">
            <text:p text:style-name="P14">szt</text:p>
          </table:table-cell>
          <table:table-cell table:style-name="Tabela3.D3" office:value-type="float" office:value="1">
            <text:p text:style-name="P14">1</text:p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I3" office:value-type="string">
            <text:p text:style-name="Table_20_Contents"/>
          </table:table-cell>
        </table:table-row>
        <table:table-row>
          <table:table-cell table:style-name="Tabela3.A2" office:value-type="float" office:value="0">
            <text:p text:style-name="P14">6.</text:p>
          </table:table-cell>
          <table:table-cell table:style-name="Tabela3.B3" office:value-type="string">
            <text:p text:style-name="P16">Krajalnica. Przeznaczona do serów i wędlin. Osłona noża. Ostrzałka. Grubość maksymalna cięcia nie mniejsza niż 12 mm. Napięcie 230 V. Moc minimum 0,15 kW. Wymiary (dł x gł x wys) 520 x 460 x 380 mm.</text:p>
          </table:table-cell>
          <table:table-cell table:style-name="Tabela3.B3" office:value-type="string">
            <text:p text:style-name="P14">szt</text:p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I3" office:value-type="string">
            <text:p text:style-name="Table_20_Contents"/>
          </table:table-cell>
        </table:table-row>
        <table:table-row>
          <table:table-cell table:style-name="Tabela3.A2" office:value-type="float" office:value="0">
            <text:p text:style-name="P14">7.</text:p>
          </table:table-cell>
          <table:table-cell table:style-name="Tabela3.B3" office:value-type="string">
            <text:p text:style-name="P16"><text:s/>Patelnia uchylna elektryczna. Ręczny przechył misy. Regulowane nóżki. Napięcie 400 V. Moc minimum 6,3 kW. Wzmocniona konstrukcja podstawy. Wymiary (dł x gł x wys) 700 x 786 x 912 mm. Temperatura do 300 ºC.</text:p>
          </table:table-cell>
          <table:table-cell table:style-name="Tabela3.B3" office:value-type="string">
            <text:p text:style-name="P14">szt</text:p>
          </table:table-cell>
          <table:table-cell table:style-name="Tabela3.D3" office:value-type="float" office:value="1">
            <text:p text:style-name="P14">1</text:p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I3" office:value-type="string">
            <text:p text:style-name="Table_20_Contents"/>
          </table:table-cell>
        </table:table-row>
      </table:table>
      <text:p text:style-name="Standard"><text:soft-page-break/><text:tab/></text:p>
      <text:p text:style-name="Standard"><text:tab/>Część 3. Dostawa wyposażenia do kuchni szkolnej w Szkole Podstawowej nr 12.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column table:style-name="Tabela4.G" table:number-columns-repeated="2"/>
        <table:table-column table:style-name="Tabela4.I"/>
        <table:table-row>
          <table:table-cell table:style-name="Tabela4.A1" office:value-type="string">
            <text:p text:style-name="P11"/>
            <text:p text:style-name="P11">Lp.</text:p>
          </table:table-cell>
          <table:table-cell table:style-name="Tabela4.A1" office:value-type="string">
            <text:p text:style-name="P11"/>
            <text:p text:style-name="P11">Opis przedmiotu zamówienia</text:p>
          </table:table-cell>
          <table:table-cell table:style-name="Tabela4.A1" office:value-type="string">
            <text:p text:style-name="P11"/>
            <text:p text:style-name="P11">J.m.</text:p>
          </table:table-cell>
          <table:table-cell table:style-name="Tabela4.A1" office:value-type="string">
            <text:p text:style-name="P11"/>
            <text:p text:style-name="P11">Ilość</text:p>
          </table:table-cell>
          <table:table-cell table:style-name="Tabela4.A1" office:value-type="string">
            <text:p text:style-name="P11">Cena jednostkowa netto (zł)</text:p>
          </table:table-cell>
          <table:table-cell table:style-name="Tabela4.A1" office:value-type="string">
            <text:p text:style-name="P11">Wartość netto </text:p>
            <text:p text:style-name="P11">(zł)</text:p>
          </table:table-cell>
          <table:table-cell table:style-name="Tabela4.A1" office:value-type="string">
            <text:p text:style-name="P11">Stawka podatku VAT </text:p>
            <text:p text:style-name="P11">(%)</text:p>
          </table:table-cell>
          <table:table-cell table:style-name="Tabela4.A1" office:value-type="string">
            <text:p text:style-name="P11">Wartość podatku VAT </text:p>
            <text:p text:style-name="P11">(zł)</text:p>
          </table:table-cell>
          <table:table-cell table:style-name="Tabela4.I1" office:value-type="string">
            <text:p text:style-name="P11">Wartość brutto </text:p>
            <text:p text:style-name="P11">(zł)</text:p>
          </table:table-cell>
        </table:table-row>
        <table:table-row>
          <table:table-cell table:style-name="Tabela4.A2" office:value-type="float" office:value="43101">
            <text:p text:style-name="P13">1</text:p>
          </table:table-cell>
          <table:table-cell table:style-name="Tabela4.A2" office:value-type="float" office:value="43102">
            <text:p text:style-name="P13">2.</text:p>
          </table:table-cell>
          <table:table-cell table:style-name="Tabela4.A2" office:value-type="float" office:value="43103">
            <text:p text:style-name="P13">3.</text:p>
          </table:table-cell>
          <table:table-cell table:style-name="Tabela4.A2" office:value-type="float" office:value="0">
            <text:p text:style-name="P13">4.</text:p>
          </table:table-cell>
          <table:table-cell table:style-name="Tabela4.A2" office:value-type="float" office:value="0">
            <text:p text:style-name="P13">5.</text:p>
          </table:table-cell>
          <table:table-cell table:style-name="Tabela4.A2" office:value-type="float" office:value="0">
            <text:p text:style-name="P13">6 = 4 x 5</text:p>
          </table:table-cell>
          <table:table-cell table:style-name="Tabela4.A2" office:value-type="float" office:value="0">
            <text:p text:style-name="P13">7.</text:p>
          </table:table-cell>
          <table:table-cell table:style-name="Tabela4.A2" office:value-type="float" office:value="0">
            <text:p text:style-name="P13">8 = 6 x 7</text:p>
          </table:table-cell>
          <table:table-cell table:style-name="Tabela4.I2" office:value-type="float" office:value="0">
            <text:p text:style-name="P13">9 = 6 + 8</text:p>
          </table:table-cell>
        </table:table-row>
        <table:table-row>
          <table:table-cell table:style-name="Tabela4.A3" office:value-type="float" office:value="42948">
            <text:p text:style-name="P14">1.</text:p>
          </table:table-cell>
          <table:table-cell table:style-name="Tabela4.B3" office:value-type="string">
            <text:p text:style-name="P15">Szafa magazynowa, przelotowa, ze stali nierdzewnej. Wymiary (dł x gł x wys) 120 x 500 x 1800 mm. Liczba półek 4 – w tym 2 przestawne.</text:p>
          </table:table-cell>
          <table:table-cell table:style-name="Tabela4.C3" office:value-type="string">
            <text:p text:style-name="P14">szt</text:p>
          </table:table-cell>
          <table:table-cell table:style-name="Tabela4.D3" office:value-type="float" office:value="1">
            <text:p text:style-name="P14">1</text:p>
          </table:table-cell>
          <table:table-cell table:style-name="Tabela4.B3" office:value-type="string">
            <text:p text:style-name="Table_20_Contents"/>
          </table:table-cell>
          <table:table-cell table:style-name="Tabela4.B3" office:value-type="string">
            <text:p text:style-name="Table_20_Contents"/>
          </table:table-cell>
          <table:table-cell table:style-name="Tabela4.B3" office:value-type="string">
            <text:p text:style-name="Table_20_Contents"/>
          </table:table-cell>
          <table:table-cell table:style-name="Tabela4.B3" office:value-type="string">
            <text:p text:style-name="Table_20_Contents"/>
          </table:table-cell>
          <table:table-cell table:style-name="Tabela4.I3" office:value-type="string">
            <text:p text:style-name="Table_20_Contents"/>
          </table:table-cell>
        </table:table-row>
        <table:table-row>
          <table:table-cell table:style-name="Tabela4.A3" office:value-type="float" office:value="0">
            <text:p text:style-name="P14">2.</text:p>
          </table:table-cell>
          <table:table-cell table:style-name="Tabela4.B3" office:value-type="string">
            <text:p text:style-name="P15">Stół roboczy z szafką, przyścienny, z drzwiami przesuwnymi, ze stali nierdzewnej. Bez półki. Wymiary (dł x szer x wys) 2000 x 600 x 850 mm. Szafka z prawej strony. Przestawna półka w szafce.</text:p>
          </table:table-cell>
          <table:table-cell table:style-name="Tabela4.C3" office:value-type="string">
            <text:p text:style-name="P14">sz</text:p>
          </table:table-cell>
          <table:table-cell table:style-name="Tabela4.D3" office:value-type="float" office:value="2">
            <text:p text:style-name="P14">2</text:p>
          </table:table-cell>
          <table:table-cell table:style-name="Tabela4.B3" office:value-type="string">
            <text:p text:style-name="Table_20_Contents"/>
          </table:table-cell>
          <table:table-cell table:style-name="Tabela4.B3" office:value-type="string">
            <text:p text:style-name="Table_20_Contents"/>
          </table:table-cell>
          <table:table-cell table:style-name="Tabela4.B3" office:value-type="string">
            <text:p text:style-name="Table_20_Contents"/>
          </table:table-cell>
          <table:table-cell table:style-name="Tabela4.B3" office:value-type="string">
            <text:p text:style-name="Table_20_Contents"/>
          </table:table-cell>
          <table:table-cell table:style-name="Tabela4.I3" office:value-type="string">
            <text:p text:style-name="Table_20_Contents"/>
          </table:table-cell>
        </table:table-row>
        <table:table-row>
          <table:table-cell table:style-name="Tabela4.A3" office:value-type="float" office:value="0">
            <text:p text:style-name="P14">3.</text:p>
          </table:table-cell>
          <table:table-cell table:style-name="Tabela4.B3" office:value-type="string">
            <text:p text:style-name="P15">Stół gastronomiczny ze zlewem dwukomorowym, ze stali nierdzewnej. Wymiary (dł x gł x wys) 150 x 60 x 85 mm. Komory o wymiarach 500 x 500 x 250 mm z prawej strony. Otwór pod baterię zaślepiony.</text:p>
          </table:table-cell>
          <table:table-cell table:style-name="Tabela4.C3" office:value-type="string">
            <text:p text:style-name="P14">szt</text:p>
          </table:table-cell>
          <table:table-cell table:style-name="Tabela4.D3" office:value-type="float" office:value="1">
            <text:p text:style-name="P14">1</text:p>
          </table:table-cell>
          <table:table-cell table:style-name="Tabela4.B3" office:value-type="string">
            <text:p text:style-name="Table_20_Contents"/>
          </table:table-cell>
          <table:table-cell table:style-name="Tabela4.B3" office:value-type="string">
            <text:p text:style-name="Table_20_Contents"/>
          </table:table-cell>
          <table:table-cell table:style-name="Tabela4.B3" office:value-type="string">
            <text:p text:style-name="Table_20_Contents"/>
          </table:table-cell>
          <table:table-cell table:style-name="Tabela4.B3" office:value-type="string">
            <text:p text:style-name="Table_20_Contents"/>
          </table:table-cell>
          <table:table-cell table:style-name="Tabela4.I3" office:value-type="string">
            <text:p text:style-name="Table_20_Contents"/>
          </table:table-cell>
        </table:table-row>
        <table:table-row>
          <table:table-cell table:style-name="Tabela4.A3" office:value-type="float" office:value="0">
            <text:p text:style-name="P14">4.</text:p>
          </table:table-cell>
          <table:table-cell table:style-name="Tabela4.B3" office:value-type="string">
            <text:p text:style-name="P15"><text:s/>Stół gastronomiczny z basenem jednokomorowym, ze stali nierdzewnej. Wymiary (dł x gł x wys) 900 x 600 x 850 mm. Wysokość komory – 300 mm.</text:p>
          </table:table-cell>
          <table:table-cell table:style-name="Tabela4.C3" office:value-type="string">
            <text:p text:style-name="P14">szt</text:p>
          </table:table-cell>
          <table:table-cell table:style-name="Tabela4.D3" office:value-type="float" office:value="1">
            <text:p text:style-name="P14">1</text:p>
          </table:table-cell>
          <table:table-cell table:style-name="Tabela4.B3" office:value-type="string">
            <text:p text:style-name="Table_20_Contents"/>
          </table:table-cell>
          <table:table-cell table:style-name="Tabela4.B3" office:value-type="string">
            <text:p text:style-name="Table_20_Contents"/>
          </table:table-cell>
          <table:table-cell table:style-name="Tabela4.B3" office:value-type="string">
            <text:p text:style-name="Table_20_Contents"/>
          </table:table-cell>
          <table:table-cell table:style-name="Tabela4.B3" office:value-type="string">
            <text:p text:style-name="Table_20_Contents"/>
          </table:table-cell>
          <table:table-cell table:style-name="Tabela4.I3" office:value-type="string">
            <text:p text:style-name="Table_20_Contents"/>
          </table:table-cell>
        </table:table-row>
        <table:table-row>
          <table:table-cell table:style-name="Tabela4.A3" office:value-type="float" office:value="0">
            <text:p text:style-name="P14">5. </text:p>
          </table:table-cell>
          <table:table-cell table:style-name="Tabela4.B3" office:value-type="string">
            <text:p text:style-name="P15">Maszynka do mięsa (wilk). Minimalna moc 0,8 kW. Wymiary (wys x gł x szer) 410 x 328 x 517 mm. Zasilanie – 230 V. Głowica i taca wykonane ze stali nierdzewnej. Podstawa wykonana z anodowanego aluminium i stali nierdzewnej. Rewers. Średnica sitka 68 – 70 mm. W komplecie minimum 2 sitka o średnicy oczek 5 i 8 mm.</text:p>
          </table:table-cell>
          <table:table-cell table:style-name="Tabela4.C3" office:value-type="string">
            <text:p text:style-name="P14">szt</text:p>
          </table:table-cell>
          <table:table-cell table:style-name="Tabela4.D3" office:value-type="float" office:value="1">
            <text:p text:style-name="P14">1</text:p>
          </table:table-cell>
          <table:table-cell table:style-name="Tabela4.B3" office:value-type="string">
            <text:p text:style-name="Table_20_Contents"/>
          </table:table-cell>
          <table:table-cell table:style-name="Tabela4.B3" office:value-type="string">
            <text:p text:style-name="Table_20_Contents"/>
          </table:table-cell>
          <table:table-cell table:style-name="Tabela4.B3" office:value-type="string">
            <text:p text:style-name="Table_20_Contents"/>
          </table:table-cell>
          <table:table-cell table:style-name="Tabela4.B3" office:value-type="string">
            <text:p text:style-name="Table_20_Contents"/>
          </table:table-cell>
          <table:table-cell table:style-name="Tabela4.I3" office:value-type="string">
            <text:p text:style-name="Table_20_Contents"/>
          </table:table-cell>
        </table:table-row>
      </table:table>
      <text:p text:style-name="Standard"><text:tab/></text:p>
      <text:p text:style-name="P23">Część 4. Dostawa wyposażenia do kuchni szkolnej w Szkole Podstawowej nr 13.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 table:number-columns-repeated="2"/>
        <table:table-column table:style-name="Tabela5.I"/>
        <table:table-row>
          <table:table-cell table:style-name="Tabela5.A1" office:value-type="string">
            <text:p text:style-name="P11"/>
            <text:p text:style-name="P11">Lp.</text:p>
          </table:table-cell>
          <table:table-cell table:style-name="Tabela5.A1" office:value-type="string">
            <text:p text:style-name="P11"/>
            <text:p text:style-name="P11">Opis przedmiotu zamówienia</text:p>
          </table:table-cell>
          <table:table-cell table:style-name="Tabela5.A1" office:value-type="string">
            <text:p text:style-name="P11"/>
            <text:p text:style-name="P11">J.m.</text:p>
          </table:table-cell>
          <table:table-cell table:style-name="Tabela5.A1" office:value-type="string">
            <text:p text:style-name="P11"/>
            <text:p text:style-name="P11">Ilość</text:p>
          </table:table-cell>
          <table:table-cell table:style-name="Tabela5.A1" office:value-type="string">
            <text:p text:style-name="P11">Cena jednostkowa netto (zł)</text:p>
          </table:table-cell>
          <table:table-cell table:style-name="Tabela5.A1" office:value-type="string">
            <text:p text:style-name="P11">Wartość netto </text:p>
            <text:p text:style-name="P11">(zł)</text:p>
          </table:table-cell>
          <table:table-cell table:style-name="Tabela5.A1" office:value-type="string">
            <text:p text:style-name="P11">Stawka podatku VAT </text:p>
            <text:p text:style-name="P11">(%)</text:p>
          </table:table-cell>
          <table:table-cell table:style-name="Tabela5.A1" office:value-type="string">
            <text:p text:style-name="P11">Wartość podatku VAT </text:p>
            <text:p text:style-name="P11">(zł)</text:p>
          </table:table-cell>
          <table:table-cell table:style-name="Tabela5.I1" office:value-type="string">
            <text:p text:style-name="P11">Wartość brutto </text:p>
            <text:p text:style-name="P11">(zł)</text:p>
          </table:table-cell>
        </table:table-row>
        <table:table-row>
          <table:table-cell table:style-name="Tabela5.A2" office:value-type="float" office:value="43101">
            <text:p text:style-name="P13">1</text:p>
          </table:table-cell>
          <table:table-cell table:style-name="Tabela5.A2" office:value-type="float" office:value="43102">
            <text:p text:style-name="P13">2.</text:p>
          </table:table-cell>
          <table:table-cell table:style-name="Tabela5.A2" office:value-type="float" office:value="43103">
            <text:p text:style-name="P13">3.</text:p>
          </table:table-cell>
          <table:table-cell table:style-name="Tabela5.A2" office:value-type="float" office:value="0">
            <text:p text:style-name="P13">4.</text:p>
          </table:table-cell>
          <table:table-cell table:style-name="Tabela5.A2" office:value-type="float" office:value="0">
            <text:p text:style-name="P13">5.</text:p>
          </table:table-cell>
          <table:table-cell table:style-name="Tabela5.A2" office:value-type="float" office:value="0">
            <text:p text:style-name="P13">6 = 4 x 5</text:p>
          </table:table-cell>
          <table:table-cell table:style-name="Tabela5.A2" office:value-type="float" office:value="0">
            <text:p text:style-name="P13">7.</text:p>
          </table:table-cell>
          <table:table-cell table:style-name="Tabela5.A2" office:value-type="float" office:value="0">
            <text:p text:style-name="P13">8 = 6 x 7</text:p>
          </table:table-cell>
          <table:table-cell table:style-name="Tabela5.I2" office:value-type="float" office:value="0">
            <text:p text:style-name="P13">9 = 6 + 8</text:p>
          </table:table-cell>
        </table:table-row>
        <table:table-row>
          <table:table-cell table:style-name="Tabela5.A3" office:value-type="float" office:value="42948">
            <text:p text:style-name="P17">1.</text:p>
          </table:table-cell>
          <table:table-cell table:style-name="Tabela5.B3" office:value-type="string">
            <text:p text:style-name="P16">Zmywarka kapturowa 100/400 V wraz z pompą odpływu. Wymiary (dł x szer x wys) 710 x 800 x 1450 – 1880 mm. Zasilanie elektryczne 400 X/3N/50 Hz. Grzałka bojlera – 8 kW. Grzałka wanny – 2,1 kW. Pojemność bojlera – 6 l. Pojemność wanny – 15 l. Moc – 8,5 kW. Wymiary kosza – 50 cm x 50 cm. Głębokość kaptura: 740 mm. Sterowany elektronicznie dozownik środka myjącego i płuczącego. Tłoczona wanna, filtr wanny myjącej. Wykonanie nierdzewne. 1 kosz płaski, 1 kosz na talerze (18), pojemnik na sztućce. Prowadnice koszy. 2 cykle mycia – 90/150 s. Przewody zasilania elektrycznego, doprowadzenia wody i odpływu. Montaż zmywarki.</text:p>
          </table:table-cell>
          <table:table-cell table:style-name="Tabela5.B3" office:value-type="string">
            <text:p text:style-name="P14">szt</text:p>
          </table:table-cell>
          <table:table-cell table:style-name="Tabela5.D3" office:value-type="float" office:value="1">
            <text:p text:style-name="P14">1</text:p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I3" office:value-type="string">
            <text:p text:style-name="Table_20_Contents"/>
          </table:table-cell>
        </table:table-row>
        <table:table-row>
          <table:table-cell table:style-name="Tabela5.A3" office:value-type="float" office:value="0">
            <text:p text:style-name="P17">2.</text:p>
          </table:table-cell>
          <table:table-cell table:style-name="Tabela5.B3" office:value-type="string">
            <text:p text:style-name="P16">Szafa chłodnicza 350 l biała, lakierowana, wnętrze z ABS. Wymiary (dł x szer x wys) 600 x 600 x 1850 mm. Półki - 3 szt o nośności do 8 kg. Wykonane z blachy malowanej proszkowo. Wymiary półek 505 mm x 365 mm. Temperatura 0/+10ºC. Elektroniczny wyświetlacz temperatury, możliwość regulacji temperatury. Wymuszony obieg powietrza.</text:p>
          </table:table-cell>
          <table:table-cell table:style-name="Tabela5.B3" office:value-type="string">
            <text:p text:style-name="P14">sz</text:p>
          </table:table-cell>
          <table:table-cell table:style-name="Tabela5.D3" office:value-type="float" office:value="1">
            <text:p text:style-name="P14">1</text:p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I3" office:value-type="string">
            <text:p text:style-name="Table_20_Contents"/>
          </table:table-cell>
        </table:table-row>
        <table:table-row>
          <table:table-cell table:style-name="Tabela5.A3" office:value-type="float" office:value="0">
            <text:p text:style-name="P17">3.</text:p>
          </table:table-cell>
          <table:table-cell table:style-name="Tabela5.B3" office:value-type="string">
            <text:p text:style-name="P16">Okap przyścienny skrzyniowy z łapaczami tłuszczu, bez oświetlenia. Wymiary (szer x gł x wys) 1200 x 1100 x 450 mm</text:p>
          </table:table-cell>
          <table:table-cell table:style-name="Tabela5.B3" office:value-type="string">
            <text:p text:style-name="P14">szt</text:p>
          </table:table-cell>
          <table:table-cell table:style-name="Tabela5.D3" office:value-type="float" office:value="1">
            <text:p text:style-name="P14">1</text:p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I3" office:value-type="string">
            <text:p text:style-name="Table_20_Contents"/>
          </table:table-cell>
        </table:table-row>
        <table:table-row>
          <table:table-cell table:style-name="Tabela5.A3" office:value-type="float" office:value="0">
            <text:p text:style-name="P17">4.</text:p>
          </table:table-cell>
          <table:table-cell table:style-name="Tabela5.B3" office:value-type="string">
            <text:p text:style-name="P16">Szafa magazynowa z drzwiami skrzydłowymi. Wymiary (dł x gł x wys) 1000 x 600 x 1800 mm. Wykonana ze stali nierdzewnej. Konstrukcja spawana (w całości). Ilość półek – 4 (3 przestawne). Możliwość montażu zamka.</text:p>
          </table:table-cell>
          <table:table-cell table:style-name="Tabela5.B3" office:value-type="string">
            <text:p text:style-name="P14">szt</text:p>
          </table:table-cell>
          <table:table-cell table:style-name="Tabela5.D3" office:value-type="float" office:value="1">
            <text:p text:style-name="P14">1</text:p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I3" office:value-type="string">
            <text:p text:style-name="Table_20_Contents"/>
          </table:table-cell>
        </table:table-row>
        <table:table-row>
          <table:table-cell table:style-name="Tabela5.A3" office:value-type="float" office:value="0">
            <text:p text:style-name="P17">5. </text:p>
          </table:table-cell>
          <table:table-cell table:style-name="Tabela5.B3" office:value-type="string">
            <text:p text:style-name="P16">Blender barowy. Moc 300 W. 2 prędkości ciągłe 17000/21000 obr/min oraz prędkość pulsacyjna. Zastosowanie – napoje i potrawy o lekkiej i średniej konsystencji. Wymiary 180 x 200 x 415 mm. Pojemnik 1,3 l z poliwęglanu. Pokrywa z otworem.</text:p>
          </table:table-cell>
          <table:table-cell table:style-name="Tabela5.B3" office:value-type="string">
            <text:p text:style-name="P14">szt</text:p>
          </table:table-cell>
          <table:table-cell table:style-name="Tabela5.D3" office:value-type="float" office:value="1">
            <text:p text:style-name="P14">1</text:p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I3" office:value-type="string">
            <text:p text:style-name="Table_20_Contents"/>
          </table:table-cell>
        </table:table-row>
        <table:table-row>
          <table:table-cell table:style-name="Tabela5.A3" office:value-type="float" office:value="0">
            <text:p text:style-name="P17">6.</text:p>
          </table:table-cell>
          <table:table-cell table:style-name="Tabela5.B3" office:value-type="string">
            <text:p text:style-name="P16">Spryskiwacz wzmocniony z baterią i wylewką DOC – 4PL. Nierdzewny przewód ciśnieniowy, sprężyna wyrównująca, spryskiwacz ciśnieniowy ze sterowaniem dźwigniowym, uchwyt ścienny, uchwyt spryskiwacza. Rozstaw baterii – 150 mm.</text:p>
          </table:table-cell>
          <table:table-cell table:style-name="Tabela5.B3" office:value-type="string">
            <text:p text:style-name="P14">szt</text:p>
          </table:table-cell>
          <table:table-cell table:style-name="Tabela5.D3" office:value-type="float" office:value="1">
            <text:p text:style-name="P14">1</text:p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I3" office:value-type="string">
            <text:p text:style-name="Table_20_Contents"/>
          </table:table-cell>
        </table:table-row>
        <table:table-row>
          <table:table-cell table:style-name="Tabela5.A3" office:value-type="float" office:value="0">
            <text:p text:style-name="P17">7.</text:p>
          </table:table-cell>
          <table:table-cell table:style-name="Tabela5.B3" office:value-type="string">
            <text:p text:style-name="P16">Stół ze zlewem jednokomorowym. Wymiary (dł x gł x wys) 1500 x 700 x 850 mm. Wykonany ze stali nierdzewnej, konstrukcja spawana. Komora po prawej stronie. Drzwi skrzydłowe – 3 szt. Otwór <text:soft-page-break/>na baterię na środku komory o średnicy 33 mm – zaślepiony. Komora o wymiarach 500 x 500 x 250 mm. Korpus szafki bez tylnej ściany.</text:p>
          </table:table-cell>
          <table:table-cell table:style-name="Tabela5.B3" office:value-type="string">
            <text:p text:style-name="P14">szt</text:p>
          </table:table-cell>
          <table:table-cell table:style-name="Tabela5.D3" office:value-type="float" office:value="1">
            <text:p text:style-name="P14">1</text:p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I3" office:value-type="string">
            <text:p text:style-name="Table_20_Contents"/>
          </table:table-cell>
        </table:table-row>
        <table:table-row>
          <table:table-cell table:style-name="Tabela5.A3" office:value-type="float" office:value="0">
            <text:p text:style-name="P17">8.</text:p>
          </table:table-cell>
          <table:table-cell table:style-name="Tabela5.B3" office:value-type="string">
            <text:p text:style-name="P16">Warnik do podgrzewania lub zagotowywania wody. Pojemność 10 l. Wysokość – 460 mm, średnica – 225 mm. Napięcie 230 V. Moc – 2,4 kW. Wykonany ze stali nierdzewnej. Regulacja termostatu 30 – 100ºC. Wskaźnik poziomu wody, bezkropelkowy kranik. Zabudowana grzałka, kontrolka zasilania.</text:p>
          </table:table-cell>
          <table:table-cell table:style-name="Tabela5.B3" office:value-type="string">
            <text:p text:style-name="P14">szt</text:p>
          </table:table-cell>
          <table:table-cell table:style-name="Tabela5.D3" office:value-type="float" office:value="1">
            <text:p text:style-name="P14">1</text:p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I3" office:value-type="string">
            <text:p text:style-name="Table_20_Contents"/>
          </table:table-cell>
        </table:table-row>
        <table:table-row>
          <table:table-cell table:style-name="Tabela5.A3" office:value-type="float" office:value="0">
            <text:p text:style-name="P17">9.</text:p>
          </table:table-cell>
          <table:table-cell table:style-name="Tabela5.B3" office:value-type="string">
            <text:p text:style-name="P16">Zestaw 2 garnków z pokrywkami <text:s/>o pojemności 25,7 l i 20,9 l i średnicy 320 mm i 260 mm. Wykonane ze stali nierdzewnej, satynowane z wielowarstwowym dnem kapsułowym. Przystosowane do kuchni indukcyjnej, elektrycznej, gazowej, ceramicznej i piekarników.</text:p>
          </table:table-cell>
          <table:table-cell table:style-name="Tabela5.B3" office:value-type="string">
            <text:p text:style-name="P14">zestaw</text:p>
          </table:table-cell>
          <table:table-cell table:style-name="Tabela5.D3" office:value-type="float" office:value="1">
            <text:p text:style-name="P14">1</text:p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I3" office:value-type="string">
            <text:p text:style-name="Table_20_Contents"/>
          </table:table-cell>
        </table:table-row>
        <table:table-row>
          <table:table-cell table:style-name="Tabela5.A3" office:value-type="float" office:value="0">
            <text:p text:style-name="P17">10.</text:p>
          </table:table-cell>
          <table:table-cell table:style-name="Tabela5.B3" office:value-type="string">
            <text:p text:style-name="P16">Podstawa pod garnek. Wykonana ze stali nierdzewnej. Wymiary (dł x szer x wys) 500 x 500 x 450 mm.</text:p>
          </table:table-cell>
          <table:table-cell table:style-name="Tabela5.B3" office:value-type="string">
            <text:p text:style-name="P14">szt</text:p>
          </table:table-cell>
          <table:table-cell table:style-name="Tabela5.D3" office:value-type="float" office:value="2">
            <text:p text:style-name="P14">2</text:p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I3" office:value-type="string">
            <text:p text:style-name="Table_20_Contents"/>
          </table:table-cell>
        </table:table-row>
        <table:table-row>
          <table:table-cell table:style-name="Tabela5.A3" office:value-type="float" office:value="0">
            <text:p text:style-name="P17">11.</text:p>
          </table:table-cell>
          <table:table-cell table:style-name="Tabela5.B3" office:value-type="string">
            <text:p text:style-name="P16">Stół przyścienny z półką, skręcany. Wymiary (dł x gł x wys) 1500 x 700 x 850 mm. Wykonany ze stali nierdzewnej. Ilość półek – 1 szt. Rant tylny – wysokość 40 mm. Możliwość zamontowania podwieszonej szuflady. Nogi i półki łączone za pomocą śrub.</text:p>
          </table:table-cell>
          <table:table-cell table:style-name="Tabela5.B3" office:value-type="string">
            <text:p text:style-name="P14">szt</text:p>
          </table:table-cell>
          <table:table-cell table:style-name="Tabela5.D3" office:value-type="float" office:value="1">
            <text:p text:style-name="P14">1</text:p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I3" office:value-type="string">
            <text:p text:style-name="Table_20_Contents"/>
          </table:table-cell>
        </table:table-row>
      </table:table>
      <text:p text:style-name="Standard"/>
      <text:p text:style-name="Standard"><text:tab/>Ogółem cena ofertowa za dostawę wyżej wyszczególnionego wyposażenia oraz okres gwarancji wynosi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>Część 1</text:p>
          </table:table-cell>
          <table:table-cell table:style-name="Tabela6.A1" office:value-type="string">
            <text:p text:style-name="P18">Część 2</text:p>
          </table:table-cell>
          <table:table-cell table:style-name="Tabela6.A1" office:value-type="string">
            <text:p text:style-name="P18">Część 3</text:p>
          </table:table-cell>
          <table:table-cell table:style-name="Tabela6.E1" office:value-type="string">
            <text:p text:style-name="P18">Część 4</text:p>
          </table:table-cell>
        </table:table-row>
        <table:table-row>
          <table:table-cell table:style-name="Tabela6.A2" office:value-type="string">
            <text:p text:style-name="Table_20_Contents">Cena netto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Podatek VAT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Cena brutto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Słownie cena brutto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Okres gwarancji na dostarczony sprzęt wynosi (w miesiącach)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3367934971488199831" text:style-name="L2">
        <text:list-item>
          <text:p text:style-name="P27">Oświadczenia Wykonawcy.</text:p>
          <text:p text:style-name="P27">Przystępując do udziału w postępowaniu o udzielenie zamówienia publicznego oświadczamy, że:</text:p>
          <text:p text:style-name="P27">1) zapoznaliśmy się z opisem przedmiotu zamówienia;</text:p>
          <text:p text:style-name="P27">2) pozyskaliśmy wszelkie informacje pozwalające na sporządzenie oferty oraz wykonanie zamówienia;</text:p>
          <text:p text:style-name="P27">3) uważamy się za związanych ofertą przez okres 30 dni licząc od dnia upływu terminu składania ofert;</text:p>
          <text:p text:style-name="P27"><text:soft-page-break/>4) postanowienia zawarte we wzorze umowy zostały przez nas zaakceptowane<text:line-break/>i zobowiązujemy się w przypadku przyznania nam zamówienia do zawarcia umowy<text:line-break/>w miejscu i terminie wyznaczonym przez Zamawiającego;</text:p>
          <text:p text:style-name="P27">5) posiadamy niezbędną wiedzę i doświadczenie oraz dysponujemy potencjałem technicznym<text:line-break/>i osobami zdolnymi do wykonania zamówienia;</text:p>
          <text:p text:style-name="P27">6) posiadamy uprawnienia do wykonywania działalności określonej w przedmiocie zamówienia;</text:p>
          <text:p text:style-name="P27">7) znajdujemy się w sytuacji finansowej zapewniającej wykonanie zamówienia;</text:p>
          <text:p text:style-name="P27">8) nie otwarto wobec firmy likwidacji oraz nie ogłoszono upadłości;</text:p>
          <text:p text:style-name="P27">9) w sprawie podpisania umowy należy kontaktować się z ….................................................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><text:tab/><text:tab/><text:tab/><text:tab/><text:tab/><text:tab/><text:tab/><text:tab/>…..............................................................</text:p>
      <text:p text:style-name="P19"><text:tab/><text:tab/><text:tab/><text:tab/><text:tab/><text:tab/><text:tab/><text:tab/><text:tab/><text:tab/><text:span text:style-name="T22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size-asian="16pt" style:font-size-complex="16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z_20_wcięciem_20_2" style:display-name="Tekst podstawowy z wcięciem 2" style:family="paragraph" style:parent-style-name="Text_20_body_20_indent">
      <style:paragraph-properties fo:margin-left="0.635cm" fo:margin-right="0cm" fo:margin-top="0cm" fo:margin-bottom="0cm" fo:hyphenation-ladder-count="no-limit" fo:text-indent="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a_20_punktowana_20_2" style:display-name="Lista punktowana 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Domyślna_20_czcionka_20_akapitu" style:display-name="Domyślna czcionka akapitu" style:family="text"/>
    <style:style style:name="ListLabel_20_19" style:display-name="ListLabel 19" style:family="text">
      <style:text-properties fo:color="#000000" style:text-line-through-style="none" style:text-position="0% 100%" fo:font-size="12pt" fo:letter-spacing="0.032cm" fo:language="pl" fo:country="PL" fo:font-weight="bold" style:font-size-asian="12pt" style:font-weight-asian="bold" style:text-scale="100%"/>
    </style:style>
    <style:style style:name="ListLabel_20_1" style:display-name="ListLabel 1" style:family="text">
      <style:text-properties fo:color="#000000" style:text-line-through-style="none" style:text-position="0% 100%" fo:font-size="12pt" fo:letter-spacing="-0.011cm" fo:language="pl" fo:country="PL" fo:font-weight="bold" style:font-size-asian="12pt" style:font-weight-asian="bold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1" style:font-size-complex="10.5pt"/>
    </style:style>
    <style:style style:name="Stopka_20_Znak" style:display-name="Stopka Znak" style:family="text" style:parent-style-name="Domyślna_20_czcionka_20_akapitu">
      <style:text-properties style:font-name-complex="Mangal1" style:font-size-complex="10.5pt"/>
    </style:style>
    <style:style style:name="WW_5f_CharLFO1LVL1" style:display-name="WW_CharLFO1LVL1" style:family="text">
      <style:text-properties fo:color="#000000" style:text-line-through-style="none" style:text-position="0% 100%" fo:font-size="12pt" fo:letter-spacing="0.032cm" fo:language="pl" fo:country="PL" fo:font-weight="bold" style:font-size-asian="12pt" style:font-weight-asian="bold" style:text-scale="100%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fo:color="#000000" style:text-line-through-style="none" style:text-position="0% 100%" fo:font-size="12pt" fo:letter-spacing="-0.011cm" fo:language="pl" fo:country="PL" fo:font-weight="bold" style:font-size-asian="12pt" style:font-weight-asian="bold" style:text-scale="100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022cm" style:rel-width="100%" fo:margin-left="0cm" table:align="left"/>
    </style:style>
    <style:style style:name="Tabela1.A" style:family="table-column">
      <style:table-column-properties style:column-width="5.031cm" style:rel-column-width="2852*"/>
    </style:style>
    <style:style style:name="Tabela1.B" style:family="table-column">
      <style:table-column-properties style:column-width="6.604cm" style:rel-column-width="3744*"/>
    </style:style>
    <style:style style:name="Tabela1.C" style:family="table-column">
      <style:table-column-properties style:column-width="6.387cm" style:rel-column-width="3621*"/>
    </style:style>
    <style:style style:name="Tabela1.A1" style:family="table-cell">
      <style:table-cell-properties fo:background-color="#ffffff" fo:padding-left="0.101cm" fo:padding-right="0.101cm" fo:padding-top="0cm" fo:padding-bottom="0cm" fo:border="none" style:writing-mode="lr-tb">
        <style:background-image/>
      </style:table-cell-properties>
    </style:style>
    <style:style style:name="MP1" style:family="paragraph" style:parent-style-name="Normalny">
      <style:paragraph-properties fo:hyphenation-ladder-count="no-limit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left="-0.102cm" fo:margin-right="0.229cm" fo:text-align="center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MP3" style:family="paragraph" style:parent-style-name="Normalny">
      <style:paragraph-properties fo:text-align="end" style:justify-single-word="false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style:font-name="Calibri" fo:font-size="11pt" style:letter-kerning="false" style:font-name-asian="Times New Roman" style:font-size-asian="11pt" style:language-asian="pl" style:country-asian="PL" style:font-name-complex="Times New Roman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cm" fo:page-height="29.73cm" style:num-format="1" style:print-orientation="portrait" fo:margin-top="1.249cm" fo:margin-bottom="1.249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Domyślna_20_czcionka_20_akapitu"><text:span text:style-name="MT1"><draw:frame draw:style-name="Mfr1" draw:name="Obraz 3" text:anchor-type="as-char" svg:y="0cm" svg:width="3.598cm" style:rel-width="scale" svg:height="1.535cm" style:rel-height="scale" draw:z-index="6"><draw:image xlink:href="Pictures/10000000000001380000008429869689.png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Domyślna_20_czcionka_20_akapitu"><text:span text:style-name="MT1"><draw:frame draw:style-name="Mfr1" draw:name="Obraz 2" text:anchor-type="as-char" svg:y="0cm" svg:width="3.36cm" style:rel-width="scale" svg:height="1.535cm" style:rel-height="scale" draw:z-index="13"><draw:image xlink:href="Pictures/1000000000000122000000849FEDA42B.png" xlink:type="simple" xlink:show="embed" xlink:actuate="onLoad"/></draw:frame></text:span></text:span></text:p>
            </table:table-cell>
            <table:table-cell table:style-name="Tabela1.A1" office:value-type="string">
              <text:p text:style-name="MP3"><text:span text:style-name="Domyślna_20_czcionka_20_akapitu"><text:span text:style-name="MT1"><draw:frame draw:style-name="Mfr1" draw:name="Obraz 1" text:anchor-type="as-char" svg:y="0cm" svg:width="5.08cm" style:rel-width="scale" svg:height="1.535cm" style:rel-height="scale" draw:z-index="20"><draw:image xlink:href="Pictures/10000000000001B8000000840F2BEA4D.png" xlink:type="simple" xlink:show="embed" xlink:actuate="onLoad"/></draw:frame></text:span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6-26T15:36:00Z</meta:creation-date>
    <dc:date>2018-02-19T12:05:43.57</dc:date>
    <meta:editing-cycles>11</meta:editing-cycles>
    <meta:editing-duration>PT33M57S</meta:editing-duration>
    <meta:document-statistic meta:table-count="6" meta:image-count="3" meta:object-count="0" meta:page-count="7" meta:paragraph-count="265" meta:word-count="2018" meta:character-count="12554"/>
    <meta:template xlink:type="simple" xlink:actuate="onRequest" xlink:title="" xlink:href="../zapytanie%20ofertowe/zapytanie%20ofertowe.odt/Normal"/>
  </office:meta>
</office:document-meta>
</file>