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<text:s/>10<text:s text:c="5"/>Wykaz Oprogramowania Osób Trzecich<text:s/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jkowska</meta:initial-creator>
    <dc:creator>Anna Wijkowska</dc:creator>
    <meta:creation-date>2024-10-03T10:13:00Z</meta:creation-date>
    <dc:date>2024-10-04T07:53:00Z</dc: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