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d652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d652d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font-style="normal" fo:font-weight="bold" officeooo:rsid="001b6190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1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f1ccf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da4c1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98a2f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d652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T8Fo00" style:language-asian="ar" style:country-asian="SA" style:font-style-asian="normal" style:font-weight-asian="bold" style:font-name-complex="Garamond" style:language-complex="zxx" style:country-complex="none" style:font-style-complex="italic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da4c1" style:letter-kerning="true" fo:background-color="transparent" loext:char-shading-value="0" style:font-name-asian="TT8Fo00" style:language-asian="ar" style:country-asian="SA" style:font-style-asian="normal" style:font-weight-asian="bold" style:font-name-complex="Garamond" style:language-complex="zxx" style:country-complex="none" style:font-style-complex="italic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f1ccf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da4c1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b7359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98a2f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1da4c1" fo:background-color="transparent" loext:char-shading-value="0" style:font-name-asian="Times New Roman1" style:language-asian="ar" style:country-asian="SA" style:font-style-asian="normal" style:font-name-complex="Garamond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1da4c1" style:letter-kerning="true" fo:background-color="transparent" loext:char-shading-value="0" style:font-name-asian="TT8Fo00" style:language-asian="ar" style:country-asian="SA" style:font-style-asian="normal" style:font-name-complex="Garamond" style:language-complex="zxx" style:country-complex="none" style:font-style-complex="italic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1" style:language-complex="zxx" style:country-complex="none" style:font-style-complex="italic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fo:background-color="transparent" loext:char-shading-value="0" style:font-name-asian="Lucida Sans Unicode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Lucida Sans Unicode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SWZ</text:p>
      <text:p text:style-name="P19"/>
      <text:p text:style-name="P10">na <text:span text:style-name="Strong_20_Emphasis"><text:span text:style-name="T14">„</text:span></text:span><text:span text:style-name="Strong_20_Emphasis"><text:span text:style-name="T15">D</text:span></text:span><text:span text:style-name="Strong_20_Emphasis"><text:span text:style-name="T19">ostaw</text:span></text:span><text:span text:style-name="Strong_20_Emphasis"><text:span text:style-name="T21">ę</text:span></text:span><text:span text:style-name="Strong_20_Emphasis"><text:span text:style-name="T19"> </text:span></text:span><text:span text:style-name="Strong_20_Emphasis"><text:span text:style-name="T22">o</text:span></text:span><text:span text:style-name="Strong_20_Emphasis"><text:span text:style-name="T19">dczynnik</text:span></text:span><text:span text:style-name="Strong_20_Emphasis"><text:span text:style-name="T22">ów </text:span></text:span><text:span text:style-name="Strong_20_Emphasis"><text:span text:style-name="T19">do serologii grup krwi mikrometodą<text:line-break/>kolumnową</text:span></text:span><text:span text:style-name="Strong_20_Emphasis"><text:span text:style-name="T20"> </text:span></text:span><text:span text:style-name="Strong_20_Emphasis"><text:span text:style-name="T22">na </text:span></text:span><text:span text:style-name="Strong_20_Emphasis"><text:span text:style-name="T20">potrzeby ,,Pro-Medica’’ w Ełku sp. z o. o.’’</text:span></text:span></text:p>
      <text:p text:style-name="P10"><text:span text:style-name="Strong_20_Emphasis"><text:span text:style-name="T16">Znak Sprawy </text:span></text:span><text:span text:style-name="Strong_20_Emphasis"><text:span text:style-name="T18">3192</text:span></text:span><text:span text:style-name="Strong_20_Emphasis"><text:span text:style-name="T28"> / 202</text:span></text:span><text:span text:style-name="Strong_20_Emphasis"><text:span text:style-name="T29">2</text:span></text:span></text:p>
      <text:p text:style-name="P20"/>
      <text:p text:style-name="P4">Wykonawca:</text:p>
      <text:p text:style-name="P13">………………………………………</text:p>
      <text:p text:style-name="P13">…........................................................</text:p>
      <text:p text:style-name="P18">(pełna nazwa/firma, adres, w zależności od podmiotu: NIP/PESEL, KRS/CEiDG)</text:p>
      <text:p text:style-name="P2"/>
      <text:p text:style-name="P2">reprezentowany przez:</text:p>
      <text:p text:style-name="P13">……………………………………………....................................................</text:p>
      <text:p text:style-name="P18">(imię, nazwisko, stanowisko/podstawa do <text:s/>reprezentacji)</text:p>
      <text:p text:style-name="P11"/>
      <text:p text:style-name="P3"/>
      <text:p text:style-name="P3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3">DOTYCZĄCE PODSTAW WYKLUCZENIA Z POSTĘPOWANIA</text:p>
      <text:p text:style-name="P15"><text:span text:style-name="T2"><text:s text:c="2"/><text:line-break/></text:span><text:span text:style-name="T3">Na potrzeby postępowania o udzielenie zamówienia publicznego pn. </text:span><text:span text:style-name="Strong_20_Emphasis"><text:span text:style-name="T4">„</text:span></text:span><text:span text:style-name="Strong_20_Emphasis"><text:span text:style-name="T5">D</text:span></text:span><text:span text:style-name="Strong_20_Emphasis"><text:span text:style-name="T8">ostaw</text:span></text:span><text:span text:style-name="Strong_20_Emphasis"><text:span text:style-name="T11">a</text:span></text:span><text:span text:style-name="Strong_20_Emphasis"><text:span text:style-name="T8"> </text:span></text:span><text:span text:style-name="Strong_20_Emphasis"><text:span text:style-name="T10">o</text:span></text:span><text:span text:style-name="Strong_20_Emphasis"><text:span text:style-name="T8">dczynnik</text:span></text:span><text:span text:style-name="Strong_20_Emphasis"><text:span text:style-name="T10">ów </text:span></text:span><text:span text:style-name="Strong_20_Emphasis"><text:span text:style-name="T8">do serologii grup krwi mikrometodą kolumnową</text:span></text:span><text:span text:style-name="Strong_20_Emphasis"><text:span text:style-name="T9"> </text:span></text:span><text:span text:style-name="Strong_20_Emphasis"><text:span text:style-name="T10">na </text:span></text:span><text:span text:style-name="Strong_20_Emphasis"><text:span text:style-name="T9">potrzeby ,,Pro-Medica’’ w Ełku sp. z o. o.’’ </text:span></text:span><text:span text:style-name="Strong_20_Emphasis"><text:span text:style-name="T12">Znak Sprawy </text:span></text:span><text:span text:style-name="Strong_20_Emphasis"><text:span text:style-name="T7">3192</text:span></text:span><text:span text:style-name="Strong_20_Emphasis"><text:span text:style-name="T26">/ 202</text:span></text:span><text:span text:style-name="Strong_20_Emphasis"><text:span text:style-name="T27">2</text:span></text:span><text:span text:style-name="T25"> </text:span><text:span text:style-name="T3">oświadczam, co następuje:</text:span></text:p>
      <text:p text:style-name="P12"/>
      <text:p text:style-name="P5">OŚWIADCZENIA DOTYCZĄCE WYKONAWCY:</text:p>
      <text:list xml:id="list2727970878" text:style-name="WW8Num8">
        <text:list-item>
          <text:p text:style-name="P21">Oświadczam, że nie podlegam wykluczeniu z postępowania na podstawie<text:line-break/>art. 108 ust 1 ustawy Pzp.</text:p>
        </text:list-item>
        <text:list-item>
          <text:p text:style-name="P21">Oświadczam, że nie podlegam wykluczeniu z postępowania na podstawie<text:line-break/>art. 109 ust.1 pkt. 4,5 i 7 ustawy Pzp.</text:p>
        </text:list-item>
      </text:list>
      <text:p text:style-name="P16"/>
      <text:p text:style-name="P12"/>
      <text:p text:style-name="P12"/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12"/>
      <text:p text:style-name="P12"><text:soft-page-break/></text:p>
      <text:p text:style-name="P12"/>
      <text:p text:style-name="P14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2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8">OŚWIADCZENIE DOTYCZĄCE PODANYCH INFORMACJI:</text:p>
      <text:p text:style-name="P7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7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8-03T00:24:39.446000000</dc:date>
    <meta:editing-duration>PT47M10S</meta:editing-duration>
    <meta:editing-cycles>23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2" meta:word-count="256" meta:character-count="2190" meta:non-whitespace-character-count="1935"/>
  </office:meta>
</office:document-meta>
</file>