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33cm" fo:margin-left="-0.235cm" table:align="left" style:writing-mode="lr-tb"/>
    </style:style>
    <style:style style:name="Tabela1.A" style:family="table-column">
      <style:table-column-properties style:column-width="15.9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b4c6e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 style:text-autospace="none"/>
    </style:style>
    <style:style style:name="P2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cm" fo:line-height="115%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margin-top="0.212cm" fo:margin-bottom="0cm"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Standard">
      <style:paragraph-properties fo:margin-top="0.212cm" fo:margin-bottom="0cm" fo:line-height="115%" style:page-number="auto"/>
      <style:text-properties style:font-name="Arial" fo:font-size="1pt" style:font-size-asian="1pt" style:font-name-complex="Arial" style:font-size-complex="11pt" style:font-weight-complex="bold"/>
    </style:style>
    <style:style style:name="P11" style:family="paragraph" style:parent-style-name="Standard">
      <style:paragraph-properties fo:margin-left="1.235cm" fo:margin-right="0cm" fo:text-indent="-0.483cm" style:auto-text-indent="false"/>
    </style:style>
    <style:style style:name="P12" style:family="paragraph" style:parent-style-name="Standard">
      <style:paragraph-properties fo:margin-left="1.235cm" fo:margin-right="0cm" fo:text-indent="-0.483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.235cm" fo:margin-right="0cm" fo:text-indent="-0.483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margin-left="1.235cm" fo:margin-right="0cm" fo:text-indent="-0.483cm" style:auto-text-indent="false"/>
      <style:text-properties style:font-name="Arial" fo:font-size="11pt" fo:language="en" fo:country="US" style:font-size-asian="11pt" style:font-name-complex="Arial" style:font-size-complex="11pt"/>
    </style:style>
    <style:style style:name="P15" style:family="paragraph" style:parent-style-name="Standard">
      <style:paragraph-properties fo:margin-left="1.235cm" fo:margin-right="0cm" fo:text-indent="-0.483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style:font-name="Arial" fo:font-style="italic" style:font-style-asian="italic" style:font-name-complex="Arial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Footer">
      <style:paragraph-properties fo:padding-left="0cm" fo:padding-right="0cm" fo:padding-top="0.035cm" fo:padding-bottom="0cm" fo:border-left="none" fo:border-right="none" fo:border-top="0.018cm solid #c0c0c0" fo:border-bottom="none"/>
      <style:text-properties style:font-name="Cambria" style:font-name-complex="Cambria"/>
    </style:style>
    <style:style style:name="P20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1" style:family="paragraph" style:parent-style-name="Header">
      <style:paragraph-properties fo:line-height="150%"/>
    </style:style>
    <style:style style:name="P22" style:family="paragraph" style:parent-style-name="Header">
      <style:paragraph-properties fo:margin-left="5.251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line-height="115%" fo:text-align="justify" style:justify-single-word="false" style:text-autospace="none"/>
    </style:style>
    <style:style style:name="P24" style:family="paragraph" style:parent-style-name="Standard_20__28_user_29_">
      <style:text-properties style:font-name="Arial" fo:font-size="10pt" style:font-size-asian="10pt" style:font-name-complex="Arial"/>
    </style:style>
    <style:style style:name="P25" style:family="paragraph" style:parent-style-name="Standard_20__28_user_29_">
      <style:paragraph-properties fo:margin-left="8.752cm" fo:margin-right="0cm" fo:text-indent="0cm" style:auto-text-indent="false"/>
      <style:text-properties style:font-name-complex="Times New Roman"/>
    </style:style>
    <style:style style:name="P26" style:family="paragraph" style:parent-style-name="Standard_20__28_user_29_">
      <style:paragraph-properties fo:margin-left="8.752cm" fo:margin-right="0cm" fo:text-align="justify" style:justify-single-word="false" fo:text-indent="0cm" style:auto-text-indent="false"/>
      <style:text-properties fo:font-size="10pt" style:font-size-asian="10pt" style:font-name-complex="Times New Roman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language="en" fo:country="US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5" style:family="text">
      <style:text-properties style:font-name="Arial" fo:font-size="14pt" fo:font-weight="bold" style:font-name-asian="Calibri" style:font-size-asian="14pt" style:language-asian="pl" style:country-asian="PL" style:font-weight-asian="bold" style:font-name-complex="Arial" style:font-size-complex="14pt"/>
    </style:style>
    <style:style style:name="T6" style:family="text">
      <style:text-properties style:font-name="Arial" fo:font-size="14pt" fo:font-weight="bold" style:font-name-asian="Calibri" style:font-size-asian="14pt" style:language-asian="en" style:country-asian="US" style:font-weight-asian="bold" style:font-name-complex="Arial" style:font-size-complex="14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language="pl" fo:country="PL" fo:font-weight="bold" style:font-weight-asian="bold" style:font-name-complex="Arial" style:font-weight-complex="bold"/>
    </style:style>
    <style:style style:name="T11" style:family="text">
      <style:text-properties style:font-name="Arial" fo:font-style="italic" style:font-style-asian="italic" style:font-name-complex="Arial" style:font-size-complex="11pt" style:font-weight-complex="bold"/>
    </style:style>
    <style:style style:name="T12" style:family="text">
      <style:text-properties style:font-name="Arial" fo:font-style="italic" style:font-name-asian="Lucida Sans Unicode" style:language-asian="hi" style:country-asian="IN" style:font-style-asian="italic" style:font-name-complex="Arial" style:font-size-complex="11pt" style:language-complex="hi" style:country-complex="IN"/>
    </style:style>
    <style:style style:name="T13" style:family="text">
      <style:text-properties style:font-name="Arial" fo:font-size="16pt" fo:font-weight="bold" style:font-name-asian="Calibri" style:font-size-asian="16pt" style:language-asian="pl" style:country-asian="PL" style:font-weight-asian="bold" style:font-name-complex="Arial" style:font-size-complex="17pt"/>
    </style:style>
    <style:style style:name="T14" style:family="text">
      <style:text-properties style:font-name="Arial" fo:font-size="16pt" fo:font-weight="bold" style:font-name-asian="Calibri" style:font-size-asian="16pt" style:language-asian="en" style:country-asian="US" style:font-weight-asian="bold" style:font-name-complex="Arial" style:font-size-complex="17pt"/>
    </style:style>
    <style:style style:name="T15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16" style:family="text">
      <style:text-properties fo:color="#000000" style:font-name="Calibri1" fo:font-size="7pt" fo:font-weight="bold" style:font-size-asian="7pt" style:font-weight-asian="bold" style:font-name-complex="Calibri1" style:font-size-complex="14pt" style:font-weight-complex="bold"/>
    </style:style>
    <style:style style:name="T17" style:family="text">
      <style:text-properties fo:font-size="10pt" style:font-size-asian="10pt" style:font-name-complex="Times New Roman"/>
    </style:style>
    <style:style style:name="T18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____________________________________</text:p>
      <text:p text:style-name="P3">(Nazwa i adres wykonawcy)</text:p>
      <text:p text:style-name="P4">____________________, dnia _____________ r.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ŚWIADCZENIE WYKONAWCY O AKTUALNOŚCI INFORMACJI ZAWARTYCH W OŚWIADCZENIU, O <text:s/>KTÓRYM MOWA W ART. 125 UST. 1 PZP W ZAKRESIE PODSTAW WYKLUCZENIA Z POSTĘPOWANIA</text:p>
          </table:table-cell>
        </table:table-row>
      </table:table>
      <text:p text:style-name="P1"><text:bookmark-start text:name="_Hlk63004032"/><text:span text:style-name="T2">W związku ze złożeniem oferty w postępowaniu o udzielenie zamówienia publicznego prowadzonym przez Zamawiającego – Gminę Przedecz w trybie podstawowym bez negocjacji, <text:s/>o którym mowa w art. 275 pkt 1 ustawy 11 września 2019 r. Prawo zamówień publicznych (tekst jedn. Dz. U. z 2023 r. poz. 1605 ze zm. ) na</text:span><text:bookmark text:name="_Hlk69250403"/><text:bookmark text:name="_Hlk68813309"/><text:span text:style-name="T2"> </text:span><text:bookmark-end text:name="_Hlk63004032"/><text:span text:style-name="T2">zadanie pod nazwą</text:span></text:p>
      <text:p text:style-name="P5"/>
      <text:p text:style-name="P6"><text:span text:style-name="T5">„</text:span><text:span text:style-name="T13">Przebudowa</text:span><text:span text:style-name="T14"> dróg gminnych w <text:s/>sołectwie Chrustowo, gmina Przedecz.</text:span><text:span text:style-name="T6">” </text:span></text:p>
      <text:p text:style-name="P23"><text:span text:style-name="T16"><text:s/></text:span><text:span text:style-name="T1"><text:line-break/></text:span><text:bookmark-start text:name="_Hlk60047166"/><text:span text:style-name="T1">Podpisując niniejszy dokument:</text:span></text:p>
      <text:p text:style-name="P7"><text:span text:style-name="T1">Oświadczam, że informacje zawarte w złożonym przeze mnie oświadczeniu, <text:s text:c="22"/>o niepodleganiu wykluczeniu o którym mowa w art. 125 </text:span><text:span text:style-name="T2">ust. 1 <text:s/>ustawy <text:s/>z dnia 11 września 2019 r. (Dz. U. z 2023 r. poz. 1605) przedłożonym wraz z ofertą są aktualne w zakresie podstaw wykluczenia z postępowania określonych w:</text:span></text:p>
      <text:p text:style-name="P13">-<text:tab/>art. 108 ust. 1 pkt 3 PZP,</text:p>
      <text:p text:style-name="P11"><text:span text:style-name="T2">-<text:tab/>art. 108 ust. 1 pkt 4, dotyczących orzeczenia zakazu ubiegania się o</text:span><text:span text:style-name="T1"> zamówienie publiczne tytułem środka zapobiegawczego, </text:span></text:p>
      <text:p text:style-name="P12">-<text:tab/>art. 108 ust. 1 pkt 5, dotyczących zawarcia z innymi wykonawcami porozumienia mającego na celu zakłócenie konkurencji, </text:p>
      <text:p text:style-name="P12">-<text:tab/>art. 108 ust. 1 pkt 6 PZP,</text:p>
      <text:p text:style-name="P12">-<text:tab/>art. 109 ust. 1 pkt 2 lit b) dotyczących ukarania za wykroczenie, za które wymierzone karę ograniczenia wolności lub karę grzywny, </text:p>
      <text:p text:style-name="P14">-<text:tab/>art. 109 ust. 1 pkt. 2 lit c) PZP, </text:p>
      <text:p text:style-name="P12">-<text:tab/>art. 109 ust. 1 pkt 3 PZP dotyczących ukarania za wykroczenie, za które wymierzono karę ograniczenia wolności lub karę grzywny,</text:p>
      <text:p text:style-name="P12">-<text:tab/> art. 109 ust. 1 pkt 5 i 7 PZP.</text:p>
      <text:p text:style-name="P15"/>
      <text:p text:style-name="P24"><text:bookmark-end text:name="_Hlk60047166"/><text:bookmark text:name="_Hlk114129338"/></text:p>
      <text:p text:style-name="Standard_20__28_user_29_"><text:span text:style-name="T7">…………………………………………, <text:s/>dnia …………………………………</text:span></text:p>
      <text:p text:style-name="Standard_20__28_user_29_"><text:span text:style-name="T8"><text:s text:c="20"/>(miejscowość)</text:span></text:p>
      <text:p text:style-name="P25">………………………………………</text:p>
      <text:p text:style-name="P26">Imię, nazwisko i podpis osoby lub osób figurujących w rejestrach uprawnionych do zaciągania zobowiązań w imieniu oferenta lub we właściwym umocowaniu</text:p>
      <text:p text:style-name="P16"/>
      <text:p text:style-name="P17">Uwaga : Dokument musi być złożony <text:s/>pod rygorem nieważności w formie lub w postaci elektronicznej, o której mowa w art. 78(1) KC.</text:p>
      <text:p text:style-name="P18"><text:span text:style-name="T11">Dokument </text:span><text:span text:style-name="T12">musi być opatrzony przez osobę lub osoby uprawnione do reprezentowania firmy kwalifikowanym podpisem elektronicznym lub podpisem zaufanym lub podpisem osobistym <text:line-break/>i przekazany Zamawiającemu zgodnie z wymaganiami określonymi w SW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/>
      <style:text-properties style:font-name="Calibri" fo:language="none" fo:country="none" style:font-name-asian="Calibri" style:font-name-complex="Calibri"/>
    </style:style>
    <style:style style:name="Footer" style:family="paragraph" style:parent-style-name="Standard" style:class="extra"/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Poprawk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/>
    <style:style style:name="Nagłówek_20_Znak1" style:display-name="Nagłówek Znak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opka_20_Znak" style:display-name="Stopk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1z7" style:family="text">
      <style:text-properties style:font-name="Verdana" fo:font-size="10pt" style:text-underline-style="none" style:font-size-asian="10pt" style:font-name-complex="Verdana"/>
    </style:style>
    <style:style style:name="WW8Num1z0" style:family="text">
      <style:text-properties fo:color="#000000" fo:font-weight="normal" style:font-weight-asian="normal" style:font-weight-complex="bold" text:display="none"/>
    </style:style>
    <style:style style:name="WW8Num1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5.251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MP3" style:family="paragraph" style:parent-style-name="Header">
      <style:paragraph-properties fo:line-height="150%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c0c0c0" fo:border-bottom="none"/>
      <style:text-properties style:font-name="Cambria" style:font-name-complex="Cambria"/>
    </style:style>
    <style:style style:name="MT1" style:family="text">
      <style:text-properties style:font-name="Arial" fo:font-weight="bold" style:font-weight-asian="bold" style:font-name-complex="Arial" style:font-weight-complex="bold"/>
    </style:style>
    <style:style style:name="MT2" style:family="text">
      <style:text-properties style:font-name="Arial" fo:language="pl" fo:country="PL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894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.857cm" fo:margin-top="0.7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1.75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RGW</text:span><text:span text:style-name="MT2">I</text:span><text:span text:style-name="MT1">.271.1.4</text:span><text:span text:style-name="MT2">.2024 <text:s text:c="87"/></text:span><text:span text:style-name="MT1">Załącznik nr </text:span><text:span text:style-name="MT2">8</text:span><text:span text:style-name="MT1"> do SWZ</text:span></text:p>
      </style:header>
      <style:footer>
        <text:p text:style-name="MP4"><text:s text:c="6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Olszewska</meta:initial-creator>
    <meta:creation-date>2024-01-24T11:09:00</meta:creation-date>
    <dc:date>2024-04-24T13:06:50.87</dc:date>
    <meta:print-date>2024-04-24T13:06:09.24</meta:print-date>
    <meta:editing-cycles>5</meta:editing-cycles>
    <meta:editing-duration>PT14M</meta:editing-duration>
    <meta:document-statistic meta:table-count="1" meta:image-count="0" meta:object-count="0" meta:page-count="1" meta:paragraph-count="24" meta:word-count="346" meta:character-count="2422"/>
    <meta:generator>OpenOffice/4.1.7$Win32 OpenOffice.org_project/417m1$Build-9800</meta:generator>
  </office:meta>
</office:document-meta>
</file>