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text:style-name="WW_CharLFO5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5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agłówek1" style:master-page-name="MP0" style:family="paragraph">
      <style:paragraph-properties fo:break-before="page"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 style:parent-style-name="Domyślnaczcionkaakapitu" style:family="text">
      <style:text-properties fo:font-weight="normal" style:font-weight-asian="normal" style:font-weight-complex="normal" fo:font-size="12pt" style:font-size-asian="12pt"/>
    </style:style>
    <style:style style:name="T3" style:parent-style-name="Domyślnaczcionkaakapitu" style:family="text">
      <style:text-properties fo:font-weight="normal" style:font-weight-asian="normal" style:font-weight-complex="normal" fo:font-size="12pt" style:font-size-asian="12pt"/>
    </style:style>
    <style:style style:name="T4" style:parent-style-name="Domyślnaczcionkaakapitu" style:family="text">
      <style:text-properties fo:font-weight="normal" style:font-weight-asian="normal" style:font-weight-complex="normal" fo:font-size="12pt" style:font-size-asian="12pt"/>
    </style:style>
    <style:style style:name="T5" style:parent-style-name="Domyślnaczcionkaakapitu" style:family="text">
      <style:text-properties fo:font-weight="normal" style:font-weight-asian="normal" style:font-weight-complex="normal" fo:font-size="12pt" style:font-size-asian="12pt"/>
    </style:style>
    <style:style style:name="T6" style:parent-style-name="Domyślnaczcionkaakapitu" style:family="text">
      <style:text-properties fo:font-weight="normal" style:font-weight-asian="normal" style:font-weight-complex="normal" fo:font-size="12pt" style:font-size-asian="12pt"/>
    </style:style>
    <style:style style:name="P7" style:parent-style-name="Normalny" style:family="paragraph">
      <style:paragraph-properties fo:line-height="150%">
        <style:tab-stops>
          <style:tab-stop style:type="left" style:position="0in"/>
          <style:tab-stop style:type="left" style:position="0.625in"/>
          <style:tab-stop style:type="left" style:position="1.625in"/>
          <style:tab-stop style:type="left" style:position="4.75in"/>
        </style:tab-stops>
      </style:paragraph-properties>
    </style:style>
    <style:style style:name="T8" style:parent-style-name="Domyślnaczcionkaakapitu" style:family="text">
      <style:text-properties fo:font-weight="bold" style:font-weight-asian="bold" style:font-weight-complex="bold" fo:color="#000000" fo:background-color="#FFFFFF"/>
    </style:style>
    <style:style style:name="T9" style:parent-style-name="Domyślnaczcionkaakapitu" style:family="text">
      <style:text-properties fo:font-weight="bold" style:font-weight-asian="bold" style:font-weight-complex="bold" fo:color="#000000" fo:background-color="#FFFFFF"/>
    </style:style>
    <style:style style:name="T10" style:parent-style-name="Domyślnaczcionkaakapitu" style:family="text">
      <style:text-properties fo:font-weight="bold" style:font-weight-asian="bold" style:font-weight-complex="bold" fo:color="#000000" fo:background-color="#FFFFFF"/>
    </style:style>
    <style:style style:name="P11"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style:style>
    <style:style style:name="T20" style:parent-style-name="Domyślnaczcionkaakapitu" style:family="text">
      <style:text-properties fo:font-weight="bold" style:font-weight-asian="bold" style:font-weight-complex="bold"/>
    </style:style>
    <style:style style:name="P21"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2" style:parent-style-name="Domyślnaczcionkaakapitu" style:family="text">
      <style:text-properties fo:font-weight="bold" style:font-weight-asian="bold" style:font-weight-complex="bold"/>
    </style:style>
    <style:style style:name="P23" style:parent-style-name="Normalny" style:family="paragraph">
      <style:paragraph-properties fo:text-align="justify" fo:margin-right="0.0194in">
        <style:tab-stops>
          <style:tab-stop style:type="left" style:position="3.7638in"/>
        </style:tab-stops>
      </style:paragraph-properties>
    </style:style>
    <style:style style:name="T24" style:parent-style-name="Domyślnaczcionkaakapitu" style:family="text">
      <style:text-properties fo:color="#000000" style:text-underline-type="single" style:text-underline-style="solid" style:text-underline-width="auto" style:text-underline-mode="continuous"/>
    </style:style>
    <style:style style:name="T25" style:parent-style-name="Domyślnaczcionkaakapitu" style:family="text">
      <style:text-properties fo:color="#000000" style:text-underline-type="single" style:text-underline-style="solid" style:text-underline-width="auto" style:text-underline-mode="continuous"/>
    </style:style>
    <style:style style:name="T26" style:parent-style-name="Domyślnaczcionkaakapitu" style:family="text">
      <style:text-properties fo:letter-spacing="0.0062in" style:letter-kerning="true" style:text-underline-type="single" style:text-underline-style="solid" style:text-underline-width="auto" style:text-underline-mode="continuous"/>
    </style:style>
    <style:style style:name="T27"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28"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29"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30"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31"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32" style:parent-style-name="Domyślnaczcionkaakapitu" style:family="text">
      <style:text-properties style:font-style-complex="italic" fo:color="#000000" fo:letter-spacing="0.0027in" style:language-asian="pl" style:country-asian="PL"/>
    </style:style>
    <style:style style:name="P33" style:parent-style-name="Normalny" style:family="paragraph">
      <style:paragraph-properties fo:text-align="justify" fo:margin-right="0.0194in">
        <style:tab-stops>
          <style:tab-stop style:type="left" style:position="3.7638in"/>
        </style:tab-stops>
      </style:paragraph-properties>
      <style:text-properties fo:font-style="italic" style:font-style-asian="italic"/>
    </style:style>
    <style:style style:name="P3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style:text-underline-type="single" style:text-underline-style="solid" style:text-underline-width="auto" style:text-underline-mode="continuous"/>
    </style:style>
    <style:style style:name="P3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6" style:parent-style-name="Akapitzlistą" style:family="paragraph">
      <style:paragraph-properties fo:text-align="justify" fo:margin-left="0in" fo:text-indent="0.4895in">
        <style:tab-stops>
          <style:tab-stop style:type="left" style:position="0in"/>
          <style:tab-stop style:type="left" style:position="0.4916in"/>
          <style:tab-stop style:type="left" style:position="0.689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4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41" style:parent-style-name="Domyślnaczcionkaakapitu" style:family="text">
      <style:text-properties fo:font-weight="bold" style:font-weight-asian="bold" style:font-weight-complex="bold"/>
    </style:style>
    <style:style style:name="T42" style:parent-style-name="Domyślnaczcionkaakapitu" style:family="text">
      <style:text-properties fo:font-weight="bold" style:font-weight-asian="bold" style:font-weight-complex="bold" fo:color="#FFFFFF" fo:background-color="#000000"/>
    </style:style>
    <style:style style:name="T43" style:parent-style-name="Domyślnaczcionkaakapitu" style:family="text">
      <style:text-properties fo:font-weight="bold" style:font-weight-asian="bold" style:font-weight-complex="bold" fo:color="#FFFFFF"/>
    </style:style>
    <style:style style:name="P44" style:parent-style-name="Normalny" style:family="paragraph">
      <style:paragraph-properties fo:text-align="justify"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45" style:parent-style-name="Normalny" style:family="paragraph">
      <style:paragraph-properties fo:text-align="justify" fo:background-color="#FFFFFF">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4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4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48" style:parent-style-name="Domyślnaczcionkaakapitu" style:family="text">
      <style:text-properties fo:font-weight="bold" style:font-weight-asian="bold" style:font-weight-complex="bold"/>
    </style:style>
    <style:style style:name="P4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55" style:parent-style-name="Domyślnaczcionkaakapitu" style:family="text">
      <style:text-properties fo:font-weight="bold" style:font-weight-asian="bold" style:font-weight-complex="bold"/>
    </style:style>
    <style:style style:name="P5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0" style:parent-style-name="Normalny" style:family="paragraph">
      <style:paragraph-properties fo:text-align="justify"/>
    </style:style>
    <style:style style:name="T61" style:parent-style-name="Domyślnaczcionkaakapitu" style:family="text">
      <style:text-properties fo:font-weight="bold" style:font-weight-asian="bold" style:font-weight-complex="bold"/>
    </style:style>
    <style:style style:name="T62" style:parent-style-name="Domyślnaczcionkaakapitu" style:family="text">
      <style:text-properties style:font-name-asian="Calibri" style:language-asian="pl" style:country-asian="PL"/>
    </style:style>
    <style:style style:name="T63" style:parent-style-name="Domyślnaczcionkaakapitu" style:family="text">
      <style:text-properties style:font-name-asian="Calibri" fo:font-style="italic" style:font-style-asian="italic" style:font-style-complex="italic" style:language-asian="pl" style:country-asian="PL"/>
    </style:style>
    <style:style style:name="T64" style:parent-style-name="Domyślnaczcionkaakapitu" style:family="text">
      <style:text-properties style:font-name-asian="Calibri" style:font-style-complex="italic" style:language-asian="pl" style:country-asian="PL"/>
    </style:style>
    <style:style style:name="P65" style:parent-style-name="Normalny" style:family="paragraph">
      <style:paragraph-properties fo:text-align="justify" style:vertical-align="auto"/>
      <style:text-properties fo:hyphenate="true"/>
    </style:style>
    <style:style style:name="T66" style:parent-style-name="Domyślnaczcionkaakapitu" style:family="text">
      <style:text-properties style:font-name-asian="Calibri" style:language-asian="pl" style:country-asian="PL"/>
    </style:style>
    <style:style style:name="T67" style:parent-style-name="Domyślnaczcionkaakapitu" style:family="text">
      <style:text-properties style:font-name-asian="Calibri" fo:color="#000000" style:language-asian="pl" style:country-asian="PL"/>
    </style:style>
    <style:style style:name="P68" style:parent-style-name="Normalny" style:family="paragraph">
      <style:paragraph-properties fo:text-align="justify" style:vertical-align="auto"/>
      <style:text-properties fo:hyphenate="true"/>
    </style:style>
    <style:style style:name="T69" style:parent-style-name="Domyślnaczcionkaakapitu" style:family="text">
      <style:text-properties fo:font-weight="bold" style:font-weight-asian="bold" style:font-weight-complex="bold" style:language-asian="pl" style:country-asian="PL"/>
    </style:style>
    <style:style style:name="T70" style:parent-style-name="Domyślnaczcionkaakapitu" style:family="text">
      <style:text-properties style:font-name-asian="Calibri" fo:font-weight="bold" style:font-weight-asian="bold" style:font-weight-complex="bold" fo:color="#000000" style:language-asian="pl" style:country-asian="PL"/>
    </style:style>
    <style:style style:name="P71" style:parent-style-name="Normalny" style:family="paragraph">
      <style:paragraph-properties fo:text-align="justify"/>
      <style:text-properties style:font-name-asian="Calibri" fo:font-weight="bold" style:font-weight-asian="bold" style:font-weight-complex="bold" fo:color="#000000" style:language-asian="pl" style:country-asian="PL"/>
    </style:style>
    <style:style style:name="P72" style:parent-style-name="Normalny" style:family="paragraph">
      <style:paragraph-properties fo:text-align="justify"/>
    </style:style>
    <style:style style:name="T73" style:parent-style-name="Domyślnaczcionkaakapitu" style:family="text">
      <style:text-properties style:font-name-asian="Calibri" fo:font-weight="bold" style:font-weight-asian="bold" style:font-weight-complex="bold" fo:color="#000000" style:language-asian="pl" style:country-asian="PL"/>
    </style:style>
    <style:style style:name="T74" style:parent-style-name="Domyślnaczcionkaakapitu" style:family="text">
      <style:text-properties style:font-name-asian="Calibri" fo:font-weight="bold" style:font-weight-asian="bold" style:font-weight-complex="bold" fo:color="#000000" style:language-asian="pl" style:country-asian="PL"/>
    </style:style>
    <style:style style:name="T75" style:parent-style-name="Domyślnaczcionkaakapitu" style:family="text">
      <style:text-properties style:font-name-asian="Calibri" fo:font-weight="bold" style:font-weight-asian="bold" style:font-weight-complex="bold" fo:color="#000000" style:text-underline-type="single" style:text-underline-style="solid" style:text-underline-width="auto" style:text-underline-mode="continuous" style:language-asian="pl" style:country-asian="PL"/>
    </style:style>
    <style:style style:name="T76" style:parent-style-name="Domyślnaczcionkaakapitu" style:family="text">
      <style:text-properties style:font-name-asian="Calibri" fo:font-weight="bold" style:font-weight-asian="bold" style:font-weight-complex="bold" fo:color="#000000" style:text-underline-type="single" style:text-underline-style="solid" style:text-underline-width="auto" style:text-underline-mode="continuous" style:language-asian="pl" style:country-asian="PL"/>
    </style:style>
    <style:style style:name="T77" style:parent-style-name="Domyślnaczcionkaakapitu" style:family="text">
      <style:text-properties style:font-name-asian="Calibri" fo:font-weight="bold" style:font-weight-asian="bold" style:font-weight-complex="bold" fo:color="#000000" style:language-asian="pl" style:country-asian="PL"/>
    </style:style>
    <style:style style:name="T78" style:parent-style-name="Domyślnaczcionkaakapitu" style:family="text">
      <style:text-properties style:font-name-asian="Calibri" fo:font-weight="bold" style:font-weight-asian="bold" style:font-weight-complex="bold" fo:color="#000000" style:language-asian="pl" style:country-asian="PL"/>
    </style:style>
    <style:style style:name="T79" style:parent-style-name="Domyślnaczcionkaakapitu" style:family="text">
      <style:text-properties style:font-name-asian="Calibri" fo:font-weight="bold" style:font-weight-asian="bold" style:font-weight-complex="bold" fo:color="#000000" style:language-asian="pl" style:country-asian="PL"/>
    </style:style>
    <style:style style:name="T80" style:parent-style-name="Domyślnaczcionkaakapitu" style:family="text">
      <style:text-properties style:font-name-asian="Calibri" fo:font-weight="bold" style:font-weight-asian="bold" style:font-weight-complex="bold" fo:color="#000000" style:text-underline-type="single" style:text-underline-style="solid" style:text-underline-width="auto" style:text-underline-mode="continuous" style:language-asian="pl" style:country-asian="PL"/>
    </style:style>
    <style:style style:name="T81" style:parent-style-name="Domyślnaczcionkaakapitu" style:family="text">
      <style:text-properties style:font-name-asian="Calibri" fo:font-weight="bold" style:font-weight-asian="bold" style:font-weight-complex="bold" fo:color="#000000" style:language-asian="pl" style:country-asian="PL"/>
    </style:style>
    <style:style style:name="P82" style:parent-style-name="Normalny" style:family="paragraph">
      <style:paragraph-properties fo:text-align="justify" style:vertical-align="auto" fo:line-height="150%"/>
      <style:text-properties fo:hyphenate="true"/>
    </style:style>
    <style:style style:name="P8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84" style:parent-style-name="Domyślnaczcionkaakapitu" style:family="text">
      <style:text-properties fo:font-weight="bold" style:font-weight-asian="bold" style:font-weight-complex="bold"/>
    </style:style>
    <style:style style:name="T85" style:parent-style-name="Domyślnaczcionkaakapitu" style:family="text">
      <style:text-properties fo:font-weight="bold" style:font-weight-asian="bold" style:font-weight-complex="bold"/>
    </style:style>
    <style:style style:name="T86" style:parent-style-name="Domyślnaczcionkaakapitu" style:family="text">
      <style:text-properties fo:font-weight="bold" style:font-weight-asian="bold" style:font-weight-complex="bold"/>
    </style:style>
    <style:style style:name="T87" style:parent-style-name="Domyślnaczcionkaakapitu" style:family="text">
      <style:text-properties fo:font-weight="bold" style:font-weight-asian="bold" style:font-weight-complex="bold"/>
    </style:style>
    <style:style style:name="T88" style:parent-style-name="Domyślnaczcionkaakapitu" style:family="text">
      <style:text-properties fo:font-style="italic" style:font-style-asian="italic"/>
    </style:style>
    <style:style style:name="T89" style:parent-style-name="Domyślnaczcionkaakapitu" style:family="text">
      <style:text-properties fo:font-weight="bold" style:font-weight-asian="bold" style:font-weight-complex="bold" fo:color="#FFFFFF" fo:background-color="#000000"/>
    </style:style>
    <style:style style:name="P9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9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9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93" style:parent-style-name="Domyślnaczcionkaakapitu" style:family="text">
      <style:text-properties fo:font-weight="bold" style:font-weight-asian="bold" style:font-weight-complex="bold"/>
    </style:style>
    <style:style style:name="T94" style:parent-style-name="Domyślnaczcionkaakapitu" style:family="text">
      <style:text-properties fo:font-weight="bold" style:font-weight-asian="bold" style:font-weight-complex="bold"/>
    </style:style>
    <style:style style:name="T95" style:parent-style-name="Domyślnaczcionkaakapitu" style:family="text">
      <style:text-properties fo:font-weight="bold" style:font-weight-asian="bold" style:font-weight-complex="bold"/>
    </style:style>
    <style:style style:name="T96" style:parent-style-name="Domyślnaczcionkaakapitu" style:family="text">
      <style:text-properties fo:font-style="italic" style:font-style-asian="italic"/>
    </style:style>
    <style:style style:name="T97" style:parent-style-name="Domyślnaczcionkaakapitu" style:family="text">
      <style:text-properties fo:font-style="italic" style:font-style-asian="italic"/>
    </style:style>
    <style:style style:name="T98" style:parent-style-name="Domyślnaczcionkaakapitu" style:family="text">
      <style:text-properties style:font-style-complex="italic"/>
    </style:style>
    <style:style style:name="T99" style:parent-style-name="Domyślnaczcionkaakapitu" style:family="text">
      <style:text-properties style:font-style-complex="italic"/>
    </style:style>
    <style:style style:name="P10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0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0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03" style:parent-style-name="Domyślnaczcionkaakapitu" style:family="text">
      <style:text-properties fo:font-weight="bold" style:font-weight-asian="bold" style:font-weight-complex="bold"/>
    </style:style>
    <style:style style:name="T104" style:parent-style-name="Domyślnaczcionkaakapitu" style:family="text">
      <style:text-properties fo:font-weight="bold" style:font-weight-asian="bold" style:font-weight-complex="bold"/>
    </style:style>
    <style:style style:name="T105" style:parent-style-name="Domyślnaczcionkaakapitu" style:family="text">
      <style:text-properties fo:font-weight="bold" style:font-weight-asian="bold" style:font-weight-complex="bold"/>
    </style:style>
    <style:style style:name="T106" style:parent-style-name="Domyślnaczcionkaakapitu" style:family="text">
      <style:text-properties fo:font-style="italic" style:font-style-asian="italic"/>
    </style:style>
    <style:style style:name="T107" style:parent-style-name="Domyślnaczcionkaakapitu" style:family="text">
      <style:text-properties style:font-style-complex="italic"/>
    </style:style>
    <style:style style:name="T108" style:parent-style-name="Domyślnaczcionkaakapitu" style:family="text">
      <style:text-properties style:font-style-complex="italic"/>
    </style:style>
    <style:style style:name="P10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1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1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12" style:parent-style-name="Domyślnaczcionkaakapitu" style:family="text">
      <style:text-properties fo:font-weight="bold" style:font-weight-asian="bold" style:font-weight-complex="bold"/>
    </style:style>
    <style:style style:name="T113" style:parent-style-name="Domyślnaczcionkaakapitu" style:family="text">
      <style:text-properties fo:font-weight="bold" style:font-weight-asian="bold" style:font-weight-complex="bold"/>
    </style:style>
    <style:style style:name="T114" style:parent-style-name="Domyślnaczcionkaakapitu" style:family="text">
      <style:text-properties fo:font-weight="bold" style:font-weight-asian="bold" style:font-weight-complex="bold" fo:color="#FFFFFF" fo:background-color="#000000"/>
    </style:style>
    <style:style style:name="T115" style:parent-style-name="Domyślnaczcionkaakapitu" style:family="text">
      <style:text-properties fo:font-weight="bold" style:font-weight-asian="bold" style:font-weight-complex="bold" fo:color="#FFFFFF" fo:background-color="#000000"/>
    </style:style>
    <style:style style:name="T116" style:parent-style-name="Domyślnaczcionkaakapitu" style:family="text">
      <style:text-properties fo:font-weight="bold" style:font-weight-asian="bold" style:font-weight-complex="bold" fo:color="#FFFFFF" fo:background-color="#000000"/>
    </style:style>
    <style:style style:name="T117" style:parent-style-name="Domyślnaczcionkaakapitu" style:family="text">
      <style:text-properties fo:font-weight="bold" style:font-weight-asian="bold" style:font-weight-complex="bold" fo:color="#FFFFFF" fo:background-color="#000000"/>
    </style:style>
    <style:style style:name="T118" style:parent-style-name="Domyślnaczcionkaakapitu" style:family="text">
      <style:text-properties fo:font-weight="bold" style:font-weight-asian="bold" style:font-weight-complex="bold" fo:color="#FFFFFF" fo:background-color="#000000"/>
    </style:style>
    <style:style style:name="T119" style:parent-style-name="Domyślnaczcionkaakapitu" style:family="text">
      <style:text-properties fo:font-weight="bold" style:font-weight-asian="bold" style:font-weight-complex="bold"/>
    </style:style>
    <style:style style:name="T120" style:parent-style-name="Domyślnaczcionkaakapitu" style:family="text">
      <style:text-properties fo:font-weight="bold" style:font-weight-asian="bold" style:font-weight-complex="bold"/>
    </style:style>
    <style:style style:name="T121" style:parent-style-name="Domyślnaczcionkaakapitu" style:family="text">
      <style:text-properties fo:font-style="italic" style:font-style-asian="italic"/>
    </style:style>
    <style:style style:name="T122" style:parent-style-name="Domyślnaczcionkaakapitu" style:family="text">
      <style:text-properties style:font-style-complex="italic"/>
    </style:style>
    <style:style style:name="T123" style:parent-style-name="Domyślnaczcionkaakapitu" style:family="text">
      <style:text-properties style:font-weight-complex="bold"/>
    </style:style>
    <style:style style:name="P12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25" style:parent-style-name="Domyślnaczcionkaakapitu" style:family="text">
      <style:text-properties style:font-weight-complex="bold"/>
    </style:style>
    <style:style style:name="T126" style:parent-style-name="Domyślnaczcionkaakapitu" style:family="text">
      <style:text-properties style:font-weight-complex="bold"/>
    </style:style>
    <style:style style:name="P12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28" style:parent-style-name="Domyślnaczcionkaakapitu" style:family="text">
      <style:text-properties fo:font-weight="bold" style:font-weight-asian="bold" style:font-weight-complex="bold"/>
    </style:style>
    <style:style style:name="T129" style:parent-style-name="Domyślnaczcionkaakapitu" style:family="text">
      <style:text-properties fo:font-weight="bold" style:font-weight-asian="bold" style:font-weight-complex="bold"/>
    </style:style>
    <style:style style:name="T130" style:parent-style-name="Domyślnaczcionkaakapitu" style:family="text">
      <style:text-properties fo:font-weight="bold" style:font-weight-asian="bold" style:font-weight-complex="bold"/>
    </style:style>
    <style:style style:name="T131" style:parent-style-name="Domyślnaczcionkaakapitu" style:family="text">
      <style:text-properties fo:font-weight="bold" style:font-weight-asian="bold" style:font-weight-complex="bold"/>
    </style:style>
    <style:style style:name="T132" style:parent-style-name="Domyślnaczcionkaakapitu" style:family="text">
      <style:text-properties fo:font-weight="bold" style:font-weight-asian="bold" style:font-weight-complex="bold"/>
    </style:style>
    <style:style style:name="T133" style:parent-style-name="Domyślnaczcionkaakapitu" style:family="text">
      <style:text-properties fo:font-weight="bold" style:font-weight-asian="bold" style:font-weight-complex="bold"/>
    </style:style>
    <style:style style:name="P13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3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36" style:parent-style-name="Domyślnaczcionkaakapitu" style:family="text">
      <style:text-properties fo:font-weight="bold" style:font-weight-asian="bold" style:font-weight-complex="bold"/>
    </style:style>
    <style:style style:name="T137" style:parent-style-name="Domyślnaczcionkaakapitu" style:family="text">
      <style:text-properties fo:font-style="italic" style:font-style-asian="italic"/>
    </style:style>
    <style:style style:name="T138" style:parent-style-name="Domyślnaczcionkaakapitu" style:family="text">
      <style:text-properties style:font-style-complex="italic"/>
    </style:style>
    <style:style style:name="P13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4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4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42" style:parent-style-name="Domyślnaczcionkaakapitu" style:family="text">
      <style:text-properties fo:font-weight="bold" style:font-weight-asian="bold" style:font-weight-complex="bold"/>
    </style:style>
    <style:style style:name="T143" style:parent-style-name="Domyślnaczcionkaakapitu" style:family="text">
      <style:text-properties fo:font-style="italic" style:font-style-asian="italic"/>
    </style:style>
    <style:style style:name="T144" style:parent-style-name="Domyślnaczcionkaakapitu" style:family="text">
      <style:text-properties style:font-style-complex="italic"/>
    </style:style>
    <style:style style:name="T145" style:parent-style-name="Domyślnaczcionkaakapitu" style:family="text">
      <style:text-properties style:font-weight-complex="bold"/>
    </style:style>
    <style:style style:name="P14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47" style:parent-style-name="Domyślnaczcionkaakapitu" style:family="text">
      <style:text-properties fo:font-weight="bold" style:font-weight-asian="bold" style:font-weight-complex="bold"/>
    </style:style>
    <style:style style:name="T148" style:parent-style-name="Domyślnaczcionkaakapitu" style:family="text">
      <style:text-properties fo:font-weight="bold" style:font-weight-asian="bold" style:font-weight-complex="bold"/>
    </style:style>
    <style:style style:name="P14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5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51" style:parent-style-name="Domyślnaczcionkaakapitu" style:family="text">
      <style:text-properties fo:font-weight="bold" style:font-weight-asian="bold" style:font-weight-complex="bold"/>
    </style:style>
    <style:style style:name="T152" style:parent-style-name="Domyślnaczcionkaakapitu" style:family="text">
      <style:text-properties fo:font-style="italic" style:font-style-asian="italic"/>
    </style:style>
    <style:style style:name="T153" style:parent-style-name="Domyślnaczcionkaakapitu" style:family="text">
      <style:text-properties style:font-style-complex="italic"/>
    </style:style>
    <style:style style:name="T154" style:parent-style-name="Domyślnaczcionkaakapitu" style:family="text">
      <style:text-properties style:font-weight-complex="bold"/>
    </style:style>
    <style:style style:name="P15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5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5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58" style:parent-style-name="Domyślnaczcionkaakapitu" style:family="text">
      <style:text-properties fo:font-weight="bold" style:font-weight-asian="bold" style:font-weight-complex="bold"/>
    </style:style>
    <style:style style:name="T159" style:parent-style-name="Domyślnaczcionkaakapitu" style:family="text">
      <style:text-properties fo:font-style="italic" style:font-style-asian="italic"/>
    </style:style>
    <style:style style:name="T160" style:parent-style-name="Domyślnaczcionkaakapitu" style:family="text">
      <style:text-properties style:font-style-complex="italic"/>
    </style:style>
    <style:style style:name="P16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6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6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64" style:parent-style-name="Domyślnaczcionkaakapitu" style:family="text">
      <style:text-properties fo:font-weight="bold" style:font-weight-asian="bold" style:font-weight-complex="bold"/>
    </style:style>
    <style:style style:name="T165" style:parent-style-name="Domyślnaczcionkaakapitu" style:family="text">
      <style:text-properties fo:font-style="italic" style:font-style-asian="italic"/>
    </style:style>
    <style:style style:name="T166" style:parent-style-name="Domyślnaczcionkaakapitu" style:family="text">
      <style:text-properties style:font-style-complex="italic"/>
    </style:style>
    <style:style style:name="P16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68"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69"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7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71" style:parent-style-name="Domyślnaczcionkaakapitu" style:family="text">
      <style:text-properties fo:font-weight="bold" style:font-weight-asian="bold" style:font-weight-complex="bold"/>
    </style:style>
    <style:style style:name="T172" style:parent-style-name="Domyślnaczcionkaakapitu" style:family="text">
      <style:text-properties style:font-style-complex="italic"/>
    </style:style>
    <style:style style:name="P17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74"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7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76" style:parent-style-name="Domyślnaczcionkaakapitu" style:family="text">
      <style:text-properties fo:font-weight="bold" style:font-weight-asian="bold" style:font-weight-complex="bold"/>
    </style:style>
    <style:style style:name="T177" style:parent-style-name="Domyślnaczcionkaakapitu" style:family="text">
      <style:text-properties style:font-style-complex="italic"/>
    </style:style>
    <style:style style:name="P17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7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80" style:parent-style-name="Domyślnaczcionkaakapitu" style:family="text">
      <style:text-properties fo:font-weight="bold" style:font-weight-asian="bold" style:font-weight-complex="bold"/>
    </style:style>
    <style:style style:name="T181" style:parent-style-name="Domyślnaczcionkaakapitu" style:family="text">
      <style:text-properties fo:font-weight="bold" style:font-weight-asian="bold" style:font-weight-complex="bold"/>
    </style:style>
    <style:style style:name="P182"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8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84" style:parent-style-name="Domyślnaczcionkaakapitu" style:family="text">
      <style:text-properties fo:font-weight="bold" style:font-weight-asian="bold" style:font-weight-complex="bold"/>
    </style:style>
    <style:style style:name="T185" style:parent-style-name="Domyślnaczcionkaakapitu" style:family="text">
      <style:text-properties style:font-style-complex="italic"/>
    </style:style>
    <style:style style:name="T186" style:parent-style-name="Domyślnaczcionkaakapitu" style:family="text">
      <style:text-properties style:font-weight-complex="bold" style:font-style-complex="italic"/>
    </style:style>
    <style:style style:name="T187" style:parent-style-name="Domyślnaczcionkaakapitu" style:family="text">
      <style:text-properties style:font-weight-complex="bold"/>
    </style:style>
    <style:style style:name="P18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89" style:parent-style-name="Domyślnaczcionkaakapitu" style:family="text">
      <style:text-properties fo:font-weight="bold" style:font-weight-asian="bold" style:font-weight-complex="bold"/>
    </style:style>
    <style:style style:name="T190" style:parent-style-name="Domyślnaczcionkaakapitu" style:family="text">
      <style:text-properties fo:font-weight="bold" style:font-weight-asian="bold" style:font-weight-complex="bold"/>
    </style:style>
    <style:style style:name="P191"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9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93" style:parent-style-name="Domyślnaczcionkaakapitu" style:family="text">
      <style:text-properties fo:font-weight="bold" style:font-weight-asian="bold" style:font-weight-complex="bold"/>
    </style:style>
    <style:style style:name="T194" style:parent-style-name="Domyślnaczcionkaakapitu" style:family="text">
      <style:text-properties style:font-style-complex="italic"/>
    </style:style>
    <style:style style:name="T195" style:parent-style-name="Domyślnaczcionkaakapitu" style:family="text">
      <style:text-properties style:font-weight-complex="bold"/>
    </style:style>
    <style:style style:name="P19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9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9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9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0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0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0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0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0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05" style:parent-style-name="Domyślnaczcionkaakapitu" style:family="text">
      <style:text-properties fo:font-weight="bold" style:font-weight-asian="bold" style:font-weight-complex="bold"/>
    </style:style>
    <style:style style:name="T206" style:parent-style-name="Domyślnaczcionkaakapitu" style:family="text">
      <style:text-properties fo:font-weight="bold" style:font-weight-asian="bold" style:font-weight-complex="bold"/>
    </style:style>
    <style:style style:name="T20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8" style:parent-style-name="Domyślnaczcionkaakapitu" style:family="text">
      <style:text-properties fo:font-weight="bold" style:font-weight-asian="bold" style:font-weight-complex="bold"/>
    </style:style>
    <style:style style:name="T209" style:parent-style-name="Domyślnaczcionkaakapitu" style:family="text">
      <style:text-properties fo:font-weight="bold" style:font-weight-asian="bold" style:font-weight-complex="bold"/>
    </style:style>
    <style:style style:name="T210" style:parent-style-name="Domyślnaczcionkaakapitu" style:family="text">
      <style:text-properties fo:font-weight="bold" style:font-weight-asian="bold" style:font-weight-complex="bold"/>
    </style:style>
    <style:style style:name="T211" style:parent-style-name="Domyślnaczcionkaakapitu" style:family="text">
      <style:text-properties fo:font-weight="bold" style:font-weight-asian="bold" style:font-weight-complex="bold"/>
    </style:style>
    <style:style style:name="T212" style:parent-style-name="Domyślnaczcionkaakapitu" style:family="text">
      <style:text-properties fo:font-weight="bold" style:font-weight-asian="bold" style:font-weight-complex="bold"/>
    </style:style>
    <style:style style:name="T213" style:parent-style-name="Domyślnaczcionkaakapitu" style:family="text">
      <style:text-properties fo:font-weight="bold" style:font-weight-asian="bold" style:font-weight-complex="bold"/>
    </style:style>
    <style:style style:name="T214" style:parent-style-name="Domyślnaczcionkaakapitu" style:family="text">
      <style:text-properties fo:font-weight="bold" style:font-weight-asian="bold" style:font-weight-complex="bold"/>
    </style:style>
    <style:style style:name="T215" style:parent-style-name="Domyślnaczcionkaakapitu" style:family="text">
      <style:text-properties fo:font-weight="bold" style:font-weight-asian="bold" style:font-weight-complex="bold"/>
    </style:style>
    <style:style style:name="T216" style:parent-style-name="Domyślnaczcionkaakapitu" style:family="text">
      <style:text-properties fo:font-weight="bold" style:font-weight-asian="bold" style:font-weight-complex="bold"/>
    </style:style>
    <style:style style:name="T217" style:parent-style-name="Domyślnaczcionkaakapitu" style:family="text">
      <style:text-properties fo:font-weight="bold" style:font-weight-asian="bold" style:font-weight-complex="bold"/>
    </style:style>
    <style:style style:name="T218" style:parent-style-name="Domyślnaczcionkaakapitu" style:family="text">
      <style:text-properties fo:font-weight="bold" style:font-weight-asian="bold" style:font-weight-complex="bold"/>
    </style:style>
    <style:style style:name="P21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2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21" style:parent-style-name="Normalny" style:family="paragraph">
      <style:paragraph-properties fo:text-align="justify" style:line-height-at-least="0.1388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22" style:parent-style-name="Akapitzlistą" style:family="paragraph">
      <style:paragraph-properties fo:text-align="justify" fo:margin-left="0in" fo:text-indent="0.4895in">
        <style:tab-stops>
          <style:tab-stop style:type="left" style:position="0in"/>
          <style:tab-stop style:type="left" style:position="0.4916in"/>
          <style:tab-stop style:type="left" style:position="0.6895in"/>
          <style:tab-stop style:type="left" style:position="0.78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2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size="11pt" style:font-size-asian="11pt" style:font-size-complex="11pt"/>
    </style:style>
    <style:style style:name="P22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25" style:parent-style-name="Domyślnaczcionkaakapitu" style:family="text">
      <style:text-properties fo:font-weight="bold" style:font-weight-asian="bold" style:font-weight-complex="bold"/>
    </style:style>
    <style:style style:name="P22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27" style:parent-style-name="Domyślnaczcionkaakapitu" style:family="text">
      <style:text-properties fo:font-size="11pt" style:font-size-asian="11pt" style:font-size-complex="11pt"/>
    </style:style>
    <style:style style:name="T228" style:parent-style-name="Domyślnaczcionkaakapitu" style:family="text">
      <style:text-properties fo:font-weight="bold" style:font-weight-asian="bold" style:font-weight-complex="bold"/>
    </style:style>
    <style:style style:name="T229" style:parent-style-name="Domyślnaczcionkaakapitu" style:family="text">
      <style:text-properties fo:font-weight="bold" style:font-weight-asian="bold" style:font-weight-complex="bold"/>
    </style:style>
    <style:style style:name="T230" style:parent-style-name="Domyślnaczcionkaakapitu" style:family="text">
      <style:text-properties fo:font-weight="bold" style:font-weight-asian="bold" style:font-weight-complex="bold"/>
    </style:style>
    <style:style style:name="T231" style:parent-style-name="Domyślnaczcionkaakapitu" style:family="text">
      <style:text-properties fo:font-weight="bold" style:font-weight-asian="bold" style:font-weight-complex="bold"/>
    </style:style>
    <style:style style:name="T232" style:parent-style-name="Domyślnaczcionkaakapitu" style:family="text">
      <style:text-properties fo:font-weight="bold" style:font-weight-asian="bold" style:font-weight-complex="bold"/>
    </style:style>
    <style:style style:name="T233" style:parent-style-name="Domyślnaczcionkaakapitu" style:family="text">
      <style:text-properties fo:font-weight="bold" style:font-weight-asian="bold" style:font-weight-complex="bold"/>
    </style:style>
    <style:style style:name="P234" style:parent-style-name="Tekstpodstawowy" style:family="paragraph">
      <style:paragraph-properties fo:line-height="115%" fo:margin-right="0.0194in">
        <style:tab-stops>
          <style:tab-stop style:type="left" style:position="0.1972in"/>
        </style:tab-stops>
      </style:paragraph-properties>
      <style:text-properties style:font-name="Times New Roman" fo:font-weight="bold" style:font-weight-asian="bold" style:font-size-complex="12pt"/>
    </style:style>
    <style:style style:name="P235" style:parent-style-name="Tekstpodstawowy" style:family="paragraph">
      <style:paragraph-properties fo:line-height="115%" fo:margin-right="0.0194in">
        <style:tab-stops>
          <style:tab-stop style:type="left" style:position="0.1972in"/>
        </style:tab-stops>
      </style:paragraph-properties>
    </style:style>
    <style:style style:name="T236" style:parent-style-name="Domyślnaczcionkaakapitu" style:family="text">
      <style:text-properties style:font-name="Times New Roman" fo:font-weight="bold" style:font-weight-asian="bold" style:font-size-complex="12pt"/>
    </style:style>
    <style:style style:name="T237" style:parent-style-name="Domyślnaczcionkaakapitu" style:family="text">
      <style:text-properties style:font-name="Times New Roman" fo:font-weight="bold" style:font-weight-asian="bold" style:font-size-complex="12pt"/>
    </style:style>
    <style:style style:name="T238" style:parent-style-name="Domyślnaczcionkaakapitu" style:family="text">
      <style:text-properties style:font-name="Times New Roman" style:font-weight-complex="bold" style:font-size-complex="12pt"/>
    </style:style>
    <style:style style:name="P23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size="11pt" style:font-size-asian="11pt" style:font-size-complex="11pt"/>
    </style:style>
    <style:style style:name="P24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41" style:parent-style-name="Domyślnaczcionkaakapitu" style:family="text">
      <style:text-properties fo:font-weight="bold" style:font-weight-asian="bold" style:font-weight-complex="bold"/>
    </style:style>
    <style:style style:name="P242" style:parent-style-name="Tekstpodstawowy" style:family="paragraph">
      <style:paragraph-properties fo:line-height="115%"/>
    </style:style>
    <style:style style:name="T243" style:parent-style-name="Domyślnaczcionkaakapitu" style:family="text">
      <style:text-properties style:font-name="Times New Roman" style:font-size-complex="12pt"/>
    </style:style>
    <style:style style:name="T244" style:parent-style-name="Domyślnaczcionkaakapitu" style:family="text">
      <style:text-properties style:font-name="Times New Roman" fo:font-weight="bold" style:font-weight-asian="bold" style:font-weight-complex="bold" style:font-size-complex="12pt"/>
    </style:style>
    <style:style style:name="T245" style:parent-style-name="Domyślnaczcionkaakapitu" style:family="text">
      <style:text-properties style:font-name="Times New Roman" fo:font-weight="bold" style:font-weight-asian="bold" style:font-weight-complex="bold" style:font-size-complex="12pt"/>
    </style:style>
    <style:style style:name="T246" style:parent-style-name="Domyślnaczcionkaakapitu" style:family="text">
      <style:text-properties style:font-name="Times New Roman" fo:font-weight="bold" style:font-weight-asian="bold" style:font-weight-complex="bold" style:font-size-complex="12pt"/>
    </style:style>
    <style:style style:name="T247" style:parent-style-name="Domyślnaczcionkaakapitu" style:family="text">
      <style:text-properties style:font-name="Times New Roman" fo:font-weight="bold" style:font-weight-asian="bold" style:font-weight-complex="bold" style:font-size-complex="12pt"/>
    </style:style>
    <style:style style:name="T248" style:parent-style-name="Domyślnaczcionkaakapitu" style:family="text">
      <style:text-properties style:font-name="Times New Roman" fo:font-weight="bold" style:font-weight-asian="bold" style:font-weight-complex="bold" style:font-size-complex="12pt"/>
    </style:style>
    <style:style style:name="T249" style:parent-style-name="Domyślnaczcionkaakapitu" style:family="text">
      <style:text-properties style:font-name="Times New Roman" fo:font-weight="bold" style:font-weight-asian="bold" style:font-weight-complex="bold" style:font-size-complex="12pt"/>
    </style:style>
    <style:style style:name="T250" style:parent-style-name="Domyślnaczcionkaakapitu" style:family="text">
      <style:text-properties style:font-name="Times New Roman" style:font-size-complex="12pt"/>
    </style:style>
    <style:style style:name="P251" style:parent-style-name="Tekstpodstawowy" style:family="paragraph">
      <style:paragraph-properties fo:line-height="115%"/>
      <style:text-properties style:font-name="Times New Roman" fo:font-weight="bold" style:font-weight-asian="bold" style:font-size-complex="12pt"/>
    </style:style>
    <style:style style:name="P252" style:parent-style-name="Tekstpodstawowy" style:family="paragraph">
      <style:paragraph-properties fo:line-height="115%"/>
    </style:style>
    <style:style style:name="T253" style:parent-style-name="Domyślnaczcionkaakapitu" style:family="text">
      <style:text-properties style:font-name="Times New Roman" fo:font-weight="bold" style:font-weight-asian="bold" style:font-weight-complex="bold" style:font-size-complex="12pt"/>
    </style:style>
    <style:style style:name="T254" style:parent-style-name="Domyślnaczcionkaakapitu" style:family="text">
      <style:text-properties style:font-name="Times New Roman" fo:font-weight="bold" style:font-weight-asian="bold" style:font-weight-complex="bold" style:font-size-complex="12pt"/>
    </style:style>
    <style:style style:name="P255" style:parent-style-name="Tekstpodstawowy" style:family="paragraph">
      <style:paragraph-properties fo:line-height="115%" fo:margin-right="0.0194in"/>
      <style:text-properties fo:hyphenate="true"/>
    </style:style>
    <style:style style:name="T256" style:parent-style-name="Domyślnaczcionkaakapitu" style:family="text">
      <style:text-properties style:font-name="Times New Roman" style:font-size-complex="12pt"/>
    </style:style>
    <style:style style:name="T257" style:parent-style-name="Domyślnaczcionkaakapitu" style:family="text">
      <style:text-properties style:font-name="Times New Roman" fo:font-weight="bold" style:font-weight-asian="bold" style:font-size-complex="12pt"/>
    </style:style>
    <style:style style:name="T258" style:parent-style-name="Domyślnaczcionkaakapitu" style:family="text">
      <style:text-properties style:font-name="Times New Roman" fo:font-weight="bold" style:font-weight-asian="bold" style:font-size-complex="12pt"/>
    </style:style>
    <style:style style:name="T259" style:parent-style-name="Domyślnaczcionkaakapitu" style:family="text">
      <style:text-properties style:font-name="Times New Roman" fo:font-weight="bold" style:font-weight-asian="bold" style:font-size-complex="12pt"/>
    </style:style>
    <style:style style:name="T260" style:parent-style-name="Domyślnaczcionkaakapitu" style:family="text">
      <style:text-properties style:font-name="Times New Roman" fo:font-weight="bold" style:font-weight-asian="bold" style:font-size-complex="12pt"/>
    </style:style>
    <style:style style:name="T261" style:parent-style-name="Domyślnaczcionkaakapitu" style:family="text">
      <style:text-properties style:font-name="Times New Roman" style:font-size-complex="12pt"/>
    </style:style>
    <style:style style:name="T262" style:parent-style-name="Domyślnaczcionkaakapitu" style:family="text">
      <style:text-properties style:font-name="Times New Roman" fo:font-weight="bold" style:font-weight-asian="bold" style:font-size-complex="12pt"/>
    </style:style>
    <style:style style:name="T263" style:parent-style-name="Domyślnaczcionkaakapitu" style:family="text">
      <style:text-properties style:font-name="Times New Roman" style:font-size-complex="12pt"/>
    </style:style>
    <style:style style:name="T264" style:parent-style-name="Domyślnaczcionkaakapitu" style:family="text">
      <style:text-properties style:font-name="Times New Roman" style:font-size-complex="12pt"/>
    </style:style>
    <style:style style:name="T265" style:parent-style-name="Domyślnaczcionkaakapitu" style:family="text">
      <style:text-properties style:font-name="Times New Roman" style:font-size-complex="12pt"/>
    </style:style>
    <style:style style:name="T266" style:parent-style-name="Domyślnaczcionkaakapitu" style:family="text">
      <style:text-properties style:font-name="Times New Roman" style:font-size-complex="12pt"/>
    </style:style>
    <style:style style:name="P267" style:parent-style-name="Normalny" style:family="paragraph">
      <style:paragraph-properties fo:text-align="end"/>
    </style:style>
    <style:style style:name="T268" style:parent-style-name="Domyślnaczcionkaakapitu" style:family="text">
      <style:text-properties fo:font-style="italic" style:font-style-asian="italic" style:font-style-complex="italic"/>
    </style:style>
    <style:style style:name="T269" style:parent-style-name="Domyślnaczcionkaakapitu" style:family="text">
      <style:text-properties fo:font-style="italic" style:font-style-asian="italic" style:font-style-complex="italic"/>
    </style:style>
    <style:style style:name="T270" style:parent-style-name="Domyślnaczcionkaakapitu" style:family="text">
      <style:text-properties fo:font-style="italic" style:font-style-asian="italic" style:font-style-complex="italic"/>
    </style:style>
    <style:style style:name="T271" style:parent-style-name="Domyślnaczcionkaakapitu" style:family="text">
      <style:text-properties fo:font-weight="bold" style:font-weight-asian="bold" style:font-weight-complex="bold" fo:font-style="italic" style:font-style-asian="italic" style:font-style-complex="italic"/>
    </style:style>
    <style:style style:name="T272" style:parent-style-name="Domyślnaczcionkaakapitu" style:family="text">
      <style:text-properties fo:font-style="italic" style:font-style-asian="italic" style:font-style-complex="italic"/>
    </style:style>
    <style:style style:name="T273" style:parent-style-name="Domyślnaczcionkaakapitu" style:family="text">
      <style:text-properties fo:font-style="italic" style:font-style-asian="italic" style:font-style-complex="italic"/>
    </style:style>
    <style:style style:name="T274" style:parent-style-name="Domyślnaczcionkaakapitu" style:family="text">
      <style:text-properties fo:font-style="italic" style:font-style-asian="italic" style:font-style-complex="italic"/>
    </style:style>
    <style:style style:name="T275" style:parent-style-name="Domyślnaczcionkaakapitu" style:family="text">
      <style:text-properties fo:font-style="italic" style:font-style-asian="italic" style:font-style-complex="italic"/>
    </style:style>
    <style:style style:name="T276" style:parent-style-name="Domyślnaczcionkaakapitu" style:family="text">
      <style:text-properties fo:font-style="italic" style:font-style-asian="italic" style:font-style-complex="italic"/>
    </style:style>
    <style:style style:name="P277" style:parent-style-name="Normalny" style:family="paragraph">
      <style:paragraph-properties fo:text-align="justify">
        <style:tab-stops>
          <style:tab-stop style:type="left" style:position="0in"/>
          <style:tab-stop style:type="left" style:position="8in"/>
        </style:tab-stops>
      </style:paragraph-properties>
    </style:style>
    <style:style style:name="P278" style:parent-style-name="Normalny" style:family="paragraph">
      <style:paragraph-properties fo:text-align="justify">
        <style:tab-stops>
          <style:tab-stop style:type="left" style:position="0in"/>
          <style:tab-stop style:type="left" style:position="8in"/>
        </style:tab-stops>
      </style:paragraph-properties>
    </style:style>
    <style:style style:name="P279" style:parent-style-name="Normalny" style:family="paragraph">
      <style:paragraph-properties fo:text-align="justify">
        <style:tab-stops>
          <style:tab-stop style:type="left" style:position="0in"/>
          <style:tab-stop style:type="left" style:position="8in"/>
        </style:tab-stops>
      </style:paragraph-properties>
    </style:style>
    <style:style style:name="P280" style:parent-style-name="Normalny" style:family="paragraph">
      <style:paragraph-properties fo:text-align="justify">
        <style:tab-stops>
          <style:tab-stop style:type="left" style:position="0in"/>
          <style:tab-stop style:type="left" style:position="8in"/>
        </style:tab-stops>
      </style:paragraph-properties>
    </style:style>
    <style:style style:name="P281" style:parent-style-name="Normalny" style:family="paragraph">
      <style:paragraph-properties fo:text-align="justify">
        <style:tab-stops>
          <style:tab-stop style:type="left" style:position="0in"/>
          <style:tab-stop style:type="left" style:position="8in"/>
        </style:tab-stops>
      </style:paragraph-properties>
    </style:style>
    <style:style style:name="P282" style:parent-style-name="Normalny" style:family="paragraph">
      <style:paragraph-properties fo:text-align="justify">
        <style:tab-stops>
          <style:tab-stop style:type="left" style:position="0in"/>
          <style:tab-stop style:type="left" style:position="8in"/>
        </style:tab-stops>
      </style:paragraph-properties>
    </style:style>
    <style:style style:name="P283" style:parent-style-name="Normalny" style:family="paragraph">
      <style:paragraph-properties fo:text-align="justify">
        <style:tab-stops>
          <style:tab-stop style:type="left" style:position="0in"/>
          <style:tab-stop style:type="left" style:position="8in"/>
        </style:tab-stops>
      </style:paragraph-properties>
    </style:style>
    <style:style style:name="P284" style:parent-style-name="Normalny" style:family="paragraph">
      <style:paragraph-properties fo:text-align="justify">
        <style:tab-stops>
          <style:tab-stop style:type="left" style:position="0in"/>
          <style:tab-stop style:type="left" style:position="8in"/>
        </style:tab-stops>
      </style:paragraph-properties>
    </style:style>
    <style:style style:name="P285" style:parent-style-name="Normalny" style:family="paragraph">
      <style:paragraph-properties fo:text-align="justify">
        <style:tab-stops>
          <style:tab-stop style:type="left" style:position="0in"/>
          <style:tab-stop style:type="left" style:position="8in"/>
        </style:tab-stops>
      </style:paragraph-properties>
    </style:style>
    <style:style style:name="P286" style:parent-style-name="Normalny" style:family="paragraph">
      <style:paragraph-properties fo:text-align="justify">
        <style:tab-stops>
          <style:tab-stop style:type="left" style:position="0in"/>
          <style:tab-stop style:type="left" style:position="8in"/>
        </style:tab-stops>
      </style:paragraph-properties>
    </style:style>
    <style:style style:name="P287" style:parent-style-name="Normalny" style:family="paragraph">
      <style:paragraph-properties fo:text-align="justify">
        <style:tab-stops>
          <style:tab-stop style:type="left" style:position="0in"/>
          <style:tab-stop style:type="left" style:position="8in"/>
        </style:tab-stops>
      </style:paragraph-properties>
    </style:style>
    <style:style style:name="P288" style:parent-style-name="Normalny" style:family="paragraph">
      <style:paragraph-properties fo:text-align="justify">
        <style:tab-stops>
          <style:tab-stop style:type="left" style:position="0in"/>
          <style:tab-stop style:type="left" style:position="8in"/>
        </style:tab-stops>
      </style:paragraph-properties>
    </style:style>
    <style:style style:name="P289" style:parent-style-name="Normalny" style:family="paragraph">
      <style:paragraph-properties fo:text-align="justify">
        <style:tab-stops>
          <style:tab-stop style:type="left" style:position="0in"/>
          <style:tab-stop style:type="left" style:position="8in"/>
        </style:tab-stops>
      </style:paragraph-properties>
    </style:style>
    <style:style style:name="P290" style:parent-style-name="Normalny" style:family="paragraph">
      <style:paragraph-properties fo:text-align="justify">
        <style:tab-stops>
          <style:tab-stop style:type="left" style:position="0in"/>
          <style:tab-stop style:type="left" style:position="8in"/>
        </style:tab-stops>
      </style:paragraph-properties>
    </style:style>
    <style:style style:name="P291" style:parent-style-name="Normalny" style:family="paragraph">
      <style:paragraph-properties fo:text-align="justify">
        <style:tab-stops>
          <style:tab-stop style:type="left" style:position="0in"/>
          <style:tab-stop style:type="left" style:position="8in"/>
        </style:tab-stops>
      </style:paragraph-properties>
    </style:style>
    <style:style style:name="P292" style:parent-style-name="Normalny" style:family="paragraph">
      <style:paragraph-properties fo:text-align="justify">
        <style:tab-stops>
          <style:tab-stop style:type="left" style:position="0in"/>
          <style:tab-stop style:type="left" style:position="8in"/>
        </style:tab-stops>
      </style:paragraph-properties>
    </style:style>
    <style:style style:name="P293" style:parent-style-name="Normalny" style:family="paragraph">
      <style:paragraph-properties fo:text-align="justify">
        <style:tab-stops>
          <style:tab-stop style:type="left" style:position="0in"/>
          <style:tab-stop style:type="left" style:position="8in"/>
        </style:tab-stops>
      </style:paragraph-properties>
    </style:style>
    <style:style style:name="P294" style:parent-style-name="Normalny" style:family="paragraph">
      <style:paragraph-properties fo:text-align="justify">
        <style:tab-stops>
          <style:tab-stop style:type="left" style:position="0in"/>
          <style:tab-stop style:type="left" style:position="8in"/>
        </style:tab-stops>
      </style:paragraph-properties>
    </style:style>
    <style:style style:name="P295"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96" style:parent-style-name="Domyślnaczcionkaakapitu"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97"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98" style:parent-style-name="Domyślnaczcionkaakapitu" style:family="text">
      <style:text-properties fo:font-size="8pt" style:font-size-asian="8pt" style:font-size-complex="8pt"/>
    </style:style>
    <style:style style:name="T299" style:parent-style-name="Hiperłącze" style:family="text">
      <style:text-properties fo:font-size="8pt" style:font-size-asian="8pt" style:font-size-complex="8pt"/>
    </style:style>
    <style:style style:name="P300"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301" style:parent-style-name="Domyślnaczcionkaakapitu" style:family="text">
      <style:text-properties fo:font-size="8pt" style:font-size-asian="8pt" style:font-size-complex="8pt"/>
    </style:style>
    <style:style style:name="P302"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size="8pt" style:font-size-asian="8pt" style:font-size-complex="8pt"/>
    </style:style>
    <style:style style:name="P303" style:parent-style-name="Akapitzlistą" style:family="paragraph">
      <style:text-properties fo:font-size="8pt" style:font-size-asian="8pt" style:font-size-complex="8pt"/>
    </style:style>
    <style:style style:name="P304"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size="8pt" style:font-size-asian="8pt" style:font-size-complex="8pt"/>
    </style:style>
    <style:style style:name="P305"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06"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07"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08"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office:automatic-styles>
  <office:body>
    <office:text text:use-soft-page-breaks="true">
      <text:h text:style-name="P1" text:outline-level="1"><text:span text:style-name="T2">Wolbrom, dnia<text:s/></text:span><text:span text:style-name="T3">06</text:span><text:span text:style-name="T4">.1</text:span><text:span text:style-name="T5">2</text:span><text:span text:style-name="T6">.2022r.</text:span></text:h>
      <text:list text:style-name="LFO3" text:continue-numbering="true">
        <text:list-item>
          <text:p text:style-name="P7"><text:span text:style-name="T8">WTI.271.2.2</text:span><text:span text:style-name="T9">8</text:span><text:span text:style-name="T10">.2022.ZP</text:span></text:p>
        </text:list-item>
        <text:list-item>
          <text:p text:style-name="P11"><text:span text:style-name="T12"><text:s/></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list-item>
        <text:list-item>
          <text:p text:style-name="P21"><text:span text:style-name="T22"><text:s text:c="4"/>WG ROZDZIELNIKA</text:span></text:p>
        </text:list-item>
      </text:list>
      <text:p text:style-name="P23"><text:span text:style-name="T24"><text:line-break/></text:span><text:span text:style-name="T25">dotyczy postępowania o udzielenie zamówienia publicznego pn.</text:span><text:span text:style-name="T26"><text:s/></text:span><text:span text:style-name="T27">„</text:span><text:bookmark-start text:name="_Hlk84321004"/><text:span text:style-name="T28">Świadczenie usług pocztowych w obrocie krajowym i zagranicznym<text:s/></text:span><text:bookmark-start text:name="_Hlk119412694"/><text:span text:style-name="T29">oraz kurierskich<text:s/></text:span><text:bookmark-end text:name="_Hlk119412694"/><text:span text:style-name="T30">dla<text:s/></text:span><text:span text:style-name="T31">potrzeb Gminy Wolbrom w 2023 roku w celu zapewnienia ciągłości pracy Gminy”</text:span><text:bookmark-end text:name="_Hlk84321004"/><text:span text:style-name="T32">.</text:span></text:p>
      <text:p text:style-name="P33"/>
      <text:p text:style-name="P34"/>
      <text:p text:style-name="P35"/>
      <text:list text:style-name="LFO4" text:continue-numbering="true">
        <text:list-item>
          <text:p text:style-name="P36">Zamawiający - Gmina Wolbrom, działając na podstawie art. 284 ust. 2 i 6<text:s/><text:line-break/>ustawy z dnia 11 września 2019r. Prawo zamówień publicznych<text:s/><text:line-break/>(t. j. Dz. U. z 2022r. poz. 1710 z<text:s/>późn. zm.) zwanej dalej ustawą, przekazuje treść zapytań do Specyfikacji Warunków Zamówienia i udziela na nie odpowiedzi.</text:p>
        </text:list-item>
      </text:list>
      <text:p text:style-name="P37"/>
      <text:p text:style-name="P38">Zapytanie nr 1.</text:p>
      <text:p text:style-name="P39"/>
      <text:p text:style-name="P40"><text:span text:style-name="T41">Pytanie Nr 1.<text:s/></text:span>Zamawiający w Szczegółowym Opisie Zamówienia w punkcie 2 podpunkt 3 wyszczególnia czym dla niego są przesyłki kurierski, wskazując usługi powszechne,<text:s/><text:line-break/>w dalszych zapisach punkt 31 odwołuje się do przesyłek kurierskich i dodatkowych usługi ,,doręczenie do godziny 9:00,, Doręczenie do godziny 12:00,, Wykonawca informuje że wskazane usługi w Puncie 31 dotyczą usług kurierskich<text:s/><text:span text:style-name="T42">&lt;nazwa usługi identyfikująca Wykonawcę&gt;</text:span><text:span text:style-name="T43">,</text:span>, których Zamawiający nie wymienił osobno. W związku z powyższym prosimy o sprecyzowanie jaką usługa jest przedmiotem zamówienia.<text:s/></text:p>
      <text:p text:style-name="P44">Jednocześnie informujemy jeżeli przesyłka kurierska <text:s/>ma zawierać dodatkowe usługi doręczenie do godziny 9 oraz doręczenie do godziny 12 prosimy o wskazanie tych usług w formularzu cenowym. Ewentualnie wykonawca prosi o potwierdzenie, że przesyłki oraz usługi dodatkowe do nich, które nie zostały wymienione w formularzu cenowym świadczone mają być zgodnie z cennikiem wykonawcy aktualnym na dzień nadania danej przesyłki.</text:p>
      <text:p text:style-name="P45">Odp.:<text:s/><text:bookmark-start text:name="_Hlk120169966"/>Działając na podstawie art. 286 ust. 1 ustawy Pzp, Zamawiający <text:s/>zmienia treść SWZ w ten sposób, że w Załączniku nr 4 do<text:s/>SWZ – Szczegółowy opis przedmiotu zamówienia wykreśla się punkt 31<text:bookmark-end text:name="_Hlk120169966"/>.</text:p>
      <text:p text:style-name="P46"/>
      <text:p text:style-name="P47"><text:span text:style-name="T48">Pytanie Nr 2.<text:s/></text:span>Zamawiający w Projekcie umowy paragraf 1 punkt 17a oraz w Szczegółowym opisie przedmiotu zamówienia pkt 16 <text:s/>wskazał, że Wykonawca zobowiązany jest do stałego dostarczania przesyłek do siedziby Zamawiającego codziennie w dni robocze (poniedziałek – piątek w godzinach od 10:00-12:00).</text:p>
      <text:p text:style-name="P49">Przedmiotem zamówienia jest świadczenie usług pocztowych w zakresie przyjmowania, przemieszczania i doręczania przesyłek. W definicji usługi pocztowej (art. 2 ust. 1 ustawy Prawo pocztowe) nie mieści się doręczanie przesyłek – opłaconych przez nadawców<text:line-break/>i nadchodzących do Zamawiającego. Dodatkowo Zamawiający określa poranne godziny doręczenia, które nie uwzględniają procesów pocztowych zachodzących przed fazą doręczenia, jak np. przewóz do placówki oddawczej, rozdział materiału na rejony doręczeń, uzupełnienie odpowiedniej dokumentacji, etc. oraz samej fazy doręczenia do siedziby Zamawiającego, która będzie wynikała z obsługi rejonu doręczeń dla danej lokalizacji.<text:s/></text:p>
      <text:p text:style-name="P50">Czy w związku z powyższym Zamawiający dopuszcza wykreślenie wskazanych zapisów o godzinie doręczania przesyłek, ponieważ zapisy dotyczące terminów doręczania przesyłek<text:s/><text:soft-page-break/>pocztowych (wskaźniki czasu przebiegu przesyłek pocztowych w obrocie krajowym) uregulowane są Rozporządzeniem Ministra Administracji i Cyfryzacji z dnia 29 kwietnia 2013 roku w sprawie warunków wykonywania usług powszechnych przez operatora wyznaczonego oraz w ustawie Prawo pocztowe?</text:p>
      <text:p text:style-name="P51">Ewentualnie czy ze względów logistycznych Zamawiający dopuszcza ustalenie dokładnych godziny dostarczania przesyłek po wybraniu oferty i wskazanie innych przedziałów godzinowych w uzgodnieniu z Wykonawcą?</text:p>
      <text:p text:style-name="P52">Odp.:<text:s/><text:bookmark-start text:name="_Hlk120171964"/>Należy stosować zapisy SWZ.<text:bookmark-end text:name="_Hlk120171964"/></text:p>
      <text:p text:style-name="P53"/>
      <text:p text:style-name="P54"><text:bookmark-start text:name="_Hlk120090196"/><text:span text:style-name="T55">Pytanie Nr 3.<text:s/></text:span><text:bookmark-end text:name="_Hlk120090196"/>Zamawiający jako jedno z kryteriów oceny oferty określił udostępnienie przez wykonawcę systemu monitorowania przesyłek rejestrowanych. Wykonawca prosi<text:s/><text:line-break/>o potwierdzenie, że Zamawiający bierze pod uwagę możliwość czasowego sporadycznego braku dostępu do systemu, co może być spowodowane czynnikami niezależnymi od wykonawcy np. atak na systemy informatyczne, albo wymogiem wstrzymania działania programu w związku z prowadzonymi działaniami technicznymi na stronie/aktualizacjami systemu, a same dane zawarte w systemie mają charakter poglądowy. Wykonawca deklaruje, że dołoży wszelkich starań, by system był stale dostępny, a w miarę możliwości przerwy związane z pracami technicznymi lub opóźnienia/błędy w ujawnianiu danych nie dotykały Zamawiającego np. poprzez prowadzenie prac w godzinach nocnych.</text:p>
      <text:p text:style-name="P56"/>
      <text:p text:style-name="P57">Jednocześnie wykonawca prosi o potwierdzenie, że wymóg dotyczy przesyłek krajowych.<text:s/><text:line-break/>W przypadku przesyłek zagranicznych ilość i aktualność danych trackingowych uzależniona może być od operatora danego kraju docelowego, na co wykonawca nie ma wpływu. Jednocześnie wykonawca zapewnia dołożenie wszelkich starań do możliwie dokładnego ujawniana danych dla przesyłek zagranicznych</text:p>
      <text:p text:style-name="P58">Odp.: Potwierdzamy.</text:p>
      <text:p text:style-name="P59"/>
      <text:p text:style-name="P60"><text:span text:style-name="T61">Pytanie Nr 4.<text:s/></text:span><text:span text:style-name="T62">Zamawiający w<text:s/></text:span><text:span text:style-name="T63">Projekcie umowy paragraf 5<text:s/></text:span><text:span text:style-name="T64"><text:s/>oraz w Szczegółowym opisie przedmiotu zamówienia punkt 40 określił wymagania w zakresie zatrudniania przez wykonawcę osób na podstawie stosunku pracy. Zamawiający wymaga zatrudnienia przez wykonawcę pracowników na podstawie umowy o pracę”. Jednocześnie nie została określona jaka liczba zatrudnionych jest „odpowiednia”, co może sugerować konieczność realizacji zamówienia wyłącznie przez pracowników zatrudnionych na umowę o pracę.<text:s/></text:span></text:p>
      <text:p text:style-name="P65"><text:span text:style-name="T66">Wykonawca rozumie, że przedmiotowy zapis ma na celu zabezpieczenie społecznego aspektu zawartej umowy i zapewnienie wysokiego<text:s/></text:span><text:span text:style-name="T67">standardu realizacji praw pracowniczych. Ścisłe określenie wymogu zatrudnienia wszystkich pracowników na podstawie umowy w ocenie wykonawcy ingeruje w prawo pracowników do samodzielnego kształtowania stosunku pracy, w związku z czym może uniemożliwić złożenie oferty przez potencjalnych wykonawców.</text:span></text:p>
      <text:p text:style-name="P68"><text:span text:style-name="T69">W związku z powyższym Wykonawcą zwraca się o doprecyzowanie postawionego wymogu w zakresie zatrudnienia. Wykonawca w celu uniknięcia zobowiązania do zatrudnienia wszystkich pracowników w jednej formie, co ingeruje w wolność stosunku prawnego, sugeruje<text:s/></text:span><text:span text:style-name="T70">wprowadzenie procentowego udziału pracowników, których stosunek pracy uregulowany jest w formie umowy o pracę np. 70% w danej kategorii pracowniczej. Wykonawca sugeruje również ograniczenie terytorialne wymogu np. do obszaru Gminy Zamawiającego. Taka forma pozwoli zabezpieczyć interes społeczny realizowany postępowaniem przez Zamawiającego</text:span></text:p>
      <text:p text:style-name="P71">Odp.: Należy stosować zapisy<text:s/>SWZ.</text:p>
      <text:p text:style-name="P72"><text:span text:style-name="T73">Dodatkowo Zamawiający podkreśla, że ograniczono terytorialny wymóg do obszaru Gminy Wolbrom, jak również informuje,<text:s/></text:span><text:span text:style-name="T74">iż ewentualny obowiązek przedłożenia dowodów uprawdopodabniających zatrudnienie pracowników na umowę o pracę<text:s/></text:span><text:span text:style-name="T75">będzie<text:s/></text:span><text:soft-page-break/><text:span text:style-name="T76">konieczny tylko w sytuacjach wyjątkowych</text:span><text:span text:style-name="T77">, budzących wątpliwości Zamawiającego,<text:s/></text:span><text:span text:style-name="T78"><text:line-break/></text:span><text:span text:style-name="T79">co oznacza, iż ewentualny obowiązek ten będzie dotyczył konkretnych sytuacji i<text:s/></text:span><text:span text:style-name="T80">będzie odnosił się do konkretnej, wąskiej grupy osób</text:span><text:span text:style-name="T81">.</text:span></text:p>
      <text:p text:style-name="P82"/>
      <text:p text:style-name="P83"><text:bookmark-start text:name="_Hlk120090388"/><text:span text:style-name="T84">Pytanie Nr<text:s/></text:span><text:span text:style-name="T85">5</text:span><text:span text:style-name="T86">.</text:span><text:span text:style-name="T87"><text:s/></text:span><text:bookmark-end text:name="_Hlk120090388"/>Zamawiający w załączniku 1-<text:s/><text:span text:style-name="T88">Formularz Cenowy</text:span><text:s text:c="2"/>wymaga wycenienia przesyłek dla stref doręczenia A, B, C, D, według formatów listów S, M, L i paczek A, B nie wskazując dokładnie charakterystyki oznaczeń. Wykonawca prosi o<text:s/>potwierdzenie, że Zamawiający stosuje oznaczenia tożsame z wykorzystywanymi w Cenniku usług<text:s/><text:line-break/><text:span text:style-name="T89">&lt;nazwa identyfikująca Wykonawcę&gt;</text:span>, które stanowią powszechnie wykorzystywane określenia przesyłek.</text:p>
      <text:p text:style-name="P90">Odp.: Potwierdzamy.</text:p>
      <text:p text:style-name="P91"/>
      <text:p text:style-name="P92"><text:bookmark-start text:name="_Hlk120090436"/><text:span text:style-name="T93">Pytanie Nr<text:s/></text:span><text:span text:style-name="T94">6</text:span><text:span text:style-name="T95">.<text:s/></text:span><text:bookmark-end text:name="_Hlk120090436"/>Zamawiający w załączniku 1-<text:s/><text:span text:style-name="T96">Fo</text:span><text:span text:style-name="T97">rmularz Cenowy<text:s/></text:span><text:span text:style-name="T98">wymaga wycenienia usług Elektronicznego Potwierdzenia Odbioru. Wykonawca prosi o potwierdzenie, że Zamawiający bierze pod uwagę świadczenie niniejszej usługi wyłącznie w obrocie krajowym i zgodnie <text:s text:c="32"/>z regulamina</text:span><text:span text:style-name="T99">mi usługi. Serwis ten nie jest dostępny dla przesyłek zagranicznych.<text:s/></text:span></text:p>
      <text:p text:style-name="P100">Odp.: Potwierdzamy.</text:p>
      <text:p text:style-name="P101"/>
      <text:p text:style-name="P102"><text:bookmark-start text:name="_Hlk120090484"/><text:span text:style-name="T103">Pytanie Nr<text:s/></text:span><text:span text:style-name="T104">7</text:span><text:span text:style-name="T105">.<text:s/></text:span><text:bookmark-end text:name="_Hlk120090484"/>Zamawiający w załączniku 1-<text:s/><text:span text:style-name="T106">Formularz Cenowy<text:s/></text:span><text:span text:style-name="T107">w pozycji VI 1 wymaga wyceny przesyłki kurierskiej określając wyłącznie jej wagę i wielkość. Wykonawca pro</text:span><text:span text:style-name="T108">si <text:s text:c="22"/>o wskazanie wymiarów przesyłki lub potwierdzenie, że ma na myśli opakowanie firmowe dedykowane dla przesyłek zawierających dokumenty stosowane przez wykonawcę.<text:s/></text:span></text:p>
      <text:p text:style-name="P109">Odp.: Potwierdzamy, że Zamawiający będzie stosował opakowania firmowe<text:s/>danego Wykonawcy.</text:p>
      <text:p text:style-name="P110"/>
      <text:p text:style-name="P111"><text:bookmark-start text:name="_Hlk120090541"/><text:span text:style-name="T112">Pytanie Nr<text:s/></text:span><text:span text:style-name="T113">9<text:s/></text:span><text:span text:style-name="T114">(</text:span><text:span text:style-name="T115">Pytanie<text:s/></text:span><text:span text:style-name="T116">numer 8 pominięt</text:span><text:span text:style-name="T117">e</text:span><text:span text:style-name="T118"><text:s/>w numeracji Wykonawcy)</text:span><text:span text:style-name="T119"><text:s/></text:span><text:span text:style-name="T120"><text:s/></text:span><text:bookmark-end text:name="_Hlk120090541"/>Zamawiający w załączniku 4 –<text:s/><text:span text:style-name="T121">Szczegółowy opis przedmiotu zamówienia<text:s/></text:span><text:span text:style-name="T122">punkt 3<text:s/></text:span>wymaga doręczania przesyłek do każdego miejsca w kraju i za granicą.<text:span text:style-name="T123"><text:s/>Tak określony wymóg uniemożliwia złożenie oferty potencjalnym wykonawcom ze względu na nieograniczoność. Obszar doręczeń określony jest możliwościami operatorów danego kraju i wynika bezpośrednio z przepisów prawa pocztowego międzynarodowego oraz umów pomiędzy operatorami. Ponadto poszczególne obszary mogą być wyłączone ze względu na wydarzenia bieżące np. wojny i epidemie.<text:s/></text:span></text:p>
      <text:p text:style-name="P124"><text:span text:style-name="T125">Wykonawca prosi o doprecyzowanie, że Zamawiający ma namyśli, że przesyłki w obrocie zagranicznym doręczane będą na obszar określony przez destynacje dostępne dla usług powszechnych lub wybranej jego części w dniu nadania przesyłek (co stanowi najszerszy katalog możliwych doręczeń).</text:span><text:span text:style-name="T126"><text:s/></text:span></text:p>
      <text:p text:style-name="P127"><text:span text:style-name="T128">Odp.:</text:span><text:s/><text:span text:style-name="T129">Działając na podstawie art. 286 ust. 1 ustawy Pzp, Zamawiający <text:s/>zmienia treść SWZ w ten sposób, że w Załączniku nr 4 do SWZ – Szczegóło</text:span><text:span text:style-name="T130">wy opis przedmiotu zamówienia w punkcie 3<text:s/></text:span><text:span text:style-name="T131">na końcu po kropce dodaje się zdanie o treści „</text:span><text:span text:style-name="T132">Przesyłki w obrocie zagr</text:span><text:span text:style-name="T133">anicznym doręczane będą na obszar określony przez destynacje dostępne dla usług powszechnych lub wybranej jego części w dniu nadania przesyłek”.</text:span></text:p>
      <text:p text:style-name="P134"/>
      <text:p text:style-name="P135"><text:bookmark-start text:name="_Hlk120090592"/><text:span text:style-name="T136">Pytanie Nr 10.<text:s/></text:span><text:bookmark-end text:name="_Hlk120090592"/>Zamawiający w załączniku 4 –<text:s/><text:span text:style-name="T137">Szczegółowy opis przedmiotu zamówienia<text:s/></text:span><text:span text:style-name="T138">punkt 9 oraz we wzorze umowy paragraf 1 punkt 10<text:s/></text:span>wymaga każdorazowego pisemnego aktualizowania wykazu placówek. Wykonawca zgodnie z procedurami wewnętrznymi, jak również przepisami zewnętrznymi zobowiązany jest do utrzymania odpowiedniej ilości placówek na danym obszarze (biorąc pod uwagę również poziom zatrudnienia). Każdorazowe informowanie o zmianach w sieci placówek np. powstaniu/likwidacji agencji pocztowej jest procedurą nie wpływającą na faktyczną realizację usługi. Wykonawca zwraca się o wykreślenie przedmiotowego zapisu, ponieważ interes Zamawiającego oraz prawidłowe realizowanie usług<text:s/><text:soft-page-break/>w odpowiedniej jakości jest w tej kwestii zabezpieczone regulacjami powszechnie obowiązującego prawa.</text:p>
      <text:p text:style-name="P139">Odp.: Należy stosować zapisy SWZ.</text:p>
      <text:p text:style-name="P140"/>
      <text:p text:style-name="P141"><text:bookmark-start text:name="_Hlk120090639"/><text:span text:style-name="T142">Pytanie Nr 11.<text:s/></text:span><text:bookmark-end text:name="_Hlk120090639"/>Zamawiający w załączniku 4 –<text:s/><text:span text:style-name="T143">Szczegółowy opis przedmiotu zamówienia<text:s/></text:span><text:span text:style-name="T144">punkt 5 oraz we wzorze umowy paragraf 1 punkt 17<text:s/></text:span>wymaga odbioru przesyłek w przedziale godzinowym 13:30-15:00. Czy Zamawiający dopuszcza ustalenie dokładnych godziny odbioru i doręczenia przesyłek po wybraniu oferty i wskazanie innych przedziałów godzinowych w uzgodnieniu z Wykonawcą? Odbiór przesyłek wymaga podjęcia<text:span text:style-name="T145"><text:s/>przez Wykonawcę działań dotyczących dostosowania logistyki świadczenia usługi. W wybranej lokalizacji w związku z powyższym może istnieć konieczność zmiany zakresu godzinowego realizacji usługi.</text:span></text:p>
      <text:p text:style-name="P146"><text:span text:style-name="T147">Odp.:</text:span><text:s/><text:span text:style-name="T148">Należy stosować zapisy SWZ.</text:span></text:p>
      <text:p text:style-name="P149"/>
      <text:p text:style-name="P150"><text:bookmark-start text:name="_Hlk120090683"/><text:span text:style-name="T151">Pytanie Nr 12.<text:s/></text:span><text:bookmark-end text:name="_Hlk120090683"/>Zamawiający w załączniku 4 –<text:s/><text:span text:style-name="T152">Szczegółowy opis przedmiotu zamówienia<text:s/></text:span><text:span text:style-name="T153">punkt 27 oraz we wzorze umowy paragraf 1 punkt 29<text:s/></text:span>określa procedurę awizacji przesyłek.<text:s/><text:span text:style-name="T154">Wykonawca prosi o potwierdzenie, że dotyczy ona wyłącznie przesyłek listowych rejestrowanych krajowych. Zgodnie z obowiązującymi przepisami oraz regulaminami usług sposób i czas awizacji mogą być odmienne w przypadku usług kurierskich lub zagranicznych uzależnionych od przepisów danego kraju doręczenia.</text:span></text:p>
      <text:p text:style-name="P155">Odp.: Potwierdzamy.</text:p>
      <text:p text:style-name="P156"/>
      <text:p text:style-name="P157"><text:bookmark-start text:name="_Hlk120090729"/><text:span text:style-name="T158">Pytanie Nr 13.<text:s/></text:span><text:bookmark-end text:name="_Hlk120090729"/>Zamawiający w załączniku 4 –<text:s/><text:span text:style-name="T159">Szczegółowy opis przedmiotu zamówienia<text:s/></text:span><text:span text:style-name="T160">punkt 31</text:span><text:s/>określa usługi dodatkowe do przesyłek kurierskich. Wykonawca zwraca uwagę, że nie świadczy usługi doręczenia przesyłek na godzinę 8:00. Doręczenie na wskazaną godzinę 9:00 obowiązuje natomiast na wybranych trasach zgodnie z informacją znajdującą się na stronie operatora. Wykonawca prosi o potwierdzenie regulaminu operatora w zakresie zakresu usług dodatkowych.<text:s/></text:p>
      <text:p text:style-name="P161">Odp.: Zgodnie z odpowiedzią na Pytanie 1.</text:p>
      <text:p text:style-name="P162"/>
      <text:p text:style-name="P163"><text:span text:style-name="T164">Pytanie Nr 14.<text:s/></text:span>Zamawiający w załączniku 4 –<text:s/><text:span text:style-name="T165">Szczegółowy opis przedmiotu zamówienia<text:s/></text:span><text:span text:style-name="T166">punkt 37 oraz we wzorze umowy paragraf 4 punkt 6<text:s/></text:span>określa terminy składania reklamacji. Wykonawca prosi o potwierdzenie, że dla przesyłek kurierskich termin wnoszenia reklamacji może być odmienny tj. 30 dni. Wykonawca prosi o potwierdzenie, że reklamacje będą wnoszone zgodnie z procedurami i terminami określonymi w Prawie pocztowym oraz regulaminami właściwych usług.<text:s/></text:p>
      <text:p text:style-name="P167"><text:bookmark-start text:name="_Hlk120091379"/>Odp.: Potwierdzamy.</text:p>
      <text:p text:style-name="P168"><text:bookmark-end text:name="_Hlk120091379"/></text:p>
      <text:p text:style-name="P169"/>
      <text:p text:style-name="P170"><text:bookmark-start text:name="_Hlk120091392"/><text:span text:style-name="T171">Pytanie Nr 15.<text:s/></text:span><text:bookmark-end text:name="_Hlk120091392"/>Zamawiający<text:s/><text:span text:style-name="T172">we wzorze umowy paragraf 2 oraz 3 punkt 1 określa maksymalną kwotę zamówienia.<text:s/></text:span>Wykonawca prosi o doprecyzowanie, że obowiązek monitorowania wykorzystania kwoty spoczywa na Zamawiającym, co zapewni kontrolę wydatkowanych pieniędzy.</text:p>
      <text:p text:style-name="P173"><text:bookmark-start text:name="_Hlk120091476"/>Odp.: Potwierdzamy.</text:p>
      <text:p text:style-name="P174"><text:bookmark-end text:name="_Hlk120091476"/></text:p>
      <text:p text:style-name="P175"><text:bookmark-start text:name="_Hlk120091573"/><text:span text:style-name="T176">Pytanie Nr 16.<text:s/></text:span><text:bookmark-end text:name="_Hlk120091573"/>Zamawiający<text:s/><text:span text:style-name="T177">we wzorze umowy paragraf 3 punkt 8 określa, że za termin płatności uznaje się moment obciążenia rachunku Zamawiającego.</text:span><text:s/>Pragniemy zwrócić uwagę na fakt, ze takie określenie momentu zapłaty, nie pozwala Wykonawcy swobodnie dysponować środkami za wykonane usługi - co jest nie zgodne z orzecznictwem sadów w tej sprawie oraz uniemożliwia Wykonawcy monitorowanie terminowości płatności za świadczone usługi oraz naliczanie ewentualnych odsetek za zwłokę. Termin zapłaty należności cywilnoprawnych<text:s/><text:soft-page-break/>reguluje art.454 Kodeksu cywilnego, który regulując miejsce wykonania zobowiązania traktuje także w chwili spełniania świadczenia, co nie budzi wątpliwości chociażby ze względu na orzecznictwo Sądu Najwyższego. W przypadku zobowiązań cywilnoprawnych zasada jest, że zapłata dokonana jest dopiero z chwila uznania rachunku bankowego wierzyciela.<text:s/><text:line-break/>Co gwarantuje m.in. prawidłowe monitorowanie rozliczeń stron.<text:s/></text:p>
      <text:p text:style-name="P178">Czy ze względu na to, że faktyczna, możliwością dysponowania środkami jest data ich wpływu na rachunek Wykonawcy, Zamawiający dopuszcza zmianę określania dnia zapłaty według powszechnie stosowanej formy w obrocie gospodarczym: ,,Za dzień zapłaty strony przyjmują dzień wpływu środków na rachunek bankowy Wykonawcy”?</text:p>
      <text:p text:style-name="P179"><text:span text:style-name="T180">Odp.:</text:span><text:s/><text:span text:style-name="T181">Należy stosować zapisy SWZ.</text:span></text:p>
      <text:p text:style-name="P182"/>
      <text:p text:style-name="P183"><text:bookmark-start text:name="_Hlk120091635"/><text:span text:style-name="T184">Pytanie Nr 17.<text:s/></text:span><text:bookmark-end text:name="_Hlk120091635"/>Zamawiający<text:s/><text:span text:style-name="T185">we wzorze umowy paragraf 4 punkt 15 określa</text:span><text:span text:style-name="T186"><text:s/>karę za niespełnienie przez Wykonawcę zatrudnienia osób obsługujących zamówienie na podstawie umowy o pracę.<text:s/></text:span><text:span text:style-name="T187">Zapisy nie określają dokładnie procedury weryfikacji kwestii zatrudnienia, co powoduje ryzyko po stronie wykonawcy. Jednocześnie wymóg ten dotyczy kwestii, na którą wykonawca może nie mieć w pływu np. wolność kontraktowania i oczekiwania pracownicze odnośnie sposobu unormowania stosunku pracy, zapotrzebowani na rynku pracy oraz procedury opracowywania przesyłek i realizacji przedmiotu zamówienia. Tak określona kara budzi wątpliwości powodując duże ryzyko po stronie potencjalnych wykonawców. W związku z powyższym wykonawca prosi o usunięcie przedmiotowego zapisu, zwracając uwagę że sposób realizacji przedmiotu zamówienia został zabezpieczony już w innych zapisach dokumentu. Ponadto w przypadku niespełniania oczekiwań przez wykonawcę Zamawiający ma prawo zastosować również istotniejsze kary, włącznie z wypowiedzeniem umowy i dochodzeniem roszczeń zgodnie z przepisami prawa powszechnie obowiązującego. Pozostawienie przedmiotowego zapisu w obecnej formie może uniemożliwić złożenie ofert potencjalnym wykonawcom.</text:span></text:p>
      <text:p text:style-name="P188"><text:bookmark-start text:name="_Hlk120091678"/><text:span text:style-name="T189">Odp.:</text:span><text:s/><text:span text:style-name="T190">Należy stosować zapisy SWZ.<text:s/></text:span></text:p>
      <text:p text:style-name="P191"><text:bookmark-end text:name="_Hlk120091678"/></text:p>
      <text:p text:style-name="P192"><text:span text:style-name="T193">Pytanie Nr 18.<text:s/></text:span>Zamawiający<text:s/><text:span text:style-name="T194">we wzorze umowy paragraf 5<text:s/></text:span><text:span text:style-name="T195">zastrzegł przekazywanie <text:s/>przez wykonawcę na</text:span><text:s/>wezwanie Zamawiającego w wyznaczonym w tym wezwaniu terminie, dokumentów zawierających dane osobowe. Wskazujemy, iż ustawa Prawo zamówień publicznych (dalej Pzp) nie ogranicza uprawnień Zamawiającego dotyczących weryfikowania spełniania warunku zamówień zastrzeżonych na etapie realizacji zamówienia publicznego. W ramach postanowień umownych Zamawiający może określić zobowiązania dotyczące kontroli i weryfikowania spełniania przedmiotowego warunku także w zakresie żądania dodatkowych dokumentów, pod warunkiem, że jest to zgodne (dopuszczalne) w świetle innych przepisów. W przypadku udostępniania umów o pracę przepisy Ustawy Pzp, jak zresztą także Kodeksu Pracy, nie przewidują jakiejkolwiek regulacji. Natomiast umowy o pracę zawierają informacje stanowiące dane chronione, wobec czego Wykonawca (będący pracodawcą), występujący jako administrator danych osobowych, powinien przestrzegać przepisów ustawy z 29 sierpnia 1997 roku o ochronie danych osobowych (tekst jednolity: Dz. U. 2002 r. Nr 101, poz. 926, ze zm.) (zwanej dalej: "ustawą"). W świetle przepisów ustawy każda osoba ma zagwarantowane konstytucyjnie ochronę danych osobowych i wykonawcy zatrudniający pracowników muszą tej gwarancji dochować. Istotne jest, iż udostępnienie danych osobowych może nastąpić jedynie za zgodą zainteresowanego (art. 23 ust. 1 pkt 1 ustawy). <text:s/>Zgodnie z art. 36 ust. 1 ustawy, pracodawca ma obowiązek technicznie i organizacyjnie zagwarantować ochronę danych osobowych swoich pracowników. Udzielenie informacji o pracowniku bez jego zgody może stanowić zarówno naruszenie jego prawa do prywatności, które jest chronione, jako dobro osobiste na mocy art. 23 Kodeksu cywilnego, jak i może stanowić nieuprawnione przetwarzanie danych osobowych. Zatem w świetle powyższych uwag, stwierdzić należy, iż stawiany<text:s/><text:soft-page-break/>wykonawcom wymóg udostępnienia do wglądu treści dokumentów narusza przepisy ustawy o ochronie danych osobowych.<text:s/></text:p>
      <text:p text:style-name="P196"/>
      <text:p text:style-name="P197">Przekazywanie Zamawiającemu wskazanych <text:s/>informacji jest równoznaczne z udostępnianiem szerokiego zakresu danych osobowych, które nie są Zamawiającemu niezbędne z punktu widzenia celu, jakim jest kontrola spełniania przez Wykonawcę wymagań w zakresie zatrudnienia na podstawie Umowy o pracę osób wykonujących czynności w trakcie realizacji zamówienia. Dostęp do informacji stanowiących dane osobowe nie jest bowiem niezbędny dla weryfikacji spełnienia określonych warunków przez Wykonawcę.</text:p>
      <text:p text:style-name="P198"/>
      <text:p text:style-name="P199">Dla Zamawiającego nie powinno być istotne kto konkretnie zatrudniony jest u Wykonawcy na podstawie Umowy o pracę, a jedynie sam fakt zatrudnienia osób w takiej formie – dla potwierdzenia którego nie jest konieczna Zamawiającemu znajomość imion, i nazwisk oraz wskazywanie miejsca ich pracy.</text:p>
      <text:p text:style-name="P200">Generalny Inspektor Ochrony Danych Osobowych stoi na stanowisku, iż z regulacji zawartych w ustawie Prawo zamówień publicznych nie można wywodzić podstawy do przekazywania Zamawiającemu danych osobowych pracowników, a zarówno dokumentowanie zatrudnienia osób, jak i kontrola spełniania przez wykonawcę wymagań, o których mowa w tym artykule może odbywać się w sposób, który nie będzie wiązał się z przetwarzaniem danych indywidualnych osób.</text:p>
      <text:p text:style-name="P201"/>
      <text:p text:style-name="P202">Wykonawca może złożyć oświadczenie o ilości osób zatrudnionych na umowę o pracę w wybranych obszarach firmy, np. w placówce nadawczej wykonawcy, na danym obszarze. W związku z powyższym prosimy o rezygnację ze wskazanych zapisów i <text:s/>zastąpienie ich wymogiem złożenia oświadczenia o ilości osób zatrudnionych na podstawie umowy o pracę w wybranych przez Zamawiającego obszarach Wykonawcy.</text:p>
      <text:p text:style-name="P203">Odp.: Należy stosować zapisy SWZ.</text:p>
      <text:p text:style-name="P204"><text:span text:style-name="T205">Z</text:span><text:span text:style-name="T206">amawiający wyjaśnia, że obowiązek przedłożenia dowodów uprawdopodabniających zatrudnienie na umowę o pracę<text:s/></text:span><text:span text:style-name="T207">będzie konieczny tylko w sytuacjach wyjątkowych</text:span><text:span text:style-name="T208">, budzących wątpliwości<text:s/></text:span><text:span text:style-name="T209">Zamawiającego. Równocześnie Zamawiający podkreśla, że jest uprawniony do żądania przedmiotowych dokumentów na mocy art. 95 ust. 2<text:s/></text:span><text:span text:style-name="T210"><text:line-break/></text:span><text:span text:style-name="T211">oraz 438 ust. 2 ustawy Pzp)</text:span><text:span text:style-name="T212">,<text:s/></text:span><text:span text:style-name="T213">jak również</text:span><text:span text:style-name="T214"><text:s/></text:span><text:span text:style-name="T215">podkreśla, że ograniczono terytorialny wymóg<text:s/></text:span><text:span text:style-name="T216">w tym zakresie<text:s/></text:span><text:span text:style-name="T217">do obszaru Gminy Wolbrom</text:span><text:span text:style-name="T218">.</text:span></text:p>
      <text:p text:style-name="P219"/>
      <text:p text:style-name="P220">Jednocześnie, zwracamy się z wnioskiem o wydłużenie terminu składania ofert.</text:p>
      <text:p text:style-name="P221"/>
      <text:list text:style-name="LFO4" text:continue-numbering="true">
        <text:list-item>
          <text:p text:style-name="P222">Mając na uwadze powyższe, Zamawiający dokonuje zmiany terminu składania, otwarcia oraz związania ofertą, a co za tym idzie zmiany poniższych zapisów SWZ:</text:p>
        </text:list-item>
      </text:list>
      <text:p text:style-name="P223"/>
      <text:p text:style-name="P224"><text:span text:style-name="T225">- rozdział XXIII SWZ, punkt 1 SWZ, otrzymuje brzmienie:</text:span></text:p>
      <text:p text:style-name="P226"><text:span text:style-name="T227">„ 1.<text:s/></text:span>Ofertę należy złożyć za pośrednictwem Platformy przetargowej<text:s/><text:bookmark-start text:name="_Hlk96506833"/><text:bookmark-start text:name="_Hlk99097253"/><text:a xlink:href="https://platformazakupowa.pl/transakcja/698762" office:target-frame-name="_top" xlink:show="replace"><text:span text:style-name="Hiperłącze">https://platformazakupowa.pl/transakcja/698762</text:span><text:bookmark-end text:name="_Hlk96506833"/><text:bookmark-end text:name="_Hlk99097253"/></text:a><text:s/>nie później niż do dnia<text:s/><text:span text:style-name="T228">12</text:span><text:span text:style-name="T229">.1</text:span><text:span text:style-name="T230">2</text:span><text:span text:style-name="T231">.2022r.<text:s/></text:span><text:span text:style-name="T232"><text:line-break/></text:span><text:span text:style-name="T233">do godziny 10:00,00</text:span></text:p>
      <text:p text:style-name="P234"><text:line-break/>Uwaga</text:p>
      <text:p text:style-name="P235"><text:span text:style-name="T236">Za datę i godzinę złożenia oferty rozumie się d</text:span><text:span text:style-name="T237">atę i godzinę jej wpływu na Platformę przetargową, tj. datę i godzinę złożenia oferty wyświetloną na koncie Zamawiającego.</text:span><text:span text:style-name="T238">”</text:span></text:p>
      <text:p text:style-name="P239"/>
      <text:p text:style-name="P240"><text:span text:style-name="T241">- rozdział XXIV SWZ, otrzymuje brzmienie:</text:span></text:p>
      <text:p text:style-name="P242"><text:span text:style-name="T243">„Termin związania ofertą upływa w dniu<text:s/></text:span><text:span text:style-name="T244">10</text:span><text:span text:style-name="T245">.</text:span><text:span text:style-name="T246">01</text:span><text:span text:style-name="T247">.202</text:span><text:span text:style-name="T248">3</text:span><text:span text:style-name="T249">r.</text:span><text:span text:style-name="T250">”</text:span></text:p>
      <text:p text:style-name="P251"/>
      <text:p text:style-name="P252"><text:span text:style-name="T253">- rozdział XXV, punkt 1 SWZ,<text:s/></text:span><text:span text:style-name="T254">otrzymuje brzmienie:</text:span></text:p>
      <text:p text:style-name="P255"><text:span text:style-name="T256">„1. Otwarcie ofert nastąpi w dniu<text:s/></text:span><text:span text:style-name="T257">12</text:span><text:span text:style-name="T258">.1</text:span><text:span text:style-name="T259">2</text:span><text:span text:style-name="T260">.2022r.<text:s/></text:span><text:span text:style-name="T261">o godzinie</text:span><text:span text:style-name="T262"><text:s/>10:30</text:span><text:span text:style-name="T263">, na komputerze<text:s/></text:span><text:span text:style-name="T264"><text:line-break/></text:span><text:span text:style-name="T265">Zamawiającego, po odszyfrowaniu i pobraniu z Platformy przetargowej złożonych ofert.”</text:span><text:span text:style-name="T266"><text:line-break/></text:span></text:p>
      <text:p text:style-name="P267"><text:span text:style-name="T268"><text:line-break/></text:span><text:span text:style-name="T269">Dokument został podpisany przez:<text:s/></text:span><text:span text:style-name="T270"><text:line-break/></text:span><text:span text:style-name="T271">Renata Wach</text:span><text:span text:style-name="T272"><text:line-break/></text:span><text:span text:style-name="T273">Kierownik Referatu Ad</text:span><text:span text:style-name="T274">ministracji,<text:s/></text:span><text:span text:style-name="T275"><text:line-break/></text:span><text:span text:style-name="T276">Dowodów Osobistych i Ewidencji Ludności</text:span></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list text:style-name="LFO5" text:continue-numbering="true">
        <text:list-item>
          <text:p text:style-name="P295"><text:line-break/><text:span text:style-name="T296">Rozdzielnik:</text:span></text:p>
        </text:list-item>
        <text:list-item>
          <text:p text:style-name="P297"><text:span text:style-name="T298">- Platforma przetargowa:<text:s/></text:span><text:a xlink:href="https://platformazakupowa.pl/transakcja/698762" office:target-frame-name="_top" xlink:show="replace"><text:span text:style-name="T299">https://platformazakupowa.pl/transakcja/698762</text:span></text:a></text:p>
        </text:list-item>
        <text:list-item>
          <text:p text:style-name="P300"><text:span text:style-name="T301">- aa.</text:span></text:p>
        </text:list-item>
      </text:list>
      <text:p text:style-name="P302"/>
      <text:p text:style-name="P303"/>
      <text:list text:style-name="LFO5" text:continue-numbering="true">
        <text:list-item>
          <text:p text:style-name="P304"/>
        </text:list-item>
      </text:list>
      <text:p text:style-name="P305"/>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style:font-weight-complex="bold" fo:font-size="16pt" style:font-size-asian="16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zh" style:country-asian="C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6pt" style:font-size-asian="16pt" style:font-size-complex="12pt" style:language-asian="zh" style:country-asian="CN"/>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fo:font-size="12pt" style:font-size-asian="12pt"/>
    </style:style>
    <style:style style:name="Tekstpodstawowy" style:display-name="Tekst podstawowy" style:family="paragraph" style:parent-style-name="Normalny">
      <style:paragraph-properties fo:text-align="justify"/>
      <style:text-properties style:font-name="Calibri" style:font-name-asian="Calibri" style:font-size-complex="11pt" style:language-asian="en" style:country-asian="US"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zh" style:country-asian="C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zh" style:country-asian="CN"/>
    </style:style>
    <style:style style:name="AkapitzlistąZnak" style:display-name="Akapit z listą Znak" style:family="text">
      <style:text-properties style:font-name="Times New Roman" style:font-name-asian="Times New Roman" fo:font-size="12pt" style:font-size-asian="12pt" style:font-size-complex="12pt" style:language-asian="zh" style:country-asian="CN"/>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Times New Roman" style:font-name-asian="Times New Roman" fo:font-size="12pt" style:font-size-asian="12pt" style:font-size-complex="12pt" style:language-asian="zh" style:country-asian="CN"/>
    </style:style>
    <style:style style:name="Standard" style:display-name="Standard" style:family="paragraph">
      <style:paragraph-properties fo:margin-bottom="0in"/>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Zwykłytekst" style:display-name="Zwykły tekst" style:family="paragraph" style:parent-style-name="Normalny">
      <style:paragraph-properties style:vertical-align="auto"/>
      <style:text-properties style:font-name="Courier New" style:font-name-complex="Courier New" fo:font-size="10pt" style:font-size-asian="10pt" style:font-size-complex="10pt" style:language-asian="pl" style:country-asian="PL" fo:hyphenate="true"/>
    </style:style>
    <style:style style:name="ZwykłytekstZnak" style:display-name="Zwykły tekst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WW_CharLFO1LVL1" style:family="text">
      <style:text-properties fo:font-weight="normal" style:font-weight-asian="normal" style:font-weight-complex="normal"/>
    </style:style>
    <text:list-style style:name="WW8Num1" style:display-name="WW8Num1">
      <text:list-level-style-number text:level="1" text:style-name="WW_CharLFO1LVL1" style:num-suffix="." style:num-format="1">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WW8Num3" style:display-name="WW8Num3">
      <text:list-level-style-number text:level="1" style:num-suffix="." style:num-format="1">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letter-spacing="0.0062in" style:letter-kerning="true" fo:font-size="12pt" style:font-size-asian="12pt" style:font-size-complex="12pt" fo:language="pl" fo:country="PL" style:language-complex="ar" style:country-complex="SA"/>
    </style:style>
    <style:style style:name="WW_CharLFO3LVL2" style:family="text">
      <style:text-properties style:font-name="StarSymbol" style:font-name-complex="StarSymbol" fo:font-weight="bold" style:font-weight-asian="bold" style:font-weight-complex="bold" fo:font-size="9pt" style:font-size-asian="9pt" style:font-size-complex="9pt"/>
    </style:style>
    <style:style style:name="WW_CharLFO3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4LVL1" style:family="text">
      <style:text-properties fo:font-weight="bold" style:font-weight-asian="bold" style:font-weight-complex="bold"/>
    </style:style>
    <style:style style:name="WW_CharLFO5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use-window-font-color="true" fo:letter-spacing="0.0062in" style:letter-kerning="true" fo:font-size="12pt" style:font-size-asian="12pt" style:font-size-complex="12pt" style:text-underline-type="none" style:text-underline-color="font-color" fo:language="pl" fo:country="PL" style:language-complex="ar" style:country-complex="SA"/>
    </style:style>
    <style:style style:name="WW_CharLFO5LVL2" style:family="text">
      <style:text-properties style:font-name="StarSymbol" style:font-name-complex="StarSymbol" fo:font-weight="bold" style:font-weight-asian="bold" style:font-weight-complex="bold" fo:font-size="9pt" style:font-size-asian="9pt" style:font-size-complex="9pt"/>
    </style:style>
    <style:style style:name="WW_CharLFO5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text:style-name="WW_CharLFO5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5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Kolanko</meta:initial-creator>
    <dc:creator>M. Patela</dc:creator>
    <meta:creation-date>2021-05-05T08:07:00Z</meta:creation-date>
    <dc:date>2022-12-06T10:06:00Z</dc:date>
    <meta:print-date>2022-12-06T09:06:00Z</meta:print-date>
    <meta:template xlink:href="Normal" xlink:type="simple"/>
    <meta:editing-cycles>154</meta:editing-cycles>
    <meta:editing-duration>PT89400S</meta:editing-duration>
    <meta:document-statistic meta:page-count="7" meta:paragraph-count="40" meta:word-count="2907" meta:character-count="20309" meta:row-count="145" meta:non-whitespace-character-count="17442"/>
  </office:meta>
</office:document-meta>
</file>