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cca4a" officeooo:paragraph-rsid="001cca4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cca4a" officeooo:paragraph-rsid="001cca4a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cca4a" officeooo:paragraph-rsid="001cca4a" style:font-size-asian="12.25pt" style:font-weight-asian="normal" style:font-size-complex="14pt" style:font-weight-complex="normal"/>
    </style:style>
    <style:style style:name="T1" style:family="text">
      <style:text-properties officeooo:rsid="001e2501"/>
    </style:style>
    <style:style style:name="T2" style:family="text">
      <style:text-properties officeooo:rsid="0020d0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</text:p>
      <text:p text:style-name="P2"/>
      <text:p text:style-name="P2"/>
      <text:p text:style-name="P3">1. Listwa antyprzepięciowa, min. 5 gniazd, dł. 2m - 7 szt.</text:p>
      <text:p text:style-name="P3">2. Listwa antyprzepięciowa, min. 5 gniazd, dł. 3m - 5 szt.</text:p>
      <text:p text:style-name="P3"><text:span text:style-name="T2">3.</text:span> Przedłużacz wzmocniony na bębnie ( żyła kabla 3 x 2,5 cm), 20 m, zwijany, 4 gniazda. Moc: 1000W zwinięty, rozwinięty 3500W, <text:span text:style-name="T1">polski producent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09:00:28.573000000</meta:creation-date>
    <dc:date>2022-06-15T12:26:37.382000000</dc:date>
    <meta:editing-duration>PT6M9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4" meta:word-count="47" meta:character-count="272" meta:non-whitespace-character-count="229"/>
  </office:meta>
</office:document-meta>
</file>