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Num2">
      <style:text-properties fo:font-weight="bold" style:font-weight-asian="bold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6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 text:c="100"/>Trzciana, 18.07.2023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 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MROŻONEK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2867543268623166683" text:style-name="WWNum6">
        <text:list-item>
          <text:p text:style-name="P13">datę oferty,</text:p>
        </text:list-item>
        <text:list-item>
          <text:p text:style-name="P13">nazwę i dane adresowe Wykonawcy oferty,</text:p>
        </text:list-item>
        <text:list-item>
          <text:p text:style-name="P13">oferowane ceny brutto w PLN,</text:p>
        </text:list-item>
        <text:list-item>
          <text:p text:style-name="P14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4852447305221662229" text:style-name="WWNum5">
        <text:list-item>
          <text:p text:style-name="P15">Zamówienie realizowane będzie w formie pisemnej umowy. </text:p>
        </text:list-item>
        <text:list-item>
          <text:p text:style-name="P15">Przewidywany okres, na który zostanie zawarta umowa: 12 miesięcy.</text:p>
        </text:list-item>
        <text:list-item>
          <text:p text:style-name="P15">Zamawiający zastrzega sobie możliwość zamówienia mniejszej lub większej ilości towaru niż ilość zadeklarowana w formularzu ofertowym.</text:p>
        </text:list-item>
        <text:list-item>
          <text:p text:style-name="P15">Zamawiający zastrzega sobie możliwość zamawiania innych towarów niż podane w formularzu ofertowym, w zależności od potrzeb. </text:p>
        </text:list-item>
        <text:list-item>
          <text:p text:style-name="P15">Realizacja dostaw będzie odbywać się sukcesywnie i zgodnie z potrzebami Zamawiającego.</text:p>
        </text:list-item>
        <text:list-item>
          <text:p text:style-name="P16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5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5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6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6"><text:span text:style-name="T7">Płatność za dostawę dokonywana będzie przelewem na konto bankowe Wykonawcy do </text:span><text:soft-page-break/><text:span text:style-name="T7">dnia 15 następnego miesiąca.</text:span></text:p>
        </text:list-item>
        <text:list-item>
          <text:p text:style-name="P15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5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7179190685919942799" text:style-name="WWNum2">
        <text:list-item>
          <text:p text:style-name="P11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695366" text:continue-numbering="true" text:style-name="WWNum2">
        <text:list-item>
          <text:p text:style-name="P12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11066" text:continue-numbering="true" text:style-name="WWNum2">
        <text:list-item>
          <text:p text:style-name="P12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6:23.73</meta:creation-date>
    <dc:date>2023-07-18T11:45:25.41</dc:date>
    <meta:editing-duration>PT6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40"/>
  </office:meta>
</office:document-meta>
</file>