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ny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Tekst_32_obja_347_nienia_32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ny_32_11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ny_32_2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Z_322_e_32_3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Tekst_32_obja_347_nienia_32_37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ny_32_2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Tekst_32_obja_347_nienia_32_37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66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Załącznik nr 2 do SWZ <text:s text:c="58"/>FORMULARZ CENOWY - PO MODYFIKACJ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7">
            <text:p>Znak sprawy: <text:s text:c="3"/>Z/112/PN/23</text:p>
          </table:table-cell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number-columns-repeated="2" table:style-name="ce4"/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Zadanie <text:s/>6: <text:s/>Dostawy preparatu do sterylizacji i dezynfekcji myjni endoskopowych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8">
            <text:p>Lp</text:p>
          </table:table-cell>
          <table:table-cell office:value-type="string" table:style-name="ce9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8">
            <text:p>Ilość <text:s/>op.</text:p>
          </table:table-cell>
          <table:table-cell office:value-type="string" table:style-name="ce10">
            <text:p>Cena op. netto</text:p>
          </table:table-cell>
          <table:table-cell office:value-type="string" table:style-name="ce11">
            <text:p>Wartość netto</text:p>
            <text:p><text:span text:style-name="T2">/ilość op. x cena op. netto/</text:span></text:p>
          </table:table-cell>
          <table:table-cell office:value-type="string" table:style-name="ce12">
            <text:p>Wartość brutto</text:p>
            <text:p><text:span text:style-name="T2">/wartość netto +VAT%/</text:span></text:p>
          </table:table-cell>
          <table:table-cell office:value-type="string" table:style-name="ce13">
            <text:p>VAT <text:s text:c="2"/>(%)</text:p>
          </table:table-cell>
          <table:table-cell office:value-type="string" table:style-name="ce9">
            <text:p>Producent oraz nazwa handlowa<text:s/><text:span text:style-name="T3">/wskazuje Wykonawca/</text:span>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Preparat do dezynfekcji wysokiego poziomu i sterylizacji, na bazie kwasu nadoctowego i diazaadamantany (ISAZONE), zgodny z PN-EN ISO 14937:2010 lub równoważną, przetastowany w warunkach brudnych i czystych zgodnie z wymogami PN-EN 14885 lub równoważnej. Neutralne pH (6-7), dzisałanie w temeraturze pokojowej. Spektrum działania B,V,F, S w max.5 min. Stabilność roztworu roboczego do 14 dni.Wyrób medyczny.<text:s/><text:span text:style-name="T1">Opakowanie 5L</text:span></text:p>
          </table:table-cell>
          <table:table-cell office:value-type="float" office:value="300" table:style-name="ce16">
            <text:p>30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4"/>
          <table:table-cell table:number-columns-repeated="16376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style-name="ce15">
            <text:p>Paski kontrolne do oceny aktywności roztworu z poz.1.<text:s/><text:span text:style-name="T1">Opakowanie 100szt.</text:span>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4"/>
          <table:table-cell table:number-columns-repeated="16376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style-name="ce21">
            <text:p>Detergent – wieloenzymatyczny preparat do manualnego i maszynowego mycia endoskopów.Wyrób medyczny.<text:s/><text:span text:style-name="T1">Opakowanie 1L</text:span></text:p>
          </table:table-cell>
          <table:table-cell office:value-type="float" office:value="150" table:style-name="ce22">
            <text:p>15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4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7">
            <text:p>Wartość ogółem w zakresie zadania 6:</text:p>
          </table:table-cell>
          <table:covered-table-cell table:number-columns-repeated="3"/>
          <table:table-cell table:number-columns-repeated="2" table:style-name="ce23"/>
          <table:table-cell table:number-columns-repeated="2" table:style-name="ce6"/>
          <table:table-cell table:number-columns-repeated="16376"/>
        </table:table-row>
        <table:table-row table:style-name="ro2">
          <table:table-cell table:number-columns-repeated="8" table:style-name="ce24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5" table:number-rows-spanned="2" table:style-name="ce28">
            <text:p><text:s/>Preparaty <text:s/>muszą być kompatybilne z myjniami Choyang Medical CYW-DUO i CYW 100 oraz posiadać zezwolenie producenta na ich stosowanie w tych urządzeniach</text:p>
          </table:table-cell>
          <table:covered-table-cell table:number-columns-repeated="4"/>
          <table:table-cell table:number-columns-repeated="2" table:style-name="ce24"/>
          <table:table-cell table:number-columns-repeated="16376"/>
        </table:table-row>
        <table:table-row table:style-name="ro2">
          <table:table-cell table:style-name="ce24"/>
          <table:covered-table-cell/>
          <table:covered-table-cell table:number-columns-repeated="4"/>
          <table:table-cell table:number-columns-repeated="2" table:style-name="ce24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29">
            <text:p><text:span text:style-name="T4">poz. 1 <text:s/>Zamawiający dopuszcza zaoferowanie przy zachowaniu pozostałych wymagań bez zmian</text:span>: <text:s text:c="2"/>preparatu do sterylizacji i dezynfekcji wysokiego poziomu, gotowego do użycia, o szybkim działaniu do dezynfekcji endoskopów giętkich, na bazie kwasu nadoctowego, nadtlenku wodoru i kwasu octowego, spektrum B, F, V, Tbc, S <text:s/>- zgodnie z normą EN17126 - szybki czas działania - 5 min , pH - 4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8" table:number-rows-spanned="2" table:style-name="ce29">
            <text:p><text:span text:style-name="T4">poz. 2 <text:s text:c="2"/>Zamawiający dopuszcza zaoferowanie</text:span><text:s/>testów kontrolnych kompatybilnych z preparatem z poz. 1 z 23% stawką vat, niesklasyfikowane jako wyrób medyczny (W związku z Rozporządzeniem Parlamentu Europejskiego i Rady (UE) z dnia 5 kwietnia 2017r. w sprawie wyrobów medycznych na rynku UE niektóre wyroby utraciły dotychczasowy status wyrobu medycznego klasy I, który uprawniał do zastosowania stawki VAT 8% z załącznika nr 3 do ustawy o podatku od towarów i usług (poz. 13).</text:p>
          </table:table-cell>
          <table:covered-table-cell table:number-columns-repeated="7"/>
          <table:table-cell table:number-columns-repeated="16376"/>
        </table:table-row>
        <table:table-row table:style-name="ro9">
          <table:covered-table-cell/>
          <table:covered-table-cell table:number-columns-repeated="7"/>
          <table:table-cell table:number-columns-repeated="16376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_32_37" style:display-name="Tekst objaśnienia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kst_32_ostrze_380_enia_32_18" style:display-name="Tekst ostrzeżenia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Z_322_e_32_9_32_2" style:display-name="Zł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lina Pieniak</meta:initial-creator>
    <dc:creator>Alina Pieniak</dc:creator>
    <meta:creation-date>2023-06-20T11:16:18Z</meta:creation-date>
    <dc:date>2024-01-12T07:15:37Z</dc:date>
    <meta:editing-cycles>22</meta:editing-cycles>
    <meta:editing-duration>PT20536S</meta:editing-duration>
  </office:meta>
</office:document-meta>
</file>