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8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top" fo:background-color="#FF8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ED7D3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ED7D3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41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Wywiad środowiskowy – część IV - A3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500" table:style-name="ce9">
            <text:p>5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Wywiad środowiskowy – cześć VIII - A3<text:s/></text:p>
          </table:table-cell>
          <table:table-cell office:value-type="string" table:style-name="ce14">
            <text:p>szt.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5]*[.F5]*(1+0.23)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7">
            <text:p>Karta świadczeń - A5- Sztywna dwustronna - A5<text:s/></text:p>
          </table:table-cell>
          <table:table-cell office:value-type="string" table:style-name="ce14">
            <text:p>szt.<text:s/>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6]*[.F6]*(1+0.23)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7">
            <text:p>Rejest korespondencji - książka - okładka sztywna - kolor bordowy - <text:s/>200 kartek<text:s/></text:p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3">
            <text:p>SR - 1, Wniosek o ustalenie prawa do zasiłku rodzinnego oraz dodatków do zasiłku rodzinnego (składany) A3<text:s/></text:p>
          </table:table-cell>
          <table:table-cell office:value-type="string" table:style-name="ce7">
            <text:p>szt.</text:p>
          </table:table-cell>
          <table:table-cell table:style-name="ce24"/>
          <table:table-cell office:value-type="float" office:value="400" table:style-name="ce25">
            <text:p>4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23">
            <text:p>ZSR - 05, Oświadczenie wnioskodawcy o dochodach swoich albo członka rodziny osiagnietych w roku kalndarzowym poprzedzajacym okres zasilkowy, innych niż dochody polegające opodatkowaniu podatkiem dochodowym od osób fizycznych na zasadach określonych w art.. 27, art. 30B, art. 30C, art. 30E i art. 30 F Ustawy z dnia 26 lipca 1991 r. o podatku dochodowym od osób fizycznych (składane) A3</text:p>
          </table:table-cell>
          <table:table-cell office:value-type="string" table:style-name="ce7">
            <text:p>szt.<text:s/>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27">
            <text:p>SR - 3, Wniosek o ustalenie prawa do zasiłku pielęgnacyjnego (składany) A3<text:s/></text:p>
          </table:table-cell>
          <table:table-cell office:value-type="string" table:style-name="ce7">
            <text:p>szt.<text:s/>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table:number-columns-repeated="10" table:style-name="ce1"/>
          <table:table-cell table:number-columns-repeated="54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3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sus</meta:initial-creator>
    <dc:creator>mbystra</dc:creator>
    <meta:creation-date>2020-11-25T18:25:25Z</meta:creation-date>
    <dc:date>2022-07-04T10:58:17Z</dc:date>
    <meta:print-date>2022-07-04T10:24:28Z</meta:print-date>
    <meta:editing-cycles>5</meta:editing-cycles>
    <meta:editing-duration>PT2479S</meta:editing-duration>
  </office:meta>
</office:document-meta>
</file>