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" style:parent-style-name="Normalny" style:family="paragraph">
      <style:paragraph-properties fo:margin-left="4.4312in">
        <style:tab-stops/>
      </style:paragraph-properties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3" style:parent-style-name="Normalny" style:family="paragraph">
      <style:paragraph-properties fo:text-align="end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4" style:parent-style-name="Normalny" style:family="paragraph">
      <style:paragraph-properties fo:text-align="center"/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" style:parent-style-name="Normalny" style:family="paragraph">
      <style:paragraph-properties fo:text-align="center"/>
      <style:text-properties style:font-name="Times New Roman" style:font-name-asian="SimSu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" style:parent-style-name="Normalny" style:family="paragraph">
      <style:paragraph-properties fo:text-align="center"/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8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Column10" style:family="table-column">
      <style:table-column-properties style:column-width="3.2847in"/>
    </style:style>
    <style:style style:name="TableColumn11" style:family="table-column">
      <style:table-column-properties style:column-width="3.2847in"/>
    </style:style>
    <style:style style:name="Table9" style:family="table">
      <style:table-properties style:width="6.569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14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15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16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7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20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21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22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3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26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27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28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9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32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33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34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5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38" style:parent-style-name="Akapitzlistą" style:list-style-name="LFO1" style:family="paragraph"/>
    <style:style style:name="T39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40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ableCell41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42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3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46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47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9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52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53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5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58" style:parent-style-name="Akapitzlistą" style:list-style-name="LFO1" style:family="paragraph"/>
    <style:style style:name="T59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60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ableCell61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62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3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4" style:parent-style-name="Normalny" style:family="paragraph">
      <style:text-properties style:font-name="Times New Roman" style:font-name-asian="SimSun" style:font-name-complex="Times New Roman" text:display="none" style:language-asian="zh" style:country-asian="CN" style:language-complex="hi" style:country-complex="IN"/>
    </style:style>
    <style:style style:name="P65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68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69" style:parent-style-name="Domyślnaczcionkaakapitu" style:family="text"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T70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71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72" style:parent-style-name="Normalny" style:family="paragraph">
      <style:paragraph-properties fo:text-align="justify"/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P73" style:parent-style-name="Normalny" style:family="paragraph">
      <style:paragraph-properties fo:text-align="justify"/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76" style:parent-style-name="Normalny" style:family="paragraph">
      <style:paragraph-properties fo:text-align="justify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77" style:parent-style-name="Normalny" style:family="paragraph">
      <style:paragraph-properties fo:text-align="justify"/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78" style:parent-style-name="Normalny" style:family="paragraph">
      <style:paragraph-properties fo:text-align="justify"/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79" style:parent-style-name="Normalny" style:family="paragraph">
      <style:paragraph-properties fo:border="0.0069in solid #000000" fo:padding-top="0.0277in" fo:padding-left="0in" fo:padding-bottom="0.0138in" fo:padding-right="0in" style:shadow="none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80" style:parent-style-name="Normalny" style:family="paragraph">
      <style:paragraph-properties fo:border="0.0069in solid #000000" fo:padding-top="0.0277in" fo:padding-left="0in" fo:padding-bottom="0.0138in" fo:padding-right="0in" style:shadow="none" fo:text-align="center" fo:margin-left="0.25in" fo:background-color="#F3FFF3">
        <style:tab-stops/>
      </style:paragraph-properties>
    </style:style>
    <style:style style:name="T81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82" style:parent-style-name="Normalny" style:family="paragraph">
      <style:paragraph-properties fo:border="0.0069in solid #000000" fo:padding-top="0.0277in" fo:padding-left="0in" fo:padding-bottom="0.0138in" fo:padding-right="0in" style:shadow="none" fo:text-align="center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83" style:parent-style-name="Normalny" style:family="paragraph">
      <style:paragraph-properties fo:border="0.0069in solid #000000" fo:padding-top="0.0277in" fo:padding-left="0in" fo:padding-bottom="0.0138in" fo:padding-right="0in" style:shadow="none" fo:text-align="center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84" style:parent-style-name="Normalny" style:family="paragraph">
      <style:paragraph-properties fo:border="0.0069in solid #000000" fo:padding-top="0.0277in" fo:padding-left="0in" fo:padding-bottom="0.0138in" fo:padding-right="0in" style:shadow="none" fo:text-align="center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85" style:parent-style-name="Normalny" style:family="paragraph">
      <style:paragraph-properties fo:border="0.0069in solid #000000" fo:padding-top="0.0277in" fo:padding-left="0in" fo:padding-bottom="0.0138in" fo:padding-right="0in" style:shadow="none" fo:margin-left="0.25in" fo:background-color="#F3FFF3">
        <style:tab-stops/>
      </style:paragraph-properties>
      <style:text-properties style:font-name="Times New Roman" style:font-name-asian="SimSun" style:font-name-complex="Times New Roman" style:font-weight-complex="bold" style:language-asian="zh" style:country-asian="CN" style:language-complex="hi" style:country-complex="IN"/>
    </style:style>
    <style:style style:name="P86" style:parent-style-name="Normalny" style:family="paragraph">
      <style:paragraph-properties fo:border="0.0069in solid #000000" fo:padding-top="0.0277in" fo:padding-left="0in" fo:padding-bottom="0.0138in" fo:padding-right="0in" style:shadow="none" fo:text-align="center" fo:line-height="150%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87" style:parent-style-name="Normalny" style:family="paragraph">
      <style:paragraph-properties fo:border="0.0069in solid #000000" fo:padding-top="0.0277in" fo:padding-left="0in" fo:padding-bottom="0.0138in" fo:padding-right="0in" style:shadow="none" fo:text-align="center" fo:line-height="150%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88" style:parent-style-name="Normalny" style:family="paragraph">
      <style:paragraph-properties fo:border="0.0069in solid #000000" fo:padding-top="0.0277in" fo:padding-left="0in" fo:padding-bottom="0.0138in" fo:padding-right="0in" style:shadow="none" fo:text-align="center" fo:line-height="150%" fo:margin-left="0.25in" fo:background-color="#F3FFF3">
        <style:tab-stops/>
      </style:paragraph-properties>
    </style:style>
    <style:style style:name="T89" style:parent-style-name="Domyślnaczcionkaakapitu" style:family="text"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T90" style:parent-style-name="Domyślnaczcionkaakapitu" style:family="text">
      <style:text-properties style:font-name="Times New Roman" style:font-name-asian="SimSun" style:font-name-complex="Times New Roman" style:font-weight-complex="bold" style:language-asian="zh" style:country-asian="CN" style:language-complex="hi" style:country-complex="IN"/>
    </style:style>
    <style:style style:name="T91" style:parent-style-name="Domyślnaczcionkaakapitu" style:family="text"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T92" style:parent-style-name="Domyślnaczcionkaakapitu" style:family="text"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T93" style:parent-style-name="Domyślnaczcionkaakapitu" style:family="text">
      <style:text-properties style:font-name="Cambria" fo:font-weight="bold" style:font-weight-asian="bold" style:font-weight-complex="bold" fo:color="#000000"/>
    </style:style>
    <style:style style:name="P94" style:parent-style-name="Standard" style:family="paragraph">
      <style:paragraph-properties fo:text-align="center"/>
      <style:text-properties style:font-name="Cambri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5" style:parent-style-name="Normalny" style:family="paragraph">
      <style:paragraph-properties style:text-autospace="none" fo:text-align="justify"/>
    </style:style>
    <style:style style:name="T96" style:parent-style-name="Domyślnaczcionkaakapitu" style:family="text">
      <style:text-properties style:font-name="Cambria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97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98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99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100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01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02" style:parent-style-name="Normalny" style:family="paragraph">
      <style:paragraph-properties fo:border="0.0069in solid #000000" fo:padding-top="0.2222in" fo:padding-left="0in" fo:padding-bottom="0.0138in" fo:padding-right="0in" style:shadow="none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03" style:parent-style-name="Normalny" style:family="paragraph">
      <style:paragraph-properties fo:border="0.0069in solid #000000" fo:padding-top="0.2222in" fo:padding-left="0in" fo:padding-bottom="0.0138in" fo:padding-right="0in" style:shadow="none" fo:text-align="center" fo:line-height="150%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104" style:parent-style-name="Normalny" style:family="paragraph">
      <style:paragraph-properties fo:border="0.0069in solid #000000" fo:padding-top="0.2222in" fo:padding-left="0in" fo:padding-bottom="0.0138in" fo:padding-right="0in" style:shadow="none" fo:line-height="150%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105" style:parent-style-name="Normalny" style:family="paragraph">
      <style:paragraph-properties fo:border="0.0069in solid #000000" fo:padding-top="0.2222in" fo:padding-left="0in" fo:padding-bottom="0.0138in" fo:padding-right="0in" style:shadow="none" fo:line-height="150%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106" style:parent-style-name="Normalny" style:family="paragraph">
      <style:paragraph-properties fo:border="0.0069in solid #000000" fo:padding-top="0.2222in" fo:padding-left="0in" fo:padding-bottom="0.0138in" fo:padding-right="0in" style:shadow="none" fo:text-align="center" fo:line-height="150%" fo:margin-left="0.25in" fo:background-color="#F3FFF3">
        <style:tab-stops/>
      </style:paragraph-properties>
    </style:style>
    <style:style style:name="T107" style:parent-style-name="Domyślnaczcionkaakapitu" style:family="text"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T108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109" style:parent-style-name="Normalny" style:family="paragraph">
      <style:paragraph-properties fo:border="0.0069in solid #000000" fo:padding-top="0.2222in" fo:padding-left="0in" fo:padding-bottom="0.0138in" fo:padding-right="0in" style:shadow="none" fo:text-align="center" fo:line-height="150%" fo:margin-left="0.25in" fo:background-color="#F3FFF3">
        <style:tab-stops/>
      </style:paragraph-properties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P110" style:parent-style-name="Normalny" style:family="paragraph">
      <style:paragraph-properties fo:border="0.0069in solid #000000" fo:padding-top="0.2222in" fo:padding-left="0in" fo:padding-bottom="0.0138in" fo:padding-right="0in" style:shadow="none" fo:text-align="center" fo:line-height="150%" fo:margin-left="0.25in" fo:background-color="#F3FFF3">
        <style:tab-stops/>
      </style:paragraph-properties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P111" style:parent-style-name="Normalny" style:family="paragraph">
      <style:paragraph-properties style:text-autospace="none" fo:text-align="justify" fo:margin-left="0.5in">
        <style:tab-stops/>
      </style:paragraph-properties>
      <style:text-properties style:font-name="Times New Roman" style:font-name-asian="Calibri, Calibri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12" style:parent-style-name="Normalny" style:family="paragraph">
      <style:paragraph-properties style:contextual-spacing="true" fo:text-align="justify"/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13" style:parent-style-name="Normalny" style:family="paragraph">
      <style:paragraph-properties style:contextual-spacing="true" fo:text-align="justify" fo:margin-left="0.5in">
        <style:tab-stops/>
      </style:paragraph-properties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14" style:parent-style-name="Normalny" style:family="paragraph">
      <style:paragraph-properties fo:text-align="justify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115" style:parent-style-name="Normalny" style:list-style-name="LFO2" style:family="paragraph">
      <style:paragraph-properties fo:text-align="justify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116" style:parent-style-name="Normalny" style:list-style-name="LFO2" style:family="paragraph">
      <style:paragraph-properties fo:text-align="justify"/>
    </style:style>
    <style:style style:name="T117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11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 style:language-complex="hi" style:country-complex="IN"/>
    </style:style>
    <style:style style:name="T11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 style:language-complex="hi" style:country-complex="IN"/>
    </style:style>
    <style:style style:name="P120" style:parent-style-name="Normalny" style:list-style-name="LFO2" style:family="paragraph">
      <style:paragraph-properties fo:text-align="justify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P121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22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23" style:parent-style-name="Normalny" style:list-style-name="LFO3" style:family="paragraph">
      <style:paragraph-properties style:text-autospace="none" fo:text-align="justify"/>
      <style:text-properties style:font-name="Times New Roman" style:font-name-asian="Calibri, Calibri" style:font-name-complex="Times New Roman" fo:color="#000000" style:language-asian="zh" style:country-asian="CN" style:language-complex="hi" style:country-complex="IN"/>
    </style:style>
    <style:style style:name="P124" style:parent-style-name="Normalny" style:list-style-name="LFO3" style:family="paragraph">
      <style:paragraph-properties style:text-autospace="none" fo:text-align="justify"/>
      <style:text-properties style:font-name="Times New Roman" style:font-name-asian="Calibri, Calibri" style:font-name-complex="Times New Roman" fo:color="#000000" style:language-asian="zh" style:country-asian="CN" style:language-complex="hi" style:country-complex="IN"/>
    </style:style>
    <style:style style:name="P125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P126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27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28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29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30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31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32" style:parent-style-name="Normalny" style:family="paragraph">
      <style:paragraph-properties style:text-autospace="none" fo:text-align="center"/>
    </style:style>
    <style:style style:name="T133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34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35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36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37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38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39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40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41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42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43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44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45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46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47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</office:automatic-styles>
  <office:body>
    <office:text text:use-soft-page-breaks="true">
      <text:p text:style-name="P1">Znak sprawy ZP-ZSCKR.22.2024</text:p>
      <text:p text:style-name="P2"/>
      <text:p text:style-name="P3">…............................., dn. ….................. r.</text:p>
      <text:p text:style-name="P4"/>
      <text:p text:style-name="P5">FORMULARZ OFERTOWY</text:p>
      <text:p text:style-name="P6"/>
      <text:p text:style-name="P7">I. Dane Wykonawcy: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list text:style-name="LFO1" text:continue-numbering="true">
              <text:list-item>
                <text:p text:style-name="P14">Nazwa/ Imię i Nazwisko</text:p>
              </text:list-item>
            </text:list>
          </table:table-cell>
          <table:table-cell table:style-name="TableCell15"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list text:style-name="LFO1" text:continue-numbering="true">
              <text:list-item>
                <text:p text:style-name="P20">Adres siedziby/zamieszkania</text:p>
              </text:list-item>
            </text:list>
          </table:table-cell>
          <table:table-cell table:style-name="TableCell21"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NIP</text:p>
              </text:list-item>
            </text:list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>Regon</text:p>
              </text:list-item>
            </text:list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><text:span text:style-name="T39">KRS<text:s/></text:span><text:span text:style-name="T40">(jeśli dotyczy)</text:span></text:p>
              </text:list-item>
            </text:list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>Nr<text:s/>telefonu</text:p>
              </text:list-item>
            </text:list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>Adres e-mail</text:p>
              </text:list-item>
            </text:list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><text:span text:style-name="T59">Strona WWW<text:s/></text:span><text:span text:style-name="T60">(jeśli dotyczy)</text:span></text:p>
              </text:list-item>
            </text:list>
          </table:table-cell>
          <table:table-cell table:style-name="TableCell61">
            <text:p text:style-name="P62"/>
            <text:p text:style-name="P63"/>
          </table:table-cell>
        </table:table-row>
      </table:table>
      <text:p text:style-name="P64"/>
      <text:p text:style-name="P65"/>
      <text:p text:style-name="P66"><text:span text:style-name="T67">II. Składam poniższą ofertę</text:span><text:span text:style-name="T68"><text:s/>w odpowiedzi na Zapytanie Ofertowe, skierowane przez Zamawiającego - Zespół Szkół<text:s/></text:span><text:span text:style-name="T69">Centrum Kształcenia Rolniczego im. Władysława Grabskiego w</text:span><text:span text:style-name="T70"><text:s/></text:span><text:span text:style-name="T71">Sędziejowicach.</text:span></text:p>
      <text:p text:style-name="P72"/>
      <text:p text:style-name="P73">1. Przedmiot oferty stanowi:</text:p>
      <text:p text:style-name="P74"><text:span text:style-name="T75">Dostawa pn. <text:s/>„Trenażer strzelecki” wraz z montażem i przeprowadzeniem instruktażu uczniom oraz nauczycielom w zakresie użytkowania sprzętu oraz wydania imiennego zaświadczenia o uczestnictwie w szkoleniu w Zespole Szkół Centrum Kształcenia Rolniczego w Sędziejowicach.</text:span></text:p>
      <text:p text:style-name="P76"/>
      <text:p text:style-name="P77">2.<text:s/>CAŁKOWITA CENA OFERTY BRUTTO:</text:p>
      <text:p text:style-name="P78"/>
      <text:p text:style-name="P79"/>
      <text:p text:style-name="P80"><text:span text:style-name="T81">CENA OFERTY BRUTTO wynosi:</text:span></text:p>
      <text:p text:style-name="P82"/>
      <text:p text:style-name="P83">………………………….. zł</text:p>
      <text:p text:style-name="P84"/>
      <text:p text:style-name="P85">(słownie…………………………………………………………………………………………………)</text:p>
      <text:p text:style-name="P86">w tym:</text:p>
      <text:p text:style-name="P87">VAT …… % <text:s text:c="2"/>kwota VAT: <text:s text:c="18"/>…………..……………… PLN</text:p>
      <text:p text:style-name="P88"><text:span text:style-name="T89">Cena Netto<text:s/></text:span><text:span text:style-name="T90">(bez podatku)</text:span><text:span text:style-name="T91"><text:s text:c="22"/></text:span><text:span text:style-name="T92">..………………………... <text:s/>PLN</text:span></text:p>
      <text:soft-page-break/>
      <text:p text:style-name="Standard"><text:span text:style-name="T93"><text:s text:c="113"/></text:span></text:p>
      <text:p text:style-name="P94"/>
      <text:p text:style-name="P95"><text:span text:style-name="T96"><text:s text:c="2"/></text:span><text:span text:style-name="T97">3. UWAGA.<text:s/></text:span><text:span text:style-name="T98">W przypadku, gdy wskazana powyżej cena stanowi iloczyn stawki miesięcznej <text:s text:c="34"/>w</text:span><text:span text:style-name="T99"><text:s/>rozliczeniu rocznym lub za inny przyjęty w opisie przedmiotu zamówienia okres</text:span><text:span text:style-name="T100"><text:s/>w art. 18 ust. 1 rozporządzenia 2016/679.</text:span></text:p>
      <text:p text:style-name="P101"/>
      <text:p text:style-name="P102"/>
      <text:p text:style-name="P103">1. Stawka wynagrodzenia miesięcznego netto wynosi ……………… zł.</text:p>
      <text:p text:style-name="P104"><text:s text:c="23"/>2. Stawka miesięczna podatku VAT ….....%<text:s/>wynosi ……………… zł.</text:p>
      <text:p text:style-name="P105"><text:s text:c="23"/>3. Stawka wynagrodzenia miesięcznego brutto wynosi ……………… zł.</text:p>
      <text:p text:style-name="P106"><text:span text:style-name="T107">X<text:s/></text:span><text:span text:style-name="T108">…........... miesięcy = …................................................... zł.,</text:span></text:p>
      <text:p text:style-name="P109">co stanowi kwotę wskazaną jako całkowita cena oferty brutto,</text:p>
      <text:p text:style-name="P110">określoną w cz. II.2. Formularza Ofertowego</text:p>
      <text:p text:style-name="P111"/>
      <text:p text:style-name="P112">OŚWIADCZENIA</text:p>
      <text:p text:style-name="P113"/>
      <text:p text:style-name="P114">OŚWIADCZAM, ŻE:</text:p>
      <text:list text:style-name="LFO2" text:continue-numbering="true">
        <text:list-item>
          <text:p text:style-name="P115">Wskazana w cz. II.2 Formularza Ofertowego cena całkowita oferty brutto obejmuje przedmiot zamówienia określony w Zapytaniu Ofertowym oraz na warunkach wskazanych we Wzorze Umowy,<text:s/>stanowiącym załącznik do Zapytania Ofertowego.</text:p>
        </text:list-item>
        <text:list-item>
          <text:p text:style-name="P116"><text:span text:style-name="T117">Nie podlegam wykluczeniu z postępowania na podstawie zapisów ustawy<text:s/></text:span><text:span text:style-name="T118">z dnia 13 kwietnia 2022r. o szczególnych rozwiązaniach w zakresie przeciwdziałania wspieraniu agresji na Ukrainę oraz służących ochronie bezp</text:span><text:span text:style-name="T119">ieczeństwa narodowego (Dz. U. z 2022r. Poz. 835).</text:span></text:p>
        </text:list-item>
        <text:list-item>
          <text:p text:style-name="P120">Akceptuję Wzór umowy stanowiący załącznik do Zapytania Ofertowego i w przypadku wyboru mojej oferty przez Zamawiającego, zobowiązuję się do zawarcia umowy na warunkach z <text:s/>niego wynikających.</text:p>
        </text:list-item>
      </text:list>
      <text:p text:style-name="P121"/>
      <text:p text:style-name="P122">III.<text:s/>Załączniki:</text:p>
      <text:list text:style-name="LFO3" text:continue-numbering="true">
        <text:list-item>
          <text:p text:style-name="P123">CEiDG/KRS</text:p>
        </text:list-item>
        <text:list-item>
          <text:p text:style-name="P124">Inne …..................................................................................................................................................</text:p>
        </text:list-item>
      </text:list>
      <text:p text:style-name="P125"><text:s text:c="44"/>(np. skan dokumentów potwierdzających<text:s/>posiadanie określonych uprawnień zawodowych lub kompetencji)</text:p>
      <text:p text:style-name="P126"/>
      <text:p text:style-name="P127"/>
      <text:p text:style-name="P128"/>
      <text:p text:style-name="P129"/>
      <text:p text:style-name="P130"><text:tab/><text:tab/></text:p>
      <text:p text:style-name="P131"><text:s text:c="31"/><text:tab/><text:tab/><text:tab/><text:tab/><text:tab/><text:s text:c="66"/>….........................................................................................</text:p>
      <text:p text:style-name="P132"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s text:c="16"/>(pieczęć Oferenta i czytelny podpis osoby<text:s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text:s text:c="27"/>uprawnionej do jego reprezentowania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-complex="Calibri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text-properties fo:color="#000000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SimSun" style:font-name-complex="Times New Roman"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277in" fo:margin-left="0.984in" fo:margin-bottom="0.4916in" fo:margin-right="0.70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2" text:anchor-type="paragraph" svg:x="0in" svg:y="-0.03056in" svg:width="8.23958in" svg:height="2.187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Zamówienia Publiczne</meta:initial-creator>
    <dc:creator>Magdalena</dc:creator>
    <meta:creation-date>2024-08-28T09:22:00Z</meta:creation-date>
    <dc:date>2024-08-28T12:02:00Z</dc:date>
    <meta:print-date>2024-01-05T10:29:00Z</meta:print-date>
    <meta:template xlink:href="Normal" xlink:type="simple"/>
    <meta:editing-cycles>3</meta:editing-cycles>
    <meta:editing-duration>PT360S</meta:editing-duration>
    <meta:user-defined meta:name="AppVersion">15.0000</meta:user-defined>
    <meta:document-statistic meta:page-count="2" meta:paragraph-count="6" meta:word-count="453" meta:character-count="3169" meta:row-count="22" meta:non-whitespace-character-count="2722"/>
  </office:meta>
</office:document-meta>
</file>