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0.8423in" style:use-optimal-column-width="false"/>
    </style:style>
    <style:style style:name="TableColumn8" style:family="table-column">
      <style:table-column-properties style:column-width="3.3534in" style:use-optimal-column-width="false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5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  <style:text-properties style:font-name-complex="Times New Roman"/>
    </style:style>
    <style:style style:name="P17" style:parent-style-name="TableContents" style:family="paragraph">
      <style:paragraph-properties fo:text-align="center"/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text-properties style:font-name-complex="Times New Roman" fo:font-size="10pt" style:font-size-asian="10pt" style:font-size-complex="10pt"/>
    </style:style>
    <style:style style:name="P36" style:parent-style-name="Normalny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41" style:parent-style-name="Normalny" style:family="paragraph">
      <style:text-properties style:font-name-complex="Times New Roman" fo:font-size="10pt" style:font-size-asian="10pt" style:font-size-complex="10pt"/>
    </style:style>
    <style:style style:name="P42" style:parent-style-name="Normalny" style:family="paragraph">
      <style:text-properties style:font-name-complex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P70" style:parent-style-name="TableContents" style:family="paragraph">
      <style:paragraph-properties fo:text-align="center"/>
    </style:style>
    <style:style style:name="T71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2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3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74" style:parent-style-name="Domyślnaczcionkaakapitu" style:family="text">
      <style:text-properties style:font-name-complex="Times New Roman" fo:font-size="10pt" style:font-size-asian="10pt" style:font-size-complex="10pt"/>
    </style:style>
    <style:style style:name="T75" style:parent-style-name="hgkelc" style:family="text">
      <style:text-properties style:font-name-complex="Times New Roman" style:letter-kerning="false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text-align="center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28" style:parent-style-name="TableContents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text-align="center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76" style:parent-style-name="TableContents" style:family="paragraph">
      <style:paragraph-properties fo:text-align="center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T178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1" style:parent-style-name="TableContents" style:family="paragraph">
      <style:paragraph-properties fo:text-align="center"/>
    </style:style>
    <style:style style:name="T182" style:parent-style-name="Domyślnaczcionkaakapitu" style:family="text">
      <style:text-properties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-complex="Times New Roman" fo:font-size="10pt" style:font-size-asian="10pt" style:font-size-complex="10pt"/>
    </style:style>
    <style:style style:name="T219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2" style:parent-style-name="TableContents" style:family="paragraph">
      <style:paragraph-properties fo:text-align="center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PRZEDMIAR ROBÓ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REMONT DROGI WEWNĘTRZNEJ<text:s/></text:p>
            <text:p text:style-name="P16">w granicach działki nr 480 (obręb Ołobok)</text:p>
            <text:p text:style-name="P17">długość - 355 m.b., szerokość jezdni - 3,0 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umer specyfikacji technicznej</text:p>
          </table:table-cell>
          <table:table-cell table:style-name="TableCell23" table:number-rows-spanned="2">
            <text:p text:style-name="P24"/>
            <text:p text:style-name="P25">Wyszczególnienie elementów rozliczeniowych</text:p>
          </table:table-cell>
          <table:table-cell table:style-name="TableCell26" table:number-columns-spanned="2">
            <text:p text:style-name="P27">Jednostka miary</text:p>
          </table:table-cell>
          <table:covered-table-cell/>
          <table:table-cell table:style-name="TableCell28" table:number-rows-spanned="2">
            <text:p text:style-name="P29">Cena<text:s/>jednostkowa</text:p>
          </table:table-cell>
          <table:table-cell table:style-name="TableCell30" table:number-rows-spanned="2">
            <text:p text:style-name="P31"/>
            <text:p text:style-name="P32">Wartoś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azwa</text:p>
          </table:table-cell>
          <table:table-cell table:style-name="TableCell39">
            <text:p text:style-name="P40">ilość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</table:table-cell>
          <table:table-cell table:style-name="TableCell62">
            <text:p text:style-name="P63"/>
            <text:p text:style-name="P64">D-06.03.01</text:p>
          </table:table-cell>
          <table:table-cell table:style-name="TableCell65">
            <text:p text:style-name="P66">Ścinka poboczy oraz uporządkowanie ziemią za poboczami.</text:p>
            <text:p text:style-name="P67"><text:span text:style-name="T68">370 * 0,5 * 2 = 370<text:s/></text:span><text:span text:style-name="T69">m²</text:span></text:p>
            <text:p text:style-name="P70"><text:span text:style-name="T71">Uporządkowanie</text:span><text:span text:style-name="T72"><text:s/>terenu</text:span><text:span text:style-name="T73"><text:s/></text:span><text:span text:style-name="T74">370<text:s/></text:span><text:span text:style-name="T75">m²</text:span></text:p>
          </table:table-cell>
          <table:table-cell table:style-name="TableCell76">
            <text:p text:style-name="P77"/>
            <text:p text:style-name="P78"><text:span text:style-name="T79">m</text:span><text:span text:style-name="T80">2</text:span></text:p>
          </table:table-cell>
          <table:table-cell table:style-name="TableCell81">
            <text:p text:style-name="P82"/>
            <text:p text:style-name="P83">37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>
            <text:p text:style-name="P93"/>
            <text:p text:style-name="P94">D-04.02.04</text:p>
          </table:table-cell>
          <table:table-cell table:style-name="TableCell95">
            <text:p text:style-name="P96"/>
            <text:p text:style-name="P97">Rozbiórka istniejącej nawierzchni<text:s/>bitumicznej gr . 12 cm młotem pneumatycznym</text:p>
            <text:p text:style-name="P98">celem usunięcia korzeni jezdni. Odcinki wg szkicu na powierzchni 10 %</text:p>
            <text:p text:style-name="P99"><text:span text:style-name="T100">370 m.b. * 3,0 * 0,1 = 111,0 m</text:span><text:span text:style-name="T101">2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><text:span text:style-name="T107">m</text:span><text:span text:style-name="T108">2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>111,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3.</text:p>
          </table:table-cell>
          <table:table-cell table:style-name="TableCell122">
            <text:p text:style-name="P123"/>
            <text:p text:style-name="P124">D-04.04.02</text:p>
          </table:table-cell>
          <table:table-cell table:style-name="TableCell125">
            <text:p text:style-name="P126">Usunięcie korzeni z podbudowy kamiennej</text:p>
            <text:p text:style-name="P127">rozprofilowanie podbudowy wraz z<text:s/>jej <text:s/>podkorytowaniem lub doziarnieniem na miejscu gr. 20 cm</text:p>
            <text:p text:style-name="P128"><text:span text:style-name="T129">370 m.b. * 3,0 * 0,1 = 111,0 m</text:span><text:span text:style-name="T130">2</text:span></text:p>
          </table:table-cell>
          <table:table-cell table:style-name="TableCell131">
            <text:p text:style-name="P132"/>
            <text:p text:style-name="P133"><text:span text:style-name="T134">m</text:span><text:span text:style-name="T135">2</text:span></text:p>
          </table:table-cell>
          <table:table-cell table:style-name="TableCell136">
            <text:p text:style-name="P137"/>
            <text:p text:style-name="P138">111,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4.</text:p>
          </table:table-cell>
          <table:table-cell table:style-name="TableCell147">
            <text:p text:style-name="P148"/>
            <text:p text:style-name="P149">D-05.03.05b</text:p>
          </table:table-cell>
          <table:table-cell table:style-name="TableCell150">
            <text:p text:style-name="P151">Remont cząstkowy <text:s/>betonem asfaltowym AC 11 S dwuwarstwowo 6 cm + 4 cm <text:s/></text:p>
            <text:p text:style-name="P152"><text:span text:style-name="T153">370 m.b. * 3,0 * 0,1 = 111,0 m</text:span><text:span text:style-name="T154">2</text:span></text:p>
          </table:table-cell>
          <table:table-cell table:style-name="TableCell155">
            <text:p text:style-name="P156"/>
            <text:p text:style-name="P157"><text:span text:style-name="T158">m</text:span><text:span text:style-name="T159">2</text:span></text:p>
          </table:table-cell>
          <table:table-cell table:style-name="TableCell160">
            <text:p text:style-name="P161"/>
            <text:p text:style-name="P162">111,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5.</text:p>
          </table:table-cell>
          <table:table-cell table:style-name="TableCell171">
            <text:p text:style-name="P172"/>
            <text:p text:style-name="P173">D-04.03.01</text:p>
          </table:table-cell>
          <table:table-cell table:style-name="TableCell174">
            <text:p text:style-name="P175">Oczyszczenie istniejącej nawierzchni</text:p>
            <text:p text:style-name="P176"><text:span text:style-name="T177">370 m.b. * 3,0 = 1.110,0 m</text:span><text:span text:style-name="T178">2</text:span></text:p>
          </table:table-cell>
          <table:table-cell table:style-name="TableCell179">
            <text:p text:style-name="P180"/>
            <text:p text:style-name="P181"><text:span text:style-name="T182">m</text:span><text:span text:style-name="T183">2</text:span></text:p>
          </table:table-cell>
          <table:table-cell table:style-name="TableCell184">
            <text:p text:style-name="P185"/>
            <text:p text:style-name="P186">1.110,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D-05.03.-08</text:p>
          </table:table-cell>
          <table:table-cell table:style-name="TableCell196">
            <text:p text:style-name="P197">Jednokrotne powierzchniowe utrwalenie emulsją i grysem 2/5. Powierzchnie według szkicu na całą szerokość.</text:p>
          </table:table-cell>
          <table:table-cell table:style-name="TableCell198">
            <text:p text:style-name="P199"><text:span text:style-name="T200">m</text:span><text:span text:style-name="T201">2</text:span></text:p>
          </table:table-cell>
          <table:table-cell table:style-name="TableCell202">
            <text:p text:style-name="P203">111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>7.</text:p>
          </table:table-cell>
          <table:table-cell table:style-name="TableCell212">
            <text:p text:style-name="P213"/>
            <text:p text:style-name="P214">D-06.03.01</text:p>
          </table:table-cell>
          <table:table-cell table:style-name="TableCell215">
            <text:p text:style-name="P216">Naprawa,<text:s/>uzupełnienie poboczy po rozbiórce korzeni, wraz z uporządkowaniem terenu poza poboczami</text:p>
            <text:p text:style-name="P217"><text:span text:style-name="T218">370 m.b. * 0,5 * 2 = 370 m</text:span><text:span text:style-name="T219">2</text:span></text:p>
          </table:table-cell>
          <table:table-cell table:style-name="TableCell220">
            <text:p text:style-name="P221"/>
            <text:p text:style-name="P222"><text:span text:style-name="T223">m</text:span><text:span text:style-name="T224">2</text:span></text:p>
          </table:table-cell>
          <table:table-cell table:style-name="TableCell225">
            <text:p text:style-name="P226"/>
            <text:p text:style-name="P227">370,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<text:s text:c="6"/>Wartość ne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/>Podatek Vat 23 %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 text:c="4"/>Wartość brutto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8</meta:initial-creator>
    <dc:creator>P108</dc:creator>
    <meta:creation-date>2021-04-01T08:34:00Z</meta:creation-date>
    <dc:date>2021-04-01T08:50:00Z</dc:date>
    <meta:print-date>2017-11-11T20:30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206" meta:character-count="1440" meta:row-count="10" meta:non-whitespace-character-count="1236"/>
  </office:meta>
</office:document-meta>
</file>