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0" style:family="table">
      <style:table-properties style:width="10.8284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4" style:parent-style-name="Normalny" style:family="paragraph">
      <style:text-properties style:language-complex="ar" style:country-complex="S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043in" style:use-optimal-row-height="false"/>
    </style:style>
    <style:style style:name="P4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min-row-height="0.14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6pt" style:font-size-asian="6pt" style:font-size-complex="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0" style:family="table-row">
      <style:table-row-properties style:min-row-height="0.304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-asian="Calibri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28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-asian="Calibri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5" style:family="table-row">
      <style:table-row-properties style:min-row-height="0.28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" style:family="table-row">
      <style:table-row-properties style:min-row-height="0.281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8" style:family="table-row">
      <style:table-row-properties style:min-row-height="0.340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-asian="Calibri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0" style:family="table-row">
      <style:table-row-properties style:min-row-height="0.288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-asian="Calibri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2" style:family="table-row">
      <style:table-row-properties style:min-row-height="0.2923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-asian="Calibri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4" style:family="table-row">
      <style:table-row-properties style:min-row-height="0.286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79" style:parent-style-name="Standard" style:family="paragraph"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-asian="Calibri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7" style:family="table-row">
      <style:table-row-properties style:min-row-height="0.303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8" style:family="table-row">
      <style:table-row-properties style:min-row-height="0.3034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9" style:family="table-row">
      <style:table-row-properties style:min-row-height="0.3034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0" style:family="table-row">
      <style:table-row-properties style:min-row-height="0.3034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1" style:family="table-row">
      <style:table-row-properties style:min-row-height="0.3034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2" style:family="table-row">
      <style:table-row-properties style:min-row-height="0.352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42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2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42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2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2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2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2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<text:s text:c="199"/>Załącznik nr 1 do SWZ i umowy</text:span></text:p>
      <text:p text:style-name="P3">DPS.DGO.26.2.1.23 <text:s text:c="6"/></text:p>
      <text:p text:style-name="P4"/>
      <text:p text:style-name="P5">CPV <text:s/>grupa <text:s text:c="4"/>151 <text:s text:c="3"/>Mięso i produkty mięsne</text:p>
      <text:p text:style-name="Standard"><text:span text:style-name="T6"><text:s text:c="156"/></text:span></text:p>
      <text:p text:style-name="Standard"><text:span text:style-name="T7">część 1</text:span><text:span text:style-name="T8"><text:s text:c="2"/></text:span><text:span text:style-name="T9">Wędliny wieprzow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  <text:p text:style-name="P24">Lp.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jednostkow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/>
            <text:p text:style-name="P40">Wartość brutto</text:p>
            <text:p text:style-name="P41"/>
          </table:table-cell>
          <table:table-cell table:style-name="TableCell42" table:number-rows-spanned="2">
            <text:p text:style-name="P43">Uwagi</text:p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%</text:p>
          </table:table-cell>
          <table:table-cell table:style-name="TableCell54">
            <text:p text:style-name="P55"><text:s text:c="5"/>Kwota</text:p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 text:c="3"/>1</text:p>
          </table:table-cell>
          <table:table-cell table:style-name="TableCell62">
            <text:p text:style-name="P63"><text:s text:c="73"/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<text:s text:c="11"/>8</text:p>
          </table:table-cell>
          <table:table-cell table:style-name="TableCell76">
            <text:p text:style-name="P77"><text:s text:c="13"/>9</text:p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p text:style-name="P82"><text:bookmark-start text:name="OLE_LINK2"/>1.</text:p>
          </table:table-cell>
          <table:table-cell table:style-name="TableCell83">
            <text:p text:style-name="P84">Szynka wieprzowa podwędzana<text:s/><text:line-break/>(min.82-85% mięsa)</text:p>
          </table:table-cell>
          <table:table-cell table:style-name="TableCell85">
            <text:p text:style-name="P86">kg</text:p>
          </table:table-cell>
          <table:table-cell table:style-name="TableCell87">
            <text:p text:style-name="P88">15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Kiełbasa zwyczajna (min.70-80% mięsa)</text:p>
          </table:table-cell>
          <table:table-cell table:style-name="TableCell106">
            <text:p text:style-name="P107">kg</text:p>
          </table:table-cell>
          <table:table-cell table:style-name="TableCell108">
            <text:p text:style-name="P109"><text:span text:style-name="T110">90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Kiełbasa <text:s/>toruńska (min.80-85% mięsa)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<text:span text:style-name="T132">50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Kiełbasa na grill 1szt.ok.100g<text:s/><text:line-break/>(min.85-90%mięsa)</text:p>
          </table:table-cell>
          <table:table-cell table:style-name="TableCell150">
            <text:p text:style-name="P151">kg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Kiełbasa biała (parzona 1szt. ok.90g (min.85-90% mięsa)</text:p>
          </table:table-cell>
          <table:table-cell table:style-name="TableCell171">
            <text:p text:style-name="P172">kg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bookmark-end text:name="OLE_LINK2"/>6.</text:p>
          </table:table-cell>
          <table:table-cell table:style-name="TableCell190">
            <text:p text:style-name="P191">Mielonka tyrolska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75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Parówki cienkie 1 szt. Ok 60g<text:line-break/><text:s/>(min. 70-90% mięsa)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<text:span text:style-name="T217">25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Polędwica sopocka (min.80-85%mięsa)</text:p>
          </table:table-cell>
          <table:table-cell table:style-name="TableCell235">
            <text:p text:style-name="P236">kg</text:p>
          </table:table-cell>
          <table:table-cell table:style-name="TableCell237">
            <text:p text:style-name="P238"><text:span text:style-name="T239">35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Szynka konserwowa</text:p>
          </table:table-cell>
          <table:table-cell table:style-name="TableCell257">
            <text:p text:style-name="P258">kg</text:p>
          </table:table-cell>
          <table:table-cell table:style-name="TableCell259">
            <text:p text:style-name="P260"><text:span text:style-name="T261">600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>Szynka wieprzowa <text:s/>gotowana<text:s/></text:p>
            <text:p text:style-name="P279">(min.80-90%mięsa)</text:p>
          </table:table-cell>
          <table:table-cell table:style-name="TableCell280">
            <text:p text:style-name="P281">kg</text:p>
          </table:table-cell>
          <table:table-cell table:style-name="TableCell282">
            <text:p text:style-name="P283"><text:span text:style-name="T284">3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Kiełbasa krakowska parzona</text:p>
          </table:table-cell>
          <table:table-cell table:style-name="TableCell302">
            <text:p text:style-name="P303">kg</text:p>
          </table:table-cell>
          <table:table-cell table:style-name="TableCell304">
            <text:p text:style-name="P305">48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Pieczeń rzymska</text:p>
          </table:table-cell>
          <table:table-cell table:style-name="TableCell323">
            <text:p text:style-name="P324"><text:s text:c="4"/>kg</text:p>
          </table:table-cell>
          <table:table-cell table:style-name="TableCell325">
            <text:p text:style-name="P326">3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3.</text:p>
          </table:table-cell>
          <table:table-cell table:style-name="TableCell342">
            <text:p text:style-name="P343">Kaszanka gryczana 1szt.ok.100g</text:p>
          </table:table-cell>
          <table:table-cell table:style-name="TableCell344">
            <text:p text:style-name="P345">kg</text:p>
          </table:table-cell>
          <table:table-cell table:style-name="TableCell346">
            <text:p text:style-name="P347">26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>Kiełbasa krajana (min.70-80% mięsa)</text:p>
          </table:table-cell>
          <table:table-cell table:style-name="TableCell365">
            <text:p text:style-name="P366">kg</text:p>
          </table:table-cell>
          <table:table-cell table:style-name="TableCell367">
            <text:p text:style-name="P368">6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.</text:p>
          </table:table-cell>
          <table:table-cell table:style-name="TableCell384">
            <text:p text:style-name="P385">Pasztet wieprzowy puszka 400g</text:p>
          </table:table-cell>
          <table:table-cell table:style-name="TableCell386">
            <text:p text:style-name="P387">szt</text:p>
          </table:table-cell>
          <table:table-cell table:style-name="TableCell388">
            <text:p text:style-name="P389">75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3">
            <text:p text:style-name="P406"><text:s text:c="77"/>Razem: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soft-page-break/>
      <text:p text:style-name="P419"><text:s/><text:bookmark-end text:name="OLE_LINK1"/></text:p>
      <text:p text:style-name="P420"/>
      <text:p text:style-name="P421">…………………………, dnia …………………….. <text:s text:c="54"/>……………………………………………………..</text:p>
      <text:p text:style-name="P422"><text:s text:c="173"/>podpis i pieczęć Wykonawcy<text:s/></text:p>
      <text:p text:style-name="P423"/>
      <text:p text:style-name="P424"/>
      <text:p text:style-name="P425"/>
      <text:p text:style-name="Standard"><text:s text:c="6"/>Uwagi: <text:s text:c="6"/>1.Magazynier dokonuje zamówienia towaru w wybranej formie tj. tel., faxem, lub e mailem na formularzu <text:s/>zamówienia wg<text:s/><text:line-break/><text:s text:c="28"/>obowiązującego wzoru.</text:p>
      <text:p text:style-name="Standard"><text:s text:c="25"/>2. Dostawy wędlin <text:s/>wieprzowych <text:s/>- <text:s/>trzy razy w tygodniu – poniedziałek, środa, piątek w godz. od 7:00 – 14:00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32:00Z</meta:creation-date>
    <dc:date>2023-05-04T12:34:00Z</dc:date>
    <meta:print-date>2022-05-05T11:48:00Z</meta:print-date>
    <meta:template xlink:href="Normal" xlink:type="simple"/>
    <meta:editing-cycles>46</meta:editing-cycles>
    <meta:editing-duration>PT8460S</meta:editing-duration>
    <meta:document-statistic meta:page-count="2" meta:paragraph-count="4" meta:word-count="325" meta:character-count="2276" meta:row-count="16" meta:non-whitespace-character-count="1955"/>
  </office:meta>
</office:document-meta>
</file>