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2.596cm" style:rel-column-width="10009*"/>
    </style:style>
    <style:style style:name="Tabela19.B" style:family="table-column">
      <style:table-column-properties style:column-width="14.404cm" style:rel-column-width="55526*"/>
    </style:style>
    <style:style style:name="Tabela19.A1" style:family="table-cell">
      <style:table-cell-properties fo:padding="0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769cm" style:rel-column-width="2964*"/>
    </style:style>
    <style:style style:name="Tabela4.B" style:family="table-column">
      <style:table-column-properties style:column-width="7.581cm" style:rel-column-width="29224*"/>
    </style:style>
    <style:style style:name="Tabela4.C" style:family="table-column">
      <style:table-column-properties style:column-width="1.856cm" style:rel-column-width="7153*"/>
    </style:style>
    <style:style style:name="Tabela4.D" style:family="table-column">
      <style:table-column-properties style:column-width="1.642cm" style:rel-column-width="6330*"/>
    </style:style>
    <style:style style:name="Tabela4.E" style:family="table-column">
      <style:table-column-properties style:column-width="2.526cm" style:rel-column-width="9737*"/>
    </style:style>
    <style:style style:name="Tabela4.F" style:family="table-column">
      <style:table-column-properties style:column-width="2.626cm" style:rel-column-width="1012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06cm" style:rel-column-width="3107*"/>
    </style:style>
    <style:style style:name="Tabela2.B" style:family="table-column">
      <style:table-column-properties style:column-width="16.194cm" style:rel-column-width="62428*"/>
    </style:style>
    <style:style style:name="Tabela2.A1" style:family="table-cell">
      <style:table-cell-properties style:writing-mode="page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3.007cm" style:rel-column-width="11593*"/>
    </style:style>
    <style:style style:name="Tabela16.B" style:family="table-column">
      <style:table-column-properties style:column-width="13.993cm" style:rel-column-width="53942*"/>
    </style:style>
    <style:style style:name="Tabela16.A1" style:family="table-cell">
      <style:table-cell-properties fo:padding="0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105cm" style:rel-column-width="27388*"/>
    </style:style>
    <style:style style:name="Tabela3.B" style:family="table-column">
      <style:table-column-properties style:column-width="9.895cm" style:rel-column-width="381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007cm" style:rel-column-width="11593*"/>
    </style:style>
    <style:style style:name="Tabela12.B" style:family="table-column">
      <style:table-column-properties style:column-width="13.993cm" style:rel-column-width="53942*"/>
    </style:style>
    <style:style style:name="Tabela12.A1" style:family="table-cell">
      <style:table-cell-properties style:writing-mode="page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2.962cm" style:rel-column-width="11408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1.879cm" style:rel-column-width="7236*"/>
    </style:style>
    <style:style style:name="Tabela1.D" style:family="table-column">
      <style:table-column-properties style:column-width="8.23cm" style:rel-column-width="31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07cm" style:rel-column-width="11593*"/>
    </style:style>
    <style:style style:name="Tabela5.B" style:family="table-column">
      <style:table-column-properties style:column-width="13.993cm" style:rel-column-width="53942*"/>
    </style:style>
    <style:style style:name="Tabela5.A1" style:family="table-cell">
      <style:table-cell-properties style:writing-mode="page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fo:font-weight="normal" officeooo:paragraph-rsid="001e6d6d" style:font-size-asian="10.5pt" style:font-weight-asian="normal" style:font-name-complex="Arial1" style:font-size-complex="10.5pt" style:font-weight-complex="normal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officeooo:paragraph-rsid="001e6d6d" style:font-size-asian="10.5pt" style:font-size-complex="10.5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10.5pt" officeooo:paragraph-rsid="001e6d6d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1c804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11b384f" officeooo:paragraph-rsid="001c8048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1c804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4eff1e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51891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super 58%" style:font-name="Arial2" fo:font-size="9pt" fo:font-style="italic" fo:font-weight="normal" officeooo:rsid="00158d4e" officeooo:paragraph-rsid="001c8048" fo:background-color="transparent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super 58%" style:font-name="Arial" fo:font-size="9pt" fo:font-style="italic" officeooo:paragraph-rsid="001c8048" fo:background-color="transparent" style:font-size-asian="9pt" style:font-style-asian="italic" style:font-name-complex="Times New Roman1" style:font-size-complex="9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rsid="0049d2b7" officeooo:paragraph-rsid="001c8048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paragraph-rsid="001c8048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officeooo:paragraph-rsid="00596399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fo:font-weight="normal" officeooo:rsid="0049d2b7" officeooo:paragraph-rsid="001c8048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fo:font-weight="normal" officeooo:paragraph-rsid="002bca2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rsid="0022d51b" officeooo:paragraph-rsid="0051891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rsid="0022d51b" officeooo:paragraph-rsid="005333e2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51891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7c3415" officeooo:paragraph-rsid="005160cf" fo:background-color="transparent" style:font-name-asian="Times New Roman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rsid="007c3415" officeooo:paragraph-rsid="00518917" fo:background-color="transparent" style:font-name-asian="Times New Roman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rsid="0004bc86" officeooo:paragraph-rsid="00518917" style:font-size-asian="10.5pt" style:font-style-asian="normal" style:font-size-complex="10.5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518917" fo:background-color="transparent" style:font-size-asian="10.5pt" style:font-style-asian="normal" style:font-size-complex="10.5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paragraph-rsid="001c8048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bca23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rsid="002bca23" officeooo:paragraph-rsid="002bca23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rsid="002d49bc" officeooo:paragraph-rsid="002d49bc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italic" style:text-underline-style="none" officeooo:paragraph-rsid="0032819c" style:font-size-asian="10.5pt" style:font-style-asian="italic" style:font-name-complex="Arial1" style:font-size-complex="10.5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0.5pt" style:text-underline-style="none" officeooo:paragraph-rsid="002bca23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9pt" fo:font-style="italic" officeooo:rsid="0004bc86" officeooo:paragraph-rsid="00518917" style:font-size-asian="7.84999990463257pt" style:font-style-asian="italic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paragraph-rsid="002fefb6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weight="normal" officeooo:paragraph-rsid="002bca23" style:font-size-asian="10pt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pt" fo:font-style="normal" officeooo:paragraph-rsid="002bca23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fo:font-style="italic" fo:font-weight="normal" officeooo:paragraph-rsid="00518917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1c8048" style:font-size-asian="10.5pt" style:font-size-complex="10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0.5pt" officeooo:paragraph-rsid="001c8048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fo:font-style="normal" officeooo:paragraph-rsid="001c8048" style:font-size-asian="10.5pt" style:font-style-asian="normal" style:font-size-complex="10.5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5160cf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.5pt" officeooo:paragraph-rsid="00518917" fo:background-color="transparent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0.5pt" officeooo:paragraph-rsid="005160cf" fo:background-color="transparent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0.5pt" officeooo:paragraph-rsid="00518917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9pt" officeooo:paragraph-rsid="001c8048" style:font-size-asian="9pt" style:font-name-complex="Times New Roman" style:font-size-complex="9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5160cf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518917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5160cf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style:text-underline-style="none" officeooo:paragraph-rsid="00518917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5160cf" fo:background-color="transparent" style:font-size-asian="10.5pt" style:font-style-asian="normal" style:font-weight-asian="normal" style:font-size-complex="10.5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2" fo:font-size="10.5pt" fo:font-style="normal" style:text-underline-style="none" fo:font-weight="normal" officeooo:paragraph-rsid="00518917" fo:background-color="transparent" style:font-size-asian="10.5pt" style:font-style-asian="normal" style:font-weight-asian="normal" style:font-size-complex="10.5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c9211e" style:font-name="Arial2" fo:font-size="10.5pt" style:text-underline-style="none" officeooo:paragraph-rsid="00518917" fo:background-color="transparent" style:font-size-asian="10.5pt" style:font-name-complex="Arial1" style:font-size-complex="10.5pt"/>
    </style:style>
    <style:style style:name="P7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Arial2" fo:font-size="10.5pt" fo:font-style="normal" fo:font-weight="bold" officeooo:paragraph-rsid="001c8048" style:font-size-asian="10.5pt" style:font-style-asian="normal" style:font-weight-asian="bold" style:font-name-complex="Arial1" style:font-size-complex="10.5pt" style:font-style-complex="normal"/>
    </style:style>
    <style:style style:name="P7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Arial2" fo:font-size="10.5pt" fo:font-style="normal" fo:font-weight="bold" officeooo:paragraph-rsid="005333e2" style:font-size-asian="10.5pt" style:font-style-asian="normal" style:font-weight-asian="bold" style:font-name-complex="Arial1" style:font-size-complex="10.5pt" style:font-style-complex="normal"/>
    </style:style>
    <style:style style:name="P7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2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2" style:font-size-complex="9pt" style:language-complex="zxx" style:country-complex="none" style:font-style-complex="italic" style:font-weight-complex="bold"/>
    </style:style>
    <style:style style:name="P78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/>
      <style:text-properties fo:color="#000000" style:font-name="Times New Roman" fo:font-size="12pt" fo:font-style="normal" fo:font-weight="bold" officeooo:paragraph-rsid="005333e2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/>
      <style:text-properties fo:color="#000000" style:font-name="Times New Roman" fo:font-size="12pt" fo:font-style="normal" fo:font-weight="bold" officeooo:rsid="0032819c" officeooo:paragraph-rsid="005333e2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Arial2" fo:font-size="10.5pt" fo:font-style="normal" fo:font-weight="bold" officeooo:rsid="00bec7ea" officeooo:paragraph-rsid="0055f96b" style:font-size-asian="10.5pt" style:font-style-asian="normal" style:font-weight-asian="bold" style:font-name-complex="Arial1" style:font-size-complex="10.5pt" style:font-style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1c8048" style:font-size-asian="9pt" style:font-size-complex="9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bca23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fefb6" style:font-name-asian="Arial Unicode MS" style:font-size-asian="10.5pt" style:font-name-complex="Arial2" style:font-size-complex="10.5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518917" style:font-name-asian="Arial Unicode MS" style:font-size-asian="10.5pt" style:font-name-complex="Arial2" style:font-size-complex="10.5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2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2" fo:font-size="9pt" fo:font-style="italic" style:text-underline-style="none" fo:font-weight="normal" officeooo:paragraph-rsid="00518917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2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2" fo:font-size="8pt" fo:font-style="italic" officeooo:paragraph-rsid="002bca23" style:font-size-asian="8pt" style:font-style-asian="italic" style:font-size-complex="8pt" style:font-style-complex="italic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2" fo:font-size="9pt" fo:font-style="italic" officeooo:paragraph-rsid="002bca23" style:font-size-asian="7.84999990463257pt" style:font-style-asian="italic" style:font-size-complex="9pt" style:font-style-complex="italic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2" fo:font-size="9pt" fo:font-style="italic" officeooo:paragraph-rsid="00518917" style:font-size-asian="7.84999990463257pt" style:font-style-asian="italic" style:font-size-complex="9pt" style:font-style-complex="italic"/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1e6d6d" style:font-size-asian="10.5pt" style:font-size-complex="10.5pt"/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0.5pt" officeooo:paragraph-rsid="001e6d6d" style:font-size-asian="10.5pt" style:font-name-complex="Arial1" style:font-size-complex="10.5pt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style:font-name="Arial2" fo:font-size="11pt" fo:font-style="italic" fo:font-weight="bold" officeooo:paragraph-rsid="001c8048" style:font-size-asian="11pt" style:font-style-asian="italic" style:font-weight-asian="bold" style:font-name-complex="Arial1" style:font-size-complex="11pt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2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paragraph-rsid="00215e7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4770a6" officeooo:paragraph-rsid="004770a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Arial2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5160cf" fo:background-color="transparent" style:font-size-asian="10.5pt" style:font-size-complex="10.5pt"/>
    </style:style>
    <style:style style:name="P102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518917" fo:background-color="transparent" style:font-size-asian="10.5pt" style:font-size-complex="10.5pt"/>
    </style:style>
    <style:style style:name="P103" style:family="paragraph" style:parent-style-name="Standard">
      <style:paragraph-properties fo:line-height="100%" fo:text-align="start" style:justify-single-word="false"/>
      <style:text-properties fo:color="#000000" style:font-name="Arial2" fo:font-size="10.5pt" officeooo:paragraph-rsid="005160cf" fo:background-color="transparent" style:font-size-asian="10.5pt" style:font-size-complex="10.5pt"/>
    </style:style>
    <style:style style:name="P104" style:family="paragraph" style:parent-style-name="Standard">
      <style:paragraph-properties fo:line-height="100%" fo:text-align="start" style:justify-single-word="false"/>
      <style:text-properties fo:color="#000000" style:font-name="Arial2" fo:font-size="10.5pt" officeooo:paragraph-rsid="00518917" fo:background-color="transparent" style:font-size-asian="10.5pt" style:font-size-complex="10.5pt"/>
    </style:style>
    <style:style style:name="P105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5160cf" fo:background-color="transparent" style:font-size-asian="10.5pt" style:font-name-complex="Arial1" style:font-size-complex="10.5pt"/>
    </style:style>
    <style:style style:name="P106" style:family="paragraph" style:parent-style-name="Standard">
      <style:paragraph-properties fo:line-height="100%" fo:text-align="justify" style:justify-single-word="false"/>
      <style:text-properties fo:color="#000000" style:font-name="Arial2" fo:font-size="10.5pt" officeooo:paragraph-rsid="00518917" fo:background-color="transparent" style:font-size-asian="10.5pt" style:font-name-complex="Arial1" style:font-size-complex="10.5pt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2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08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5160c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paragraph-rsid="005333e2" style:font-size-asian="11pt" style:font-weight-asian="bold" style:font-size-complex="11pt"/>
    </style:style>
    <style:style style:name="P11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paragraph-rsid="001c8048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5333e2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5333e2" style:font-size-asian="11pt" style:font-weight-asian="normal" style:font-size-complex="11pt"/>
    </style:style>
    <style:style style:name="P116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117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18" style:family="paragraph" style:parent-style-name="Standard">
      <style:text-properties fo:color="#000000" style:font-name="Arial" fo:font-size="10.5pt" officeooo:rsid="002712af" officeooo:paragraph-rsid="005160cf" fo:background-color="transparent" style:font-size-asian="10.5pt" style:font-size-complex="10.5pt"/>
    </style:style>
    <style:style style:name="P119" style:family="paragraph" style:parent-style-name="Standard">
      <style:text-properties fo:color="#000000" style:font-name="Arial" fo:font-size="10.5pt" officeooo:rsid="0029cb2a" officeooo:paragraph-rsid="005160cf" fo:background-color="transparent" style:font-size-asian="10.5pt" style:font-size-complex="10.5pt"/>
    </style:style>
    <style:style style:name="P120" style:family="paragraph" style:parent-style-name="Standard">
      <style:paragraph-properties fo:text-align="start" style:justify-single-word="false"/>
      <style:text-properties fo:color="#000000" style:font-name="Arial" fo:font-size="10.5pt" officeooo:paragraph-rsid="005160cf" fo:background-color="transparent" style:font-size-asian="10.5pt" style:font-size-complex="10.5pt"/>
    </style:style>
    <style:style style:name="P121" style:family="paragraph" style:parent-style-name="Standard">
      <style:text-properties fo:color="#000000" style:font-name="Arial" fo:font-size="10.5pt" officeooo:paragraph-rsid="005160cf" fo:background-color="transparent" style:font-size-asian="10.5pt" style:font-size-complex="10.5pt"/>
    </style:style>
    <style:style style:name="P122" style:family="paragraph" style:parent-style-name="Standard">
      <style:paragraph-properties fo:text-align="justify" style:justify-single-word="false"/>
      <style:text-properties fo:color="#000000" officeooo:paragraph-rsid="005160cf" fo:background-color="transparent"/>
    </style:style>
    <style:style style:name="P123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Arial2" fo:font-size="10pt" fo:font-style="normal" style:text-underline-style="none" fo:font-weight="normal" officeooo:paragraph-rsid="005160cf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Arial2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text-properties style:font-name="Arial2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27" style:family="paragraph" style:parent-style-name="Standard">
      <style:text-properties style:font-name="Arial2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28" style:family="paragraph" style:parent-style-name="Standard">
      <style:text-properties style:font-name="Arial2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0.5pt" officeooo:rsid="002712af" officeooo:paragraph-rsid="005160cf" fo:background-color="transparent" style:font-size-asian="10.5pt" style:font-size-complex="10.5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0.5pt" officeooo:rsid="002712af" officeooo:paragraph-rsid="00518917" fo:background-color="transparent" style:font-size-asian="10.5pt" style:font-size-complex="10.5pt"/>
    </style:style>
    <style:style style:name="P131" style:family="paragraph" style:parent-style-name="Standard">
      <style:text-properties style:font-name="Arial2" fo:font-size="10.5pt" officeooo:paragraph-rsid="005160cf" fo:background-color="transparent" style:font-size-asian="10.5pt" style:font-size-complex="10.5pt"/>
    </style:style>
    <style:style style:name="P132" style:family="paragraph" style:parent-style-name="Standard">
      <style:text-properties style:font-name="Arial2" fo:font-size="10.5pt" officeooo:paragraph-rsid="00518917" fo:background-color="transparent" style:font-size-asian="10.5pt" style:font-size-complex="10.5pt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Arial2" fo:font-size="10.5pt" fo:font-weight="bold" officeooo:rsid="0004bc86" officeooo:paragraph-rsid="00518917" style:font-size-asian="10.5pt" style:font-weight-asian="bold" style:font-size-complex="10.5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0.5pt" officeooo:rsid="0004bc86" officeooo:paragraph-rsid="00518917" style:font-size-asian="10.5pt" style:font-size-complex="10.5pt"/>
    </style:style>
    <style:style style:name="P135" style:family="paragraph" style:parent-style-name="Standard">
      <style:text-properties style:font-name="Arial2" fo:font-size="10.5pt" officeooo:rsid="0004bc86" officeooo:paragraph-rsid="00518917" style:font-size-asian="10.5pt" style:font-size-complex="10.5pt"/>
    </style:style>
    <style:style style:name="P136" style:family="paragraph" style:parent-style-name="Standard">
      <style:text-properties style:font-name="Arial2" fo:font-size="9pt" officeooo:rsid="0004bc86" officeooo:paragraph-rsid="00518917" style:font-size-asian="7.84999990463257pt" style:font-size-complex="9pt"/>
    </style:style>
    <style:style style:name="P137" style:family="paragraph" style:parent-style-name="Standard">
      <style:text-properties fo:color="#c9211e" style:font-name="Arial2" fo:font-size="10.5pt" officeooo:paragraph-rsid="005160cf" fo:background-color="transparent" style:font-size-asian="10.5pt" style:font-size-complex="10.5pt"/>
    </style:style>
    <style:style style:name="P138" style:family="paragraph" style:parent-style-name="Standard">
      <style:text-properties fo:color="#c9211e" style:font-name="Arial2" fo:font-size="10.5pt" officeooo:paragraph-rsid="00518917" fo:background-color="transparent" style:font-size-asian="10.5pt" style:font-size-complex="10.5pt"/>
    </style:style>
    <style:style style:name="P139" style:family="paragraph" style:parent-style-name="Standard">
      <style:paragraph-properties fo:line-height="100%" fo:text-align="justify" style:justify-single-word="false"/>
      <style:text-properties fo:color="#c9211e" style:font-name="Arial2" fo:font-size="10.5pt" officeooo:paragraph-rsid="005160cf" fo:background-color="transparent" style:font-size-asian="10.5pt" style:font-name-complex="Arial1" style:font-size-complex="10.5pt"/>
    </style:style>
    <style:style style:name="P14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5160cf" fo:background-color="transparent" style:font-size-asian="10.5pt" style:font-style-asian="normal" style:font-weight-asian="normal" style:font-size-complex="10.5pt"/>
    </style:style>
    <style:style style:name="P14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.5pt" fo:font-style="normal" style:text-underline-style="none" fo:font-weight="normal" officeooo:rsid="002712af" officeooo:paragraph-rsid="00518917" fo:background-color="transparent" style:font-size-asian="10.5pt" style:font-style-asian="normal" style:font-weight-asian="normal" style:font-size-complex="10.5pt"/>
    </style:style>
    <style:style style:name="P142" style:family="paragraph" style:parent-style-name="Standard">
      <style:text-properties officeooo:paragraph-rsid="005160cf" fo:background-color="transparent"/>
    </style:style>
    <style:style style:name="P143" style:family="paragraph" style:parent-style-name="Standard">
      <style:text-properties officeooo:paragraph-rsid="00518917" fo:background-color="transparent"/>
    </style:style>
    <style:style style:name="P144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1c8048" style:font-name-asian="Arial Unicode MS" style:font-size-asian="10.5pt" style:font-name-complex="Arial2" style:font-size-complex="10.5pt"/>
    </style:style>
    <style:style style:name="P145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10.5pt" officeooo:paragraph-rsid="00249d8a" style:font-name-asian="Arial Unicode MS" style:font-size-asian="10.5pt" style:font-name-complex="Arial2" style:font-size-complex="10.5pt"/>
    </style:style>
    <style:style style:name="P146" style:family="paragraph" style:parent-style-name="Table_20_Contents">
      <style:paragraph-properties fo:margin-top="0cm" fo:margin-bottom="0cm" loext:contextual-spacing="false" fo:line-height="100%"/>
      <style:text-properties fo:color="#000000" style:font-name="Arial2" fo:font-size="9pt" officeooo:paragraph-rsid="005160cf" fo:background-color="transparent" style:font-name-asian="Arial Unicode MS" style:font-size-asian="9pt" style:font-name-complex="Arial2" style:font-size-complex="9pt"/>
    </style:style>
    <style:style style:name="P1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2" fo:font-size="10pt" officeooo:rsid="00105f8b" officeooo:paragraph-rsid="00dc4ad2" style:font-size-asian="10pt" style:font-size-complex="10pt"/>
    </style:style>
    <style:style style:name="P14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Arial2" fo:font-size="10pt" officeooo:rsid="000daa56" officeooo:paragraph-rsid="00dc4ad2" style:font-size-asian="10pt" style:font-size-complex="10pt"/>
    </style:style>
    <style:style style:name="P14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2" fo:font-size="10pt" officeooo:rsid="000daa56" officeooo:paragraph-rsid="00dc4ad2" style:font-size-asian="10pt" style:font-size-complex="10pt"/>
    </style:style>
    <style:style style:name="P1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2" fo:font-size="9pt" fo:font-weight="normal" officeooo:paragraph-rsid="001c8048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top="0cm" fo:margin-bottom="0cm" loext:contextual-spacing="false"/>
      <style:text-properties style:font-name="Arial2" fo:font-size="10pt" fo:font-weight="normal" officeooo:paragraph-rsid="001c8048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fo:font-weight="normal" officeooo:paragraph-rsid="001c8048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margin-top="0cm" fo:margin-bottom="0cm" loext:contextual-spacing="false"/>
      <style:text-properties style:font-name="Arial2" fo:font-size="10pt" fo:font-weight="normal" officeooo:rsid="005160cf" officeooo:paragraph-rsid="005160cf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2" fo:font-size="10pt" officeooo:rsid="000daa56" officeooo:paragraph-rsid="00a7fc71" style:font-size-asian="10pt" style:font-size-complex="10pt"/>
    </style:style>
    <style:style style:name="P1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0daa56" officeooo:paragraph-rsid="00dc4ad2" style:font-size-asian="10pt" style:font-size-complex="10pt"/>
    </style:style>
    <style:style style:name="P15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rsid="000daa56" officeooo:paragraph-rsid="00dc4ad2" style:font-size-asian="10pt" style:font-size-complex="10pt"/>
    </style:style>
    <style:style style:name="P15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2" fo:font-size="10pt" officeooo:rsid="0006a713" officeooo:paragraph-rsid="00a7fc71" style:font-size-asian="10pt" style:font-size-complex="10pt"/>
    </style:style>
    <style:style style:name="P1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paragraph-rsid="00dc4ad2" style:font-size-asian="10pt" style:font-size-complex="10pt"/>
    </style:style>
    <style:style style:name="P15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792acf" officeooo:paragraph-rsid="00dc4ad2" style:font-size-asian="10pt" style:font-size-complex="10pt"/>
    </style:style>
    <style:style style:name="P16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rsid="00792acf" officeooo:paragraph-rsid="00dc4ad2" style:font-size-asian="10pt" style:font-size-complex="10pt"/>
    </style:style>
    <style:style style:name="P1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8c4316" officeooo:paragraph-rsid="00dc4ad2" style:font-size-asian="10pt" style:font-size-complex="10pt"/>
    </style:style>
    <style:style style:name="P1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94e79c" officeooo:paragraph-rsid="00dc4ad2" style:font-size-asian="10pt" style:font-size-complex="10pt"/>
    </style:style>
    <style:style style:name="P16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rsid="0094e79c" officeooo:paragraph-rsid="00dc4ad2" style:font-size-asian="10pt" style:font-size-complex="10pt"/>
    </style:style>
    <style:style style:name="P16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paragraph-rsid="00dc4ad2" style:font-size-asian="10pt" style:font-size-complex="10pt"/>
    </style:style>
    <style:style style:name="P16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rsid="007caa77" officeooo:paragraph-rsid="00dc4ad2" style:font-size-asian="10pt" style:font-size-complex="10pt"/>
    </style:style>
    <style:style style:name="P16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10pt" officeooo:rsid="00127975" officeooo:paragraph-rsid="00dc4ad2" style:font-size-asian="10pt" style:font-size-complex="10pt"/>
    </style:style>
    <style:style style:name="P167" style:family="paragraph" style:parent-style-name="Table_20_Contents">
      <style:paragraph-properties fo:margin-top="0cm" fo:margin-bottom="0cm" loext:contextual-spacing="false"/>
      <style:text-properties style:font-name="Arial2" fo:font-size="10pt" officeooo:paragraph-rsid="00dc4ad2" style:font-size-asian="10pt" style:font-size-complex="10pt"/>
    </style:style>
    <style:style style:name="P1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7a1f91" officeooo:paragraph-rsid="00dc4ad2" style:font-size-asian="10pt" style:font-size-complex="10pt"/>
    </style:style>
    <style:style style:name="P1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11a496" officeooo:paragraph-rsid="00dc4ad2" style:font-size-asian="10pt" style:font-size-complex="10pt"/>
    </style:style>
    <style:style style:name="P1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95ecd4" officeooo:paragraph-rsid="00dc4ad2" style:font-size-asian="10pt" style:font-size-complex="10pt"/>
    </style:style>
    <style:style style:name="P1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19860c" officeooo:paragraph-rsid="00dc4ad2" style:font-size-asian="10pt" style:font-size-complex="10pt"/>
    </style:style>
    <style:style style:name="P1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7e7844" officeooo:paragraph-rsid="00dc4ad2" style:font-size-asian="10pt" style:font-size-complex="10pt"/>
    </style:style>
    <style:style style:name="P1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163727" officeooo:paragraph-rsid="00dc4ad2" style:font-size-asian="10pt" style:font-size-complex="10pt"/>
    </style:style>
    <style:style style:name="P17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9e2fd4" officeooo:paragraph-rsid="00dc4ad2" style:font-size-asian="10pt" style:font-size-complex="10pt"/>
    </style:style>
    <style:style style:name="P1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ab1c98" officeooo:paragraph-rsid="00dc4ad2" style:font-size-asian="10pt" style:font-size-complex="10pt"/>
    </style:style>
    <style:style style:name="P1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c26b86" officeooo:paragraph-rsid="00dc4ad2" style:font-size-asian="10pt" style:font-size-complex="10pt"/>
    </style:style>
    <style:style style:name="P1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c0d16f" officeooo:paragraph-rsid="00dc4ad2" style:font-size-asian="10pt" style:font-size-complex="10pt"/>
    </style:style>
    <style:style style:name="P1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0pt" officeooo:rsid="001e3ee6" officeooo:paragraph-rsid="00dc4ad2" style:font-size-asian="10pt" style:font-size-complex="10pt"/>
    </style:style>
    <style:style style:name="P1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4fb06" officeooo:paragraph-rsid="00dc4ad2" style:font-size-asian="10pt" style:font-size-complex="10pt"/>
    </style:style>
    <style:style style:name="P1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11a496" officeooo:paragraph-rsid="00dc4ad2" style:font-size-asian="10pt" style:font-size-complex="10pt"/>
    </style:style>
    <style:style style:name="P1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a96252" officeooo:paragraph-rsid="00dc4ad2" style:font-size-asian="10pt" style:font-size-complex="10pt"/>
    </style:style>
    <style:style style:name="P1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61750" officeooo:paragraph-rsid="00dc4ad2" style:font-size-asian="10pt" style:font-size-complex="10pt"/>
    </style:style>
    <style:style style:name="P18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c94cb" officeooo:paragraph-rsid="00dc4ad2" style:font-size-asian="10pt" style:font-size-complex="10pt"/>
    </style:style>
    <style:style style:name="P1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6a713" officeooo:paragraph-rsid="00dc4ad2" style:font-size-asian="10pt" style:font-size-complex="10pt"/>
    </style:style>
    <style:style style:name="P1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daa56" officeooo:paragraph-rsid="00dc4ad2" style:font-size-asian="10pt" style:font-size-complex="10pt"/>
    </style:style>
    <style:style style:name="P186" style:family="paragraph" style:parent-style-name="Text_20_body">
      <style:paragraph-properties fo:margin-top="0cm" fo:margin-bottom="0cm" loext:contextual-spacing="false" fo:line-height="100%"/>
      <style:text-properties style:font-name="Arial2" fo:font-size="8pt" officeooo:rsid="01f520d5" officeooo:paragraph-rsid="004b1f03" style:font-size-asian="8pt" style:font-size-complex="8pt"/>
    </style:style>
    <style:style style:name="P187" style:family="paragraph" style:parent-style-name="Table_20_Contents">
      <style:text-properties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1c8048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Arial2" fo:font-size="10.5pt" officeooo:rsid="0040a1ff" officeooo:paragraph-rsid="0040a1ff" style:font-size-asian="10.5pt" style:font-size-complex="10.5pt"/>
    </style:style>
    <style:style style:name="P190" style:family="paragraph" style:parent-style-name="Table_20_Contents">
      <style:text-properties style:font-name="Arial2" fo:font-size="10.5pt" officeooo:rsid="004ddbc3" officeooo:paragraph-rsid="004ddbc3" style:font-size-asian="10.5pt" style:font-size-complex="10.5pt"/>
    </style:style>
    <style:style style:name="P191" style:family="paragraph" style:parent-style-name="Text_20_body">
      <style:paragraph-properties fo:text-align="end" style:justify-single-word="false" fo:break-before="page"/>
      <style:text-properties fo:color="#000000" style:font-name="Arial2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92" style:family="paragraph" style:parent-style-name="Text_20_body">
      <style:paragraph-properties fo:text-align="end" style:justify-single-word="false" fo:break-before="page"/>
      <style:text-properties fo:color="#000000" style:font-name="Arial2" fo:font-size="9pt" fo:font-style="italic" officeooo:paragraph-rsid="00249d8a" style:font-size-asian="7.84999990463257pt" style:font-style-asian="italic" style:font-size-complex="9pt" style:font-style-complex="italic"/>
    </style:style>
    <style:style style:name="P193" style:family="paragraph" style:parent-style-name="Table_20_Contents">
      <loext:graphic-properties draw:fill="none"/>
      <style:paragraph-properties fo:margin-left="6.399cm" fo:margin-right="0cm" fo:text-indent="-6.399cm" style:auto-text-indent="false" fo:background-color="transparent" text:number-lines="false" text:line-number="0"/>
      <style:text-properties style:font-name="Arial2" fo:font-size="10.5pt" officeooo:rsid="0040a1ff" officeooo:paragraph-rsid="0040a1ff" style:font-size-asian="10.5pt" style:font-size-complex="10.5pt"/>
    </style:style>
    <style:style style:name="P194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T1" style:family="text">
      <style:text-properties style:font-name="Arial2" fo:font-size="10pt" officeooo:rsid="0045cbf5" style:font-size-asian="8.75pt" style:font-size-complex="10pt"/>
    </style:style>
    <style:style style:name="T2" style:family="text">
      <style:text-properties style:font-name="Arial2" fo:font-size="10pt" officeooo:rsid="0050d97c" style:font-size-asian="8.75pt" style:font-size-complex="10pt"/>
    </style:style>
    <style:style style:name="T3" style:family="text">
      <style:text-properties style:font-name="Arial2" fo:font-size="10pt" officeooo:rsid="00499a43" style:font-size-asian="8.75pt" style:font-size-complex="10pt"/>
    </style:style>
    <style:style style:name="T4" style:family="text">
      <style:text-properties style:font-name="Arial2" fo:font-size="10pt" officeooo:rsid="004ddbc3" style:font-size-asian="8.75pt" style:font-size-complex="10pt"/>
    </style:style>
    <style:style style:name="T5" style:family="text">
      <style:text-properties style:font-name="Arial2" fo:font-size="10pt" fo:font-style="italic" officeooo:rsid="001dbfca" style:font-size-asian="10pt" style:language-asian="zxx" style:country-asian="none" style:font-style-asian="italic" style:font-name-complex="Arial2" style:font-size-complex="10pt" style:language-complex="zxx" style:country-complex="none" style:font-style-complex="italic"/>
    </style:style>
    <style:style style:name="T6" style:family="text">
      <style:text-properties style:font-name="Arial2" officeooo:rsid="00026579" style:language-asian="zxx" style:country-asian="none" style:font-name-complex="Arial2" style:language-complex="zxx" style:country-complex="none"/>
    </style:style>
    <style:style style:name="T7" style:family="text">
      <style:text-properties style:font-name="Arial2" officeooo:rsid="001dbfca" style:language-asian="zxx" style:country-asian="none" style:font-name-complex="Arial2" style:language-complex="zxx" style:country-complex="none"/>
    </style:style>
    <style:style style:name="T8" style:family="text">
      <style:text-properties style:font-name="Arial2" fo:font-style="normal" style:font-style-asian="normal" style:font-style-complex="normal"/>
    </style:style>
    <style:style style:name="T9" style:family="text">
      <style:text-properties style:font-name="Arial2" fo:font-style="normal" officeooo:rsid="001dbfca" style:font-style-asian="normal" style:font-style-complex="normal"/>
    </style:style>
    <style:style style:name="T10" style:family="text">
      <style:text-properties style:font-name="Arial2" fo:font-style="normal" officeooo:rsid="00564cce" style:font-style-asian="normal" style:font-style-complex="normal"/>
    </style:style>
    <style:style style:name="T11" style:family="text">
      <style:text-properties style:font-name="Arial2" fo:font-size="10.5pt" style:font-size-asian="10.5pt" style:font-name-complex="Calibri" style:font-size-complex="10.5pt"/>
    </style:style>
    <style:style style:name="T12" style:family="text">
      <style:text-properties style:font-name="Arial2" fo:font-size="10.5pt" officeooo:rsid="0022d51b" style:font-size-asian="10.5pt" style:font-name-complex="Calibri" style:font-size-complex="10.5pt"/>
    </style:style>
    <style:style style:name="T13" style:family="text">
      <style:text-properties style:font-name="Arial2" fo:font-size="10.5pt" fo:language="pl" fo:country="PL" style:font-size-asian="10.5pt" style:font-name-complex="Calibri" style:font-size-complex="10.5pt"/>
    </style:style>
    <style:style style:name="T14" style:family="text">
      <style:text-properties style:font-name="Arial2" fo:font-weight="normal" fo:background-color="transparent" loext:char-shading-value="0" style:font-weight-asian="normal" style:font-name-complex="Arial1" style:font-weight-complex="bold"/>
    </style:style>
    <style:style style:name="T15" style:family="text">
      <style:text-properties style:font-name="Arial2"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16" style:family="text">
      <style:text-properties style:font-name="Arial2"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Arial1"/>
    </style:style>
    <style:style style:name="T19" style:family="text">
      <style:text-properties fo:font-style="italic" officeooo:rsid="0028325d" style:font-style-asian="italic" style:font-name-complex="Arial1"/>
    </style:style>
    <style:style style:name="T20" style:family="text">
      <style:text-properties officeooo:rsid="00b12b05"/>
    </style:style>
    <style:style style:name="T21" style:family="text">
      <style:text-properties officeooo:rsid="00b165a3"/>
    </style:style>
    <style:style style:name="T22" style:family="text">
      <style:text-properties officeooo:rsid="004cd84b"/>
    </style:style>
    <style:style style:name="T23" style:family="text">
      <style:text-properties fo:font-style="normal" officeooo:rsid="0049d2b7" style:font-style-asian="normal" style:font-name-complex="Arial1" style:font-style-complex="normal"/>
    </style:style>
    <style:style style:name="T24" style:family="text">
      <style:text-properties fo:font-style="normal" officeooo:rsid="011b384f" style:font-style-asian="normal" style:font-style-complex="normal"/>
    </style:style>
    <style:style style:name="T25" style:family="text">
      <style:text-properties fo:font-style="normal" officeooo:rsid="0049d2b7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cd84b" style:font-weight-asian="normal" style:font-weight-complex="normal"/>
    </style:style>
    <style:style style:name="T31" style:family="text">
      <style:text-properties fo:font-weight="normal" officeooo:rsid="0046e4ba" style:font-weight-asian="normal" style:font-weight-complex="normal"/>
    </style:style>
    <style:style style:name="T32" style:family="text">
      <style:text-properties fo:font-weight="normal" officeooo:rsid="011b384f" style:font-weight-asian="normal" style:font-weight-complex="normal"/>
    </style:style>
    <style:style style:name="T33" style:family="text">
      <style:text-properties fo:font-weight="normal" officeooo:rsid="0049d2b7" style:font-weight-asian="normal" style:font-weight-complex="normal"/>
    </style:style>
    <style:style style:name="T34" style:family="text">
      <style:text-properties fo:font-weight="normal" style:font-weight-asian="normal" style:font-name-complex="Arial1" style:font-weight-complex="normal"/>
    </style:style>
    <style:style style:name="T35" style:family="text">
      <style:text-properties fo:font-weight="normal" officeooo:rsid="0026b5ee" style:font-weight-asian="normal"/>
    </style:style>
    <style:style style:name="T36" style:family="text">
      <style:text-properties fo:font-weight="normal" officeooo:rsid="0026c512" style:font-weight-asian="normal"/>
    </style:style>
    <style:style style:name="T37" style:family="text">
      <style:text-properties fo:font-weight="normal" officeooo:rsid="002712af" style:font-weight-asian="normal"/>
    </style:style>
    <style:style style:name="T38" style:family="text">
      <style:text-properties fo:font-weight="normal" officeooo:rsid="004ddbc3" style:font-weight-asian="normal"/>
    </style:style>
    <style:style style:name="T39" style:family="text">
      <style:text-properties fo:font-weight="normal" officeooo:rsid="006d79e7" style:font-weight-asian="normal"/>
    </style:style>
    <style:style style:name="T40" style:family="text">
      <style:text-properties fo:font-weight="normal" officeooo:rsid="007c3415" style:font-name-asian="Times New Roman" style:font-weight-asian="normal" style:font-name-complex="Arial2" style:font-weight-complex="normal"/>
    </style:style>
    <style:style style:name="T41" style:family="text">
      <style:text-properties fo:font-weight="normal" fo:background-color="transparent" loext:char-shading-value="0" style:font-weight-asian="normal" style:font-name-complex="Arial1" style:font-weight-complex="bold"/>
    </style:style>
    <style:style style:name="T42" style:family="text">
      <style:text-properties officeooo:rsid="011b384f"/>
    </style:style>
    <style:style style:name="T43" style:family="text">
      <style:text-properties officeooo:rsid="0049d2b7"/>
    </style:style>
    <style:style style:name="T44" style:family="text">
      <style:text-properties officeooo:rsid="00450522"/>
    </style:style>
    <style:style style:name="T45" style:family="text">
      <style:text-properties officeooo:rsid="00158d4e"/>
    </style:style>
    <style:style style:name="T46" style:family="text">
      <style:text-properties fo:language="pl" fo:country="PL" fo:font-style="normal" fo:font-weight="normal" style:font-name-asian="Lucida Sans Unicod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7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language="pl" fo:country="PL" fo:font-weight="normal" officeooo:rsid="004967a2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9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0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1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2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3" style:family="text">
      <style:text-properties fo:language="pl" fo:country="PL" style:font-name-complex="Calibri"/>
    </style:style>
    <style:style style:name="T54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5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2a0cd2" style:letter-kerning="true" style:text-blinking="fals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6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7f1381" style:letter-kerning="true" style:text-blinking="fals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7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0a2ef" style:letter-kerning="true" style:text-blinking="fals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50505" fo:letter-spacing="normal" fo:font-style="normal" fo:font-weight="normal"/>
    </style:style>
    <style:style style:name="T62" style:family="text">
      <style:text-properties fo:font-variant="normal" fo:text-transform="none" style:font-name="Arial2" fo:font-size="10.5pt" fo:language="pl" fo:country="PL" fo:font-style="normal" fo:font-weight="bold" officeooo:rsid="0011145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3" style:family="text">
      <style:text-properties fo:font-variant="normal" fo:text-transform="none" style:font-name="Arial2" fo:font-size="10.5pt" fo:language="pl" fo:country="PL" fo:font-style="normal" fo:font-weight="bold" officeooo:rsid="01968ab1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4" style:family="text">
      <style:text-properties fo:font-variant="normal" fo:text-transform="none" style:font-name="Arial2" fo:font-size="10.5pt" fo:language="pl" fo:country="PL" officeooo:rsid="0022d51b" fo:background-color="transparent" loext:char-shading-value="0" style:font-name-asian="Times New Roman" style:font-size-asian="10.5pt" style:font-name-complex="Times New Roman" style:font-size-complex="10.5pt"/>
    </style:style>
    <style:style style:name="T65" style:family="text">
      <style:text-properties fo:font-variant="normal" fo:text-transform="none" style:font-name="Arial2" fo:font-size="10.5pt" fo:language="pl" fo:country="PL" officeooo:rsid="01968ab1" fo:background-color="transparent" loext:char-shading-value="0" style:font-name-asian="Times New Roman" style:font-size-asian="10.5pt" style:font-name-complex="Times New Roman" style:font-size-complex="10.5pt"/>
    </style:style>
    <style:style style:name="T66" style:family="text">
      <style:text-properties fo:color="#000000"/>
    </style:style>
    <style:style style:name="T67" style:family="text">
      <style:text-properties fo:color="#000000" fo:background-color="transparent" loext:char-shading-value="0" style:font-name-complex="Times New Roman"/>
    </style:style>
    <style:style style:name="T68" style:family="text">
      <style:text-properties fo:color="#000000" officeooo:rsid="004cd84b" fo:background-color="transparent" loext:char-shading-value="0" style:font-name-complex="Times New Roman"/>
    </style:style>
    <style:style style:name="T69" style:family="text">
      <style:text-properties fo:color="#000000"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70" style:family="text">
      <style:text-properties fo:color="#000000" officeooo:rsid="011b384f"/>
    </style:style>
    <style:style style:name="T71" style:family="text">
      <style:text-properties fo:color="#000000" officeooo:rsid="005043eb"/>
    </style:style>
    <style:style style:name="T72" style:family="text">
      <style:text-properties fo:color="#000000" style:font-name-complex="Arial1"/>
    </style:style>
    <style:style style:name="T73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74" style:family="text">
      <style:text-properties fo:color="#000000" fo:font-size="10pt" officeooo:rsid="004cd84b" fo:background-color="transparent" loext:char-shading-value="0" style:font-size-asian="10pt" style:font-name-complex="Times New Roman" style:font-size-complex="10pt"/>
    </style:style>
    <style:style style:name="T75" style:family="text">
      <style:text-properties fo:color="#000000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76" style:family="text">
      <style:text-properties fo:color="#000000" fo:font-style="italic" style:text-underline-style="none" fo:background-color="transparent" loext:char-shading-value="0" style:font-style-asian="italic" style:font-name-complex="Times New Roman1" style:font-style-complex="italic"/>
    </style:style>
    <style:style style:name="T77" style:family="text">
      <style:text-properties fo:color="#000000" fo:font-style="italic" style:text-underline-style="none" officeooo:rsid="00128321" fo:background-color="transparent" loext:char-shading-value="0" style:font-style-asian="italic" style:font-name-complex="Times New Roman1" style:font-style-complex="italic"/>
    </style:style>
    <style:style style:name="T78" style:family="text">
      <style:text-properties fo:color="#000000" fo:font-style="italic" style:text-underline-style="none" fo:background-color="transparent" loext:char-shading-value="0" style:font-name-asian="Times New Roman1" style:font-style-asian="italic" style:font-name-complex="Times New Roman1" style:font-style-complex="italic"/>
    </style:style>
    <style:style style:name="T79" style:family="text">
      <style:text-properties fo:color="#000000" officeooo:rsid="012f0ec1" style:font-name-asian="Times New Roman" style:font-name-complex="Arial2"/>
    </style:style>
    <style:style style:name="T80" style:family="text">
      <style:text-properties fo:color="#000000" officeooo:rsid="007b5881" style:font-name-asian="Times New Roman" style:font-name-complex="Arial2"/>
    </style:style>
    <style:style style:name="T81" style:family="text">
      <style:text-properties fo:color="#000000" officeooo:rsid="007c3415" style:font-name-asian="Times New Roman" style:font-name-complex="Arial2"/>
    </style:style>
    <style:style style:name="T82" style:family="text">
      <style:text-properties style:font-name-complex="Arial1"/>
    </style:style>
    <style:style style:name="T83" style:family="text">
      <style:text-properties officeooo:rsid="0088224d" style:font-name-complex="Arial1"/>
    </style:style>
    <style:style style:name="T84" style:family="text">
      <style:text-properties officeooo:rsid="001e6d6d" style:font-name-complex="Arial1"/>
    </style:style>
    <style:style style:name="T85" style:family="text">
      <style:text-properties officeooo:rsid="0020c977" style:font-name-complex="Arial1"/>
    </style:style>
    <style:style style:name="T86" style:family="text">
      <style:text-properties officeooo:rsid="007e6921" style:font-name-complex="Arial1"/>
    </style:style>
    <style:style style:name="T87" style:family="text">
      <style:text-properties officeooo:rsid="00215e76" style:font-name-complex="Arial1"/>
    </style:style>
    <style:style style:name="T88" style:family="text">
      <style:text-properties officeooo:rsid="00249d8a" style:font-name-complex="Arial1"/>
    </style:style>
    <style:style style:name="T89" style:family="text">
      <style:text-properties officeooo:rsid="0028325d" style:font-name-complex="Arial1"/>
    </style:style>
    <style:style style:name="T90" style:family="text">
      <style:text-properties officeooo:rsid="0029cb2a" style:font-name-complex="Arial1"/>
    </style:style>
    <style:style style:name="T91" style:family="text">
      <style:text-properties officeooo:rsid="004770a6" style:font-name-complex="Arial1"/>
    </style:style>
    <style:style style:name="T92" style:family="text">
      <style:text-properties officeooo:rsid="00d2eb41" style:font-name-complex="Arial1"/>
    </style:style>
    <style:style style:name="T93" style:family="text">
      <style:text-properties officeooo:rsid="0004bc86" style:font-name-complex="Arial1"/>
    </style:style>
    <style:style style:name="T94" style:family="text">
      <style:text-properties officeooo:rsid="005160cf" style:font-name-complex="Arial1"/>
    </style:style>
    <style:style style:name="T95" style:family="text">
      <style:text-properties style:text-underline-style="none" style:font-name-complex="Arial1"/>
    </style:style>
    <style:style style:name="T96" style:family="text">
      <style:text-properties style:text-underline-style="none" officeooo:rsid="00249d8a" style:font-name-complex="Arial1"/>
    </style:style>
    <style:style style:name="T97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98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officeooo:rsid="00158814"/>
    </style:style>
    <style:style style:name="T101" style:family="text">
      <style:text-properties officeooo:rsid="00858512"/>
    </style:style>
    <style:style style:name="T102" style:family="text">
      <style:text-properties officeooo:rsid="0095ecd4"/>
    </style:style>
    <style:style style:name="T103" style:family="text">
      <style:text-properties officeooo:rsid="000a69b6"/>
    </style:style>
    <style:style style:name="T104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05" style:family="text">
      <style:text-properties officeooo:rsid="001e6d6d"/>
    </style:style>
    <style:style style:name="T106" style:family="text">
      <style:text-properties officeooo:rsid="00206701"/>
    </style:style>
    <style:style style:name="T107" style:family="text">
      <style:text-properties officeooo:rsid="0020c977"/>
    </style:style>
    <style:style style:name="T108" style:family="text">
      <style:text-properties officeooo:rsid="00215e76"/>
    </style:style>
    <style:style style:name="T109" style:family="text">
      <style:text-properties officeooo:rsid="00249d8a"/>
    </style:style>
    <style:style style:name="T110" style:family="text">
      <style:text-properties officeooo:rsid="0026b5ee"/>
    </style:style>
    <style:style style:name="T111" style:family="text">
      <style:text-properties style:text-line-through-style="none" style:text-line-through-type="none" style:text-underline-style="none"/>
    </style:style>
    <style:style style:name="T112" style:family="text">
      <style:text-properties style:text-line-through-style="none" style:text-line-through-type="none" style:text-underline-style="none" fo:font-weight="normal" style:font-weight-asian="normal"/>
    </style:style>
    <style:style style:name="T11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45f6f6" fo:background-color="transparent" loext:char-shading-value="0"/>
    </style:style>
    <style:style style:name="T118" style:family="text">
      <style:text-properties officeooo:rsid="00249d8a" fo:background-color="transparent" loext:char-shading-value="0"/>
    </style:style>
    <style:style style:name="T119" style:family="text">
      <style:text-properties officeooo:rsid="003a2c03" fo:background-color="transparent" loext:char-shading-value="0"/>
    </style:style>
    <style:style style:name="T120" style:family="text">
      <style:text-properties officeooo:rsid="005160cf" fo:background-color="transparent" loext:char-shading-value="0"/>
    </style:style>
    <style:style style:name="T121" style:family="text">
      <style:text-properties officeooo:rsid="0056860e" fo:background-color="transparent" loext:char-shading-value="0"/>
    </style:style>
    <style:style style:name="T12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23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24" style:family="text">
      <style:text-properties style:font-name="Arial" fo:font-size="11pt" style:font-size-asian="11pt" style:font-size-complex="11pt"/>
    </style:style>
    <style:style style:name="T125" style:family="text">
      <style:text-properties style:font-name="Arial" fo:font-size="11pt" officeooo:rsid="0032819c" style:font-size-asian="11pt" style:font-size-complex="11pt"/>
    </style:style>
    <style:style style:name="T126" style:family="text">
      <style:text-properties officeooo:rsid="0029cb2a"/>
    </style:style>
    <style:style style:name="T127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28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29" style:family="text">
      <style:text-properties style:text-position="0% 100%" style:text-underline-style="none" fo:font-weight="normal" officeooo:rsid="004eff1e" fo:background-color="transparent" loext:char-shading-value="0" style:font-weight-asian="normal" style:font-weight-complex="normal"/>
    </style:style>
    <style:style style:name="T130" style:family="text">
      <style:text-properties style:text-position="0% 100%" style:text-underline-style="none" fo:font-weight="normal" officeooo:rsid="00518917" fo:background-color="transparent" loext:char-shading-value="0" style:font-weight-asian="normal" style:font-weight-complex="normal"/>
    </style:style>
    <style:style style:name="T131" style:family="text">
      <style:text-properties style:text-position="0% 100%" style:text-underline-style="none" fo:font-weight="normal" officeooo:rsid="0056860e" fo:background-color="transparent" loext:char-shading-value="0" style:font-weight-asian="normal" style:font-weight-complex="normal"/>
    </style:style>
    <style:style style:name="T132" style:family="text">
      <style:text-properties officeooo:rsid="002bca23"/>
    </style:style>
    <style:style style:name="T133" style:family="text">
      <style:text-properties officeooo:rsid="002d49bc"/>
    </style:style>
    <style:style style:name="T134" style:family="text">
      <style:text-properties officeooo:rsid="002fefb6"/>
    </style:style>
    <style:style style:name="T135" style:family="text">
      <style:text-properties officeooo:rsid="0032fd33"/>
    </style:style>
    <style:style style:name="T136" style:family="text">
      <style:text-properties officeooo:rsid="003a2c03"/>
    </style:style>
    <style:style style:name="T137" style:family="text">
      <style:text-properties officeooo:rsid="003adaf8"/>
    </style:style>
    <style:style style:name="T138" style:family="text">
      <style:text-properties style:font-name-complex="Calibri"/>
    </style:style>
    <style:style style:name="T139" style:family="text">
      <style:text-properties officeooo:rsid="0022d51b" style:font-name-complex="Calibri"/>
    </style:style>
    <style:style style:name="T140" style:family="text">
      <style:text-properties officeooo:rsid="004770a6"/>
    </style:style>
    <style:style style:name="T141" style:family="text">
      <style:text-properties officeooo:rsid="00d2eb41"/>
    </style:style>
    <style:style style:name="T142" style:family="text">
      <style:text-properties officeooo:rsid="0004bc86"/>
    </style:style>
    <style:style style:name="T143" style:family="text">
      <style:text-properties officeooo:rsid="00489672"/>
    </style:style>
    <style:style style:name="T144" style:family="text">
      <style:text-properties officeooo:rsid="004b1f03"/>
    </style:style>
    <style:style style:name="T145" style:family="text">
      <style:text-properties officeooo:rsid="0025d202"/>
    </style:style>
    <style:style style:name="T146" style:family="text">
      <style:text-properties fo:font-weight="bold" style:font-weight-asian="bold" style:font-name-complex="Times New Roman1"/>
    </style:style>
    <style:style style:name="T147" style:family="text">
      <style:text-properties style:font-name-complex="Times New Roman1"/>
    </style:style>
    <style:style style:name="T148" style:family="text">
      <style:text-properties officeooo:rsid="004ddbc3"/>
    </style:style>
    <style:style style:name="T149" style:family="text">
      <style:text-properties officeooo:rsid="000ff0db"/>
    </style:style>
    <style:style style:name="T150" style:family="text">
      <style:text-properties officeooo:rsid="00105607"/>
    </style:style>
    <style:style style:name="T151" style:family="text">
      <style:text-properties officeooo:rsid="00133248"/>
    </style:style>
    <style:style style:name="T152" style:family="text">
      <style:text-properties officeooo:rsid="00105f8b"/>
    </style:style>
    <style:style style:name="T153" style:family="text">
      <style:text-properties officeooo:rsid="0011213d"/>
    </style:style>
    <style:style style:name="T154" style:family="text">
      <style:text-properties officeooo:rsid="0012c493"/>
    </style:style>
    <style:style style:name="T155" style:family="text">
      <style:text-properties officeooo:rsid="0013a490"/>
    </style:style>
    <style:style style:name="T156" style:family="text">
      <style:text-properties officeooo:rsid="005160cf"/>
    </style:style>
    <style:style style:name="T157" style:family="text">
      <style:text-properties officeooo:rsid="007c3415" style:font-name-asian="Times New Roman" style:font-name-complex="Arial2"/>
    </style:style>
    <style:style style:name="T158" style:family="text">
      <style:text-properties officeooo:rsid="00518917"/>
    </style:style>
    <style:style style:name="T159" style:family="text">
      <style:text-properties officeooo:rsid="00057740"/>
    </style:style>
    <style:style style:name="T160" style:family="text">
      <style:text-properties officeooo:rsid="0060a2ef"/>
    </style:style>
    <style:style style:name="T161" style:family="text">
      <style:text-properties officeooo:rsid="005333e2"/>
    </style:style>
    <style:style style:name="T162" style:family="text">
      <style:text-properties officeooo:rsid="005361bd"/>
    </style:style>
    <style:style style:name="T163" style:family="text">
      <style:text-properties officeooo:rsid="0055f96b"/>
    </style:style>
    <style:style style:name="T164" style:family="text">
      <style:text-properties officeooo:rsid="001478e3"/>
    </style:style>
    <style:style style:name="T165" style:family="text">
      <style:text-properties officeooo:rsid="00c0d16f"/>
    </style:style>
    <style:style style:name="T166" style:family="text">
      <style:text-properties officeooo:rsid="0056860e"/>
    </style:style>
    <style:style style:name="T167" style:family="text">
      <style:text-properties officeooo:rsid="005866e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Załącznik nr <text:span text:style-name="T136">3.</text:span><text:span text:style-name="T166">2</text:span><text:span text:style-name="T136">.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44">Nazwa firmy:</text:p>
          </table:table-cell>
          <table:covered-table-cell/>
          <table:table-cell table:style-name="Tabela18.C1" table:number-columns-spanned="2" office:value-type="string">
            <text:p text:style-name="P144"/>
            <text:p text:style-name="P14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44">Adres </text:p>
            <text:p text:style-name="P144">(<text:span text:style-name="T17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4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44">NIP:</text:p>
          </table:table-cell>
          <table:covered-table-cell/>
          <table:table-cell table:style-name="Tabela18.C2" table:number-columns-spanned="2" office:value-type="string">
            <text:p text:style-name="P144"/>
          </table:table-cell>
          <table:covered-table-cell/>
        </table:table-row>
        <table:table-row>
          <table:table-cell table:style-name="Tabela18.A2" office:value-type="string">
            <text:p text:style-name="P144">Numer <text:s/>telefonu:</text:p>
          </table:table-cell>
          <table:table-cell table:style-name="Tabela18.A2" office:value-type="string">
            <text:p text:style-name="P144"/>
            <text:p text:style-name="P144"/>
          </table:table-cell>
          <table:table-cell table:style-name="Tabela18.A2" office:value-type="string">
            <text:p text:style-name="P144">e-mail</text:p>
          </table:table-cell>
          <table:table-cell table:style-name="Tabela18.C2" office:value-type="string">
            <text:p text:style-name="P144"/>
            <text:p text:style-name="P144"/>
          </table:table-cell>
        </table:table-row>
      </table:table>
      <text:p text:style-name="P108"/>
      <text:p text:style-name="P109"/>
      <text:p text:style-name="P110">O F E R T A</text:p>
      <text:p text:style-name="P116"/>
      <text:p text:style-name="P114">Niniejszym składam ofertę w postępowaniu w trybie <text:span text:style-name="T13">podstawowym bez negocjacji</text:span><text:span text:style-name="T11">, <text:s/></text:span><text:span text:style-name="T12">na realizację zamówienia pn: </text:span></text:p>
      <text:p text:style-name="P115"><text:span text:style-name="Domyślna_20_czcionka_20_akapitu"><text:span text:style-name="T62">R</text:span></text:span><text:span text:style-name="Domyślna_20_czcionka_20_akapitu"><text:span text:style-name="T63">emont cząstkowy nawierzchni bitumicznych dróg powiatowych i gminnych w Radlinie masą mineralno-asfaltową na gorąco i inne roboty bieżącego utrzymania dróg z podziałem na dwie części;</text:span></text:span></text:p>
      <text:p text:style-name="P112"><text:s/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75"><text:span text:style-name="T158">Część</text:span> nr <text:span text:style-name="T163">II</text:span>: </text:p>
          </table:table-cell>
          <table:table-cell table:style-name="Tabela19.A1" office:value-type="string">
            <text:p text:style-name="P80"><text:span text:style-name="T20">Remont cząstkowy nawierzchni bitumicznych dróg </text:span><text:span text:style-name="T21">gminnych w Radlinie masą mineralno-asfaltową na gorąco i inne roboty bieżącego utrzymania dróg.</text:span></text:p>
          </table:table-cell>
        </table:table-row>
      </table:table>
      <text:p text:style-name="P94"/>
      <text:p text:style-name="P113">zgodnie z wymogami określonymi w specyfikacji warunków zamówienia i projekcie umowy.</text:p>
      <text:p text:style-name="P117"/>
      <text:p text:style-name="P117">1. Oświadczam, że zapoznałem się ze specyfikacją warunków zamówienia i zawarte w niej</text:p>
      <text:p text:style-name="P117">wymagania oraz warunki zawarcia umowy przyjmuję bez zastrzeżeń.</text:p>
      <text:p text:style-name="P117"/>
      <text:p text:style-name="P117">2. Deklaruję, wykonanie przedmiotu zamówienia:</text:p>
      <text:p text:style-name="P1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52"/>
            <text:p text:style-name="P152">Lp.</text:p>
          </table:table-cell>
          <table:table-cell table:style-name="Tabela4.A1" office:value-type="string">
            <text:p text:style-name="P152"/>
            <text:p text:style-name="P152">Opis robót</text:p>
          </table:table-cell>
          <table:table-cell table:style-name="Tabela4.A1" office:value-type="string">
            <text:p text:style-name="P152">Jednostka obmiaru</text:p>
          </table:table-cell>
          <table:table-cell table:style-name="Tabela4.A1" office:value-type="string">
            <text:p text:style-name="P152">Ilość jedn. obm.</text:p>
          </table:table-cell>
          <table:table-cell table:style-name="Tabela4.A1" office:value-type="string">
            <text:p text:style-name="P150">Cena jednostkowa</text:p>
            <text:p text:style-name="P150">netto </text:p>
            <text:p text:style-name="P150">(zł)</text:p>
          </table:table-cell>
          <table:table-cell table:style-name="Tabela4.F1" office:value-type="string">
            <text:p text:style-name="P188">Wartość </text:p>
          </table:table-cell>
        </table:table-row>
        <table:table-row>
          <table:table-cell table:style-name="Tabela4.A2" office:value-type="string">
            <text:p text:style-name="P158">1.</text:p>
          </table:table-cell>
          <table:table-cell table:style-name="Tabela4.A2" office:value-type="string">
            <text:p text:style-name="P164">Remont cząstkowy mieszanką mineralno - asfaltową na gorąco z użyciem piły spalinowej <text:span text:style-name="T149">z transportem mieszanki, wywozem materiału z rozbiórki</text:span></text:p>
          </table:table-cell>
          <table:table-cell table:style-name="Tabela4.A2" office:value-type="string">
            <text:p text:style-name="P167"/>
            <text:p text:style-name="P158">Mg</text:p>
          </table:table-cell>
          <table:table-cell table:style-name="Tabela4.A2" office:value-type="string">
            <text:p text:style-name="P167"/>
            <text:p text:style-name="P171">10</text:p>
          </table:table-cell>
          <table:table-cell table:style-name="Tabela4.A2" office:value-type="string">
            <text:p text:style-name="P179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58">2.</text:p>
          </table:table-cell>
          <table:table-cell table:style-name="Tabela4.A2" office:value-type="string">
            <text:p text:style-name="P164">Remont uszkodzeń nawierzchni bitumicznych mieszanką mineralno - asfaltową na gorąco z użyciem frezarki <text:span text:style-name="T100">(nakładka śr. gr. 5cm) z wywozem materiału z rozbiórki</text:span></text:p>
          </table:table-cell>
          <table:table-cell table:style-name="Tabela4.A2" office:value-type="string">
            <text:p text:style-name="P167"/>
            <text:p text:style-name="P158">Mg</text:p>
          </table:table-cell>
          <table:table-cell table:style-name="Tabela4.A2" office:value-type="string">
            <text:p text:style-name="P167"/>
            <text:p text:style-name="P171">50</text:p>
          </table:table-cell>
          <table:table-cell table:style-name="Tabela4.A2" office:value-type="string">
            <text:p text:style-name="P179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59">3.</text:p>
          </table:table-cell>
          <table:table-cell table:style-name="Tabela4.A2" office:value-type="string">
            <text:p text:style-name="P165">Naprawa spękań nawierzchni jezdni – <text:span text:style-name="T150">nacięcie rowka wzdłuż spękań nawierzchni asfaltobetonowej i wypełnienie szczelin masą zalewową asfaltową</text:span></text:p>
          </table:table-cell>
          <table:table-cell table:style-name="Tabela4.A2" office:value-type="string">
            <text:p text:style-name="P168"/>
            <text:p text:style-name="P168">mb</text:p>
          </table:table-cell>
          <table:table-cell table:style-name="Tabela4.A2" office:value-type="string">
            <text:p text:style-name="P168"/>
            <text:p text:style-name="P172"><text:span text:style-name="T164">5</text:span>0</text:p>
          </table:table-cell>
          <table:table-cell table:style-name="Tabela4.A2" office:value-type="string">
            <text:p text:style-name="P179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59">4.</text:p>
            <text:p text:style-name="P159"/>
          </table:table-cell>
          <table:table-cell table:style-name="Tabela4.A2" office:value-type="string">
            <text:p text:style-name="P160"/>
            <text:p text:style-name="P160">Regulacja <text:span text:style-name="T101">wpustów i studni kanalizacji deszczowej</text:span></text:p>
          </table:table-cell>
          <table:table-cell table:style-name="Tabela4.A2" office:value-type="string">
            <text:p text:style-name="P168"/>
            <text:p text:style-name="P168">szt</text:p>
          </table:table-cell>
          <table:table-cell table:style-name="Tabela4.A2" office:value-type="string">
            <text:p text:style-name="P168"/>
            <text:p text:style-name="P173">3</text:p>
          </table:table-cell>
          <table:table-cell table:style-name="Tabela4.A2" office:value-type="string">
            <text:p text:style-name="P179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1">5.</text:p>
          </table:table-cell>
          <table:table-cell table:style-name="Tabela4.A2" office:value-type="string">
            <text:p text:style-name="P166">Frezowanie korekcyjne deformacji nawierzchni śr. grubość 4cm</text:p>
            <text:p text:style-name="P166"/>
          </table:table-cell>
          <table:table-cell table:style-name="Tabela4.A2" office:value-type="string">
            <text:p text:style-name="P168"/>
            <text:p text:style-name="P169">m2</text:p>
          </table:table-cell>
          <table:table-cell table:style-name="Tabela4.A2" office:value-type="string">
            <text:p text:style-name="P168"/>
            <text:p text:style-name="P174"><text:span text:style-name="T165">2</text:span>0</text:p>
          </table:table-cell>
          <table:table-cell table:style-name="Tabela4.A2" office:value-type="string">
            <text:p text:style-name="P180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2">6.</text:p>
          </table:table-cell>
          <table:table-cell table:style-name="Tabela4.A2" office:value-type="string">
            <text:p text:style-name="P163">Przełożenie krawężnika bez wymiany na nowy <text:span text:style-name="T151">na podsypce cementowo-piaskowej <text:s text:c="7"/></text:span>(z utylizacją gruzu)</text:p>
          </table:table-cell>
          <table:table-cell table:style-name="Tabela4.A2" office:value-type="string">
            <text:p text:style-name="P162"/>
            <text:p text:style-name="P162">mb</text:p>
          </table:table-cell>
          <table:table-cell table:style-name="Tabela4.A2" office:value-type="string">
            <text:p text:style-name="P162"/>
            <text:p text:style-name="P174"><text:span text:style-name="T165">1</text:span>0</text:p>
          </table:table-cell>
          <table:table-cell table:style-name="Tabela4.A2" office:value-type="string">
            <text:p text:style-name="P182"/>
          </table:table-cell>
          <table:table-cell table:style-name="Tabela4.F2" office:value-type="string">
            <text:p text:style-name="P157"/>
          </table:table-cell>
        </table:table-row>
        <text:soft-page-break/>
        <table:table-row>
          <table:table-cell table:style-name="Tabela4.A2" office:value-type="string">
            <text:p text:style-name="P162">7.</text:p>
          </table:table-cell>
          <table:table-cell table:style-name="Tabela4.A2" office:value-type="string">
            <text:p text:style-name="P163">Przełożenie krawężnika z wymianą <text:span text:style-name="T102">uszkodzonego krawężnika </text:span>na nowy <text:span text:style-name="T151">na podsypce cementowo-piaskowej <text:s text:c="14"/></text:span><text:s/>(z utylizacją gruzu)</text:p>
          </table:table-cell>
          <table:table-cell table:style-name="Tabela4.A2" office:value-type="string">
            <text:p text:style-name="P168"/>
            <text:p text:style-name="P162">mb</text:p>
          </table:table-cell>
          <table:table-cell table:style-name="Tabela4.A2" office:value-type="string">
            <text:p text:style-name="P162"/>
            <text:p text:style-name="P175"><text:span text:style-name="T165">1</text:span>0</text:p>
          </table:table-cell>
          <table:table-cell table:style-name="Tabela4.A2" office:value-type="string">
            <text:p text:style-name="P183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2">8.</text:p>
          </table:table-cell>
          <table:table-cell table:style-name="Tabela4.A2" office:value-type="string">
            <text:p text:style-name="P163">Wyrównanie podbudowy materiałem kamiennym sortowanym</text:p>
          </table:table-cell>
          <table:table-cell table:style-name="Tabela4.A2" office:value-type="string">
            <text:p text:style-name="P162"/>
            <text:p text:style-name="P162">m3</text:p>
            <text:p text:style-name="P162"/>
          </table:table-cell>
          <table:table-cell table:style-name="Tabela4.A2" office:value-type="string">
            <text:p text:style-name="P162"/>
            <text:p text:style-name="P176">5</text:p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2">9.</text:p>
          </table:table-cell>
          <table:table-cell table:style-name="Tabela4.A2" office:value-type="string">
            <text:p text:style-name="P163">Przełożenie nawierzchni z kostki betonowej <text:span text:style-name="T152">(szara, kolorowa)</text:span></text:p>
            <text:p text:style-name="P163"><text:span text:style-name="T103">20x10 </text:span>na podsypce <text:span text:style-name="T153">cementowo-</text:span>piaskowej bez wymiany kostki<text:span text:style-name="T102">(z utylizacją gruzu) spoiny wypełnione piskiem</text:span></text:p>
          </table:table-cell>
          <table:table-cell table:style-name="Tabela4.A2" office:value-type="string">
            <text:p text:style-name="P168"/>
            <text:p text:style-name="P162">m2</text:p>
            <text:p text:style-name="P162"/>
          </table:table-cell>
          <table:table-cell table:style-name="Tabela4.A2" office:value-type="string">
            <text:p text:style-name="P162"/>
            <text:p text:style-name="P177">5</text:p>
          </table:table-cell>
          <table:table-cell table:style-name="Tabela4.A2" office:value-type="string">
            <text:p text:style-name="P185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2">10.</text:p>
          </table:table-cell>
          <table:table-cell table:style-name="Tabela4.A2" office:value-type="string">
            <text:p text:style-name="P163">Przełożenie nawierzchni z kostki betonowej <text:span text:style-name="T152">(szara, kolorowa)</text:span></text:p>
            <text:p text:style-name="P163"><text:span text:style-name="T103">20x10 </text:span>na podsypce <text:span text:style-name="T154">cementowo-</text:span>piaskowej z wymian<text:span text:style-name="T102">ą kostki uszkodzonej na nową (z utylizacją gruzu)</text:span></text:p>
          </table:table-cell>
          <table:table-cell table:style-name="Tabela4.A2" office:value-type="string">
            <text:p text:style-name="P168"/>
            <text:p text:style-name="P170">m2</text:p>
          </table:table-cell>
          <table:table-cell table:style-name="Tabela4.A2" office:value-type="string">
            <text:p text:style-name="P162"/>
            <text:p text:style-name="P176">5</text:p>
          </table:table-cell>
          <table:table-cell table:style-name="Tabela4.A2" office:value-type="string">
            <text:p text:style-name="P184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55">11.</text:p>
          </table:table-cell>
          <table:table-cell table:style-name="Tabela4.A2" office:value-type="string">
            <text:p text:style-name="P156">Przełożenie obrzeża <text:span text:style-name="T155">betonowego na ławie betonowej</text:span> (z utylizacją gruzu) bez wymiany na nowe</text:p>
          </table:table-cell>
          <table:table-cell table:style-name="Tabela4.A2" office:value-type="string">
            <text:p text:style-name="P149">mb</text:p>
          </table:table-cell>
          <table:table-cell table:style-name="Tabela4.A2" office:value-type="string">
            <text:p text:style-name="P178">15</text:p>
          </table:table-cell>
          <table:table-cell table:style-name="Tabela4.E12">
            <text:p text:style-name="P185"/>
          </table:table-cell>
          <table:table-cell table:style-name="Tabela4.F12">
            <text:p text:style-name="P154"/>
          </table:table-cell>
        </table:table-row>
        <table:table-row>
          <table:table-cell table:style-name="Tabela4.A2" office:value-type="string">
            <text:p text:style-name="P147">12.</text:p>
          </table:table-cell>
          <table:table-cell table:style-name="Tabela4.A2" office:value-type="string">
            <text:p text:style-name="P148">Przełożenie obrzeża <text:span text:style-name="T155">betonowego na ławie betonowej</text:span> <text:span text:style-name="T154">z wymianą obrzeża na nowy </text:span>(z utylizacją gruzu) </text:p>
          </table:table-cell>
          <table:table-cell table:style-name="Tabela4.A2" office:value-type="string">
            <text:p text:style-name="P149">mb</text:p>
          </table:table-cell>
          <table:table-cell table:style-name="Tabela4.A2" office:value-type="string">
            <text:p text:style-name="P178">15</text:p>
          </table:table-cell>
          <table:table-cell table:style-name="Tabela4.E12">
            <text:p text:style-name="P181"/>
          </table:table-cell>
          <table:table-cell table:style-name="Tabela4.F12">
            <text:p text:style-name="P154"/>
          </table:table-cell>
        </table:table-row>
        <table:table-row>
          <table:table-cell table:style-name="Tabela4.A1" table:number-columns-spanned="2" office:value-type="string">
            <text:p text:style-name="P153">Cena zamówienia netto</text:p>
          </table:table-cell>
          <table:covered-table-cell/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F2" office:value-type="string">
            <text:p text:style-name="P187"/>
          </table:table-cell>
        </table:table-row>
        <table:table-row>
          <table:table-cell table:style-name="Tabela4.A2" table:number-columns-spanned="2" office:value-type="string">
            <text:p text:style-name="P151">Podatek VAT 23%</text:p>
          </table:table-cell>
          <table:covered-table-cell/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F2" office:value-type="string">
            <text:p text:style-name="P187"/>
          </table:table-cell>
        </table:table-row>
        <table:table-row>
          <table:table-cell table:style-name="Tabela4.A2" table:number-columns-spanned="2" office:value-type="string">
            <text:p text:style-name="P151">Cena zamówienia brutto</text:p>
          </table:table-cell>
          <table:covered-table-cell/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A2" office:value-type="string">
            <text:p text:style-name="P152">x</text:p>
          </table:table-cell>
          <table:table-cell table:style-name="Tabela4.F2" office:value-type="string">
            <text:p text:style-name="P187"/>
          </table:table-cell>
        </table:table-row>
      </table:table>
      <text:p text:style-name="P117"/>
      <text:p text:style-name="P5"><text:span text:style-name="T22">Powyższa cena obejmuje pełny zakres zamówienia określony w warunkach specyfikacji warunków zamówienia</text:span><text:span text:style-name="T23">.</text:span></text:p>
      <text:p text:style-name="P6"/>
      <text:p text:style-name="P11"><text:span text:style-name="T30">2. </text:span><text:span text:style-name="T31">Oświadczam, że:</text:span></text:p>
      <text:p text:style-name="P7"/>
      <text:p text:style-name="P7">1) przedmiot zamówienia wykonamy w terminie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0">a)</text:p>
          </table:table-cell>
          <table:table-cell table:style-name="Tabela2.A1" office:value-type="string">
            <text:p text:style-name="P189">Istniejące uszkodzenia: <text:s text:c="24"/>do <text:span text:style-name="T162">21</text:span> dni od daty przekazania,</text:p>
          </table:table-cell>
        </table:table-row>
        <table:table-row>
          <table:table-cell table:style-name="Tabela2.A1" office:value-type="string">
            <text:p text:style-name="P190">b)</text:p>
          </table:table-cell>
          <table:table-cell table:style-name="Tabela2.A1" office:value-type="string">
            <text:p text:style-name="P189">Kolejne uszkodzenia: <text:s text:c="27"/>do 14 dni od daty przekazania,</text:p>
          </table:table-cell>
        </table:table-row>
        <table:table-row>
          <table:table-cell table:style-name="Tabela2.A1" office:value-type="string">
            <text:p text:style-name="P190">c)</text:p>
          </table:table-cell>
          <table:table-cell table:style-name="Tabela2.A1" office:value-type="string">
            <text:p text:style-name="P193">Ostateczny termin wykonania umowy: maksymalnie do 7 miesięcy od daty zawarcia umowy.</text:p>
          </table:table-cell>
        </table:table-row>
      </table:table>
      <text:p text:style-name="P9"/>
      <text:p text:style-name="P8"><text:span text:style-name="T42">2) n</text:span>a wykonane roboty i zastosowane materiały udzielę …………… <text:s/>miesięc<text:span text:style-name="T43">y gwarancji </text:span><text:span text:style-name="T44">, licząc o</text:span>d <text:s/>dnia podpisania protokołu odbioru <text:span text:style-name="T44">końcowego </text:span>robót budowlanych <text:span text:style-name="T5">(kryterium oceny ofert, rozdział XXV ust. 2.2. SWZ)</text:span>,</text:p>
      <text:p text:style-name="P7"/>
      <text:p text:style-name="P10">3) <text:span text:style-name="T45"><text:s/>deklaruję karę </text:span><text:span text:style-name="T6">za zwłokę w oddaniu przedmiotu umowy w wysokości …….. <text:s/></text:span><text:span text:style-name="T7">zł za każdy dzień zwłoki </text:span><text:span text:style-name="T5">(kryterium oceny ofert, rozdział XXV ust. 2.3. SWZ)</text:span></text:p>
      <text:p text:style-name="P18"/>
      <text:p text:style-name="P13"><text:span text:style-name="T32">4</text:span><text:span text:style-name="T29">) </text:span><text:span text:style-name="T26">zapoznałem się ze specyfikacją warunków zamówienia, zawarte w niej </text:span><text:span text:style-name="T27">wymagania oraz warunki zawarcia umowy przyjmuję bez zastrzeżeń.</text:span></text:p>
      <text:p text:style-name="P9"/>
      <text:p text:style-name="P11"><text:span text:style-name="T42">5)</text:span> wybór niniejszej oferty …………………… (będzie / nie będzie) <text:s/>prowadził do powstania u Zamawiającego obowiązku podatkowego;</text:p>
      <text:p text:style-name="P11"/>
      <text:p text:style-name="P11">W związku z powstaniem u Zamawiającego obowiązku podatkowego wskazujemy:</text:p>
      <text:p text:style-name="P11"/>
      <text:p text:style-name="P3"><text:span text:style-name="T84">a.</text:span><text:span text:style-name="T83"> naz</text:span><text:span text:style-name="T82">wę (rodzaj) towaru lub usługi, których dostawa lub świadczenie będą prowadziły do powstania obowiązku podatkowego: ………………………………………………......…........……………………………</text:span><text:span text:style-name="T84">.</text:span></text:p>
      <text:p text:style-name="P4"><text:soft-page-break/></text:p>
      <text:p text:style-name="P92"><text:span text:style-name="T84">b.</text:span><text:span text:style-name="T83"> </text:span><text:span text:style-name="T82">wartość towaru lub usługi objętego obowiązkiem podatkowym Zamawiającego, bez kwoty podatku:</text:span></text:p>
      <text:p text:style-name="P93">………………………………………………………………………………………………………………………..</text:p>
      <text:p text:style-name="P93"/>
      <text:p text:style-name="P2"><text:span text:style-name="T105">c. </text:span>stawkę podatku od towarów i usług, która zgodnie z wiedzą Wykonawcy, będzie miała zastosowanie:</text:p>
      <text:p text:style-name="P2">………………………………………………………………………………………………………………………...</text:p>
      <text:p text:style-name="P11"/>
      <text:p text:style-name="P14"><text:span text:style-name="T42">6</text:span>) <text:span text:style-name="T8">jesteśmy związani niniejsza ofertą <text:s/></text:span><text:span text:style-name="T9">w <text:s/></text:span><text:span text:style-name="T10">terminie wskazanym w rozdziale XXIV pkt 1 SWZ</text:span><text:span text:style-name="T8">;</text:span></text:p>
      <text:p text:style-name="P20"/>
      <text:p text:style-name="P42"><text:span text:style-name="T24">7</text:span><text:span text:style-name="T25">) </text:span><text:span text:style-name="T46">certyfikaty i atesty na materiały budowlane przedłożę w momencie ich dostawy na budowę;</text:span></text:p>
      <text:p text:style-name="P23"/>
      <text:p text:style-name="P22"><text:span text:style-name="T32">8</text:span><text:span text:style-name="T33">) </text:span><text:span text:style-name="Domyślna_20_czcionka_20_akapitu"><text:span text:style-name="T54">przez cały okres wykonywania umowy będę zatrudniał, na podstawie umowy o pracę w rozumieniu przepisów ustawy z dnia 26 czerwca 1974 r. - Kodeks pracy, z co najmniej minimalnym wynagrodzeniem, w/w osoby, które w trakcie realizacji niniejszego zamówienia będą wykonywać czynności </text:span></text:span><text:span text:style-name="Domyślna_20_czcionka_20_akapitu"><text:span text:style-name="T55">wchodzące w tzw</text:span></text:span><text:span text:style-name="Domyślna_20_czcionka_20_akapitu"><text:span text:style-name="T56">. koszty bezpośrednie, </text:span></text:span><text:span text:style-name="Domyślna_20_czcionka_20_akapitu"><text:span text:style-name="T57">deklaracja ta </text:span></text:span><text:span text:style-name="Domyślna_20_czcionka_20_akapitu"><text:span text:style-name="T56">dotyczy osób, które wykonują czynności bezpośrednio związane z wykonaniem robót czyli tzw. pracowników fizycznych.</text:span></text:span></text:p>
      <text:p text:style-name="P21"/>
      <text:p text:style-name="P21"><text:span text:style-name="T42">9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145">roboty wymien</text:span><text:span text:style-name="T144">i</text:span><text:span text:style-name="T145">one w pkt 8)</text:span>,</text:p>
      <text:p text:style-name="P60"><text:span text:style-name="Domyślna_20_czcionka_20_akapitu"><text:span text:style-name="T58"/></text:span></text:p>
      <text:p text:style-name="P61"><text:span text:style-name="Domyślna_20_czcionka_20_akapitu"><text:span text:style-name="T59">10</text:span></text:span><text:span text:style-name="Domyślna_20_czcionka_20_akapitu"><text:span text:style-name="T60">) </text:span></text:span><text:span text:style-name="T67">jestem </text:span><text:span text:style-name="T68">przedsiębiorstwem </text:span><text:span text:style-name="T67">……………………… </text:span><text:span text:style-name="T74">(</text:span><text:span text:style-name="T75">mikro, małym, średnim</text:span><text:span text:style-name="T74">)</text:span><text:span text:style-name="T69"> </text:span></text:p>
      <text:p text:style-name="P19"/>
      <text:p text:style-name="P62"><text:span text:style-name="T70">3</text:span><text:span text:style-name="T71">. W</text:span><text:span text:style-name="T66"> przedmiotowym postępowaniu, wadium zostało wniesione w formie pieniężnej.</text:span></text:p>
      <text:p text:style-name="P21">Wadium proszę zwrócić na rachunek bankowy nr: <text:s/>………………………………………………………………………………………………………………..</text:p>
      <text:p text:style-name="P67"/>
      <text:p text:style-name="P11"><text:span text:style-name="T42">4</text:span>. W związku z art. <text:span text:style-name="T106">462 ust. 2</text:span> <text:s/>ustawy Pzp informuję, że zamierzam powierzyć Podwykonawcom realizację następujących części zamówienia: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1">Lp.</text:p>
          </table:table-cell>
          <table:table-cell table:style-name="Tabela7.A1" office:value-type="string">
            <text:p text:style-name="P81">Nazwa części zamówienia</text:p>
          </table:table-cell>
          <table:table-cell table:style-name="Tabela7.C1" office:value-type="string">
            <text:p text:style-name="P81"><text:span text:style-name="T106">Dane</text:span> Podwykonawcy</text:p>
          </table:table-cell>
        </table:table-row>
        <table:table-row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C2" office:value-type="string">
            <text:p text:style-name="P81"/>
          </table:table-cell>
        </table:table-row>
      </table:table>
      <text:p text:style-name="P11"/>
      <text:p text:style-name="P30"><text:span text:style-name="Domyślna_20_czcionka_20_akapitu"><text:span text:style-name="T52">5</text:span></text:span><text:span text:style-name="Domyślna_20_czcionka_20_akapitu"><text:span text:style-name="T51">. </text:span></text:span><text:span text:style-name="Domyślna_20_czcionka_20_akapitu"><text:span text:style-name="T49">O ś w i a d c z a m, <text:s/>że </text:span></text:span><text:span text:style-name="Domyślna_20_czcionka_20_akapitu"><text:span text:style-name="T50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0"><text:span text:style-name="Domyślna_20_czcionka_20_akapitu"><text:span text:style-name="T50"/></text:span></text:p>
      <text:p text:style-name="P39"><text:span text:style-name="Domyślna_20_czcionka_20_akapitu"><text:span text:style-name="T48">6</text:span></text:span><text:span text:style-name="Domyślna_20_czcionka_20_akapitu"><text:span text:style-name="T16">. </text:span></text:span><text:span text:style-name="Domyślna_20_czcionka_20_akapitu"><text:span text:style-name="T15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9"><text:span text:style-name="Domyślna_20_czcionka_20_akapitu"><text:span text:style-name="T104"/></text:span></text:p>
      <text:p text:style-name="P95">Załączniki do formularza ofertowego:</text:p>
      <text:p text:style-name="P124"><text:span text:style-name="T72">1. </text:span><text:span text:style-name="T82">Oświadczenia z art. </text:span><text:span text:style-name="T85">1</text:span><text:span text:style-name="T82">25 </text:span><text:span text:style-name="T85">ust. 1</text:span><text:span text:style-name="T82"> ustawy Pzp dotyczące </text:span><text:span text:style-name="T85">nie podleganiu wykluczeniu i spełnianiu warunków udziału w postępowaniu </text:span><text:span text:style-name="T79">oraz </text:span><text:span text:style-name="T80">o nie podleganiu </text:span><text:span text:style-name="T81">wykluczeniu na podstawie art. 7 ust. 1 ustawy z dnia 13 kwietnia 2022 r. o szczególnych rozwiązaniach w zakresie przeciwdziałania wspieraniu agresji na Ukrainę oraz służących ochronie bezpieczeństwa narodowego (Dz.U. z 2022 r. poz. 835)</text:span><text:span text:style-name="T85"> - </text:span><text:span text:style-name="T82">zgodnie z załącznikiem nr </text:span><text:span text:style-name="T86">3</text:span><text:span text:style-name="T91">.</text:span><text:span text:style-name="T94">1.1.</text:span><text:span text:style-name="T82"> do SWZ,</text:span></text:p>
      <text:p text:style-name="P123"><text:span text:style-name="T88">2</text:span><text:span text:style-name="T82">. Dokumenty rejestrowe potwierdzające u</text:span><text:span text:style-name="T87">mocowanie</text:span><text:span text:style-name="T82"> osoby składającej ofertę do reprezentowania Wykonawcy w obrocie prawnym tj. </text:span><text:span text:style-name="T97">aktualny <text:s/>odpis <text:s/>z właściwego rejestru lub centralnej ewidencji i informacji o działalności gospodarczej.</text:span><text:span text:style-name="T82"> </text:span></text:p>
      <text:p text:style-name="P125"><text:span text:style-name="T96">3</text:span><text:span text:style-name="T95">. </text:span><text:span text:style-name="T82">Zobowiązanie </text:span>podmiotu <text:span text:style-name="T109">innego</text:span> do udostępnienia Wykonawcy niezbędnych zasobów na potrzeby realizacji zamówienia, na zasadach określonych w art. <text:span text:style-name="T107">118 </text:span>ustawy Pzp – zgodnie z załącznikiem nr <text:span text:style-name="T156">3.1.2.</text:span> do SWZ (jeżeli dotyczy).</text:p>
      <text:p text:style-name="P96">4. Pełnomocnictwo do reprezentowania Wykonawcy, <text:span text:style-name="T108">jeżeli umocowanie osoby działającej w imieniu Wykonawcy nie wynika z </text:span><text:span text:style-name="T98">aktualnego <text:s/>odpisu <text:s/>z właściwego rejestru lub centralnej ewidencji i informacji o działalności gospodarczej.</text:span><text:span text:style-name="T108"> </text:span></text:p>
      <text:p text:style-name="P100"><text:soft-page-break/>5. <text:span text:style-name="T142">I</text:span><text:span text:style-name="T141">nformacje </text:span><text:span text:style-name="T93">potwierdzające zasadność zastrzeżenia informacji jako tajemnicy przedsiębiorstwa – </text:span><text:span text:style-name="T92">załącznik nr </text:span><text:span text:style-name="T94">3.1.3.</text:span><text:span text:style-name="T92"> </text:span><text:span text:style-name="T91">(jeżeli dotyczy).</text:span></text:p>
      <text:p text:style-name="P97">6. Dokument potwierdzający wniesienie wadium.</text:p>
      <text:p text:style-name="P99"><text:span text:style-name="T140">7</text:span>. Inne <text:span text:style-name="T109">załączniki </text:span>wynikające z treści SWZ <text:span text:style-name="T140">(jeżeli dotyczy)</text:span></text:p>
      <text:p text:style-name="P98"/>
      <text:p text:style-name="P98"/>
      <text:p text:style-name="P186"><text:span text:style-name="T77">*Z</text:span><text:span text:style-name="T76">godnie z zaleceniem Komisji Europejskiej z dnia 6.05.2003 r. dot. definicji mikroprzedsiębiorstw, </text:span><text:span text:style-name="T78"><text:line-break/></text:span><text:span text:style-name="T76">małych i średnich przedsiębiorstw (Dz. Urz. UE L 124 z 20.05.2003, str. 36):</text:span></text:p>
      <text:list xml:id="list781547601" text:style-name="WWNum116">
        <text:list-header>
          <text:p text:style-name="P194"><text:span text:style-name="T146">mikroprzedsiębiorstwo</text:span><text:span text:style-name="T147"> – to przedsiębiorstwo zatrudniające mniej niż 10 osób i którego roczny obrót lub roczna suma bilansowa nie przekracza 2 mln EUR;</text:span></text:p>
          <text:p text:style-name="P194"><text:span text:style-name="T146">małe przedsiębiorstwo</text:span><text:span text:style-name="T147"> – to przedsiębiorstwo zatrudniające mniej niż 50 osób i którego roczny obrót lub roczna suma bilansowa nie przekracza 10 mln EUR;</text:span></text:p>
        </text:list-header>
      </text:list>
      <text:p text:style-name="P88"><text:span text:style-name="T146">średnie przedsiębiorstwa</text:span><text:span text:style-name="T147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92"><text:span text:style-name="T117">Z</text:span><text:span text:style-name="T116">ałącznik nr </text:span><text:span text:style-name="T118">3.</text:span><text:span text:style-name="T121">2</text:span><text:span text:style-name="T119">.</text:span><text:span text:style-name="T120">1</text:span><text:span text:style-name="T116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5">Nazwa firmy:</text:p>
          </table:table-cell>
          <table:table-cell table:style-name="Tabela10.B1" office:value-type="string">
            <text:p text:style-name="P145"/>
            <text:p text:style-name="P145"/>
          </table:table-cell>
        </table:table-row>
        <table:table-row>
          <table:table-cell table:style-name="Tabela10.A2" office:value-type="string">
            <text:p text:style-name="P145">Adres </text:p>
            <text:p text:style-name="P145">(<text:span text:style-name="T17">kod, miejscowość, ulica, województwo)</text:span></text:p>
          </table:table-cell>
          <table:table-cell table:style-name="Tabela10.B2" office:value-type="string">
            <text:p text:style-name="P145"/>
          </table:table-cell>
        </table:table-row>
      </table:table>
      <text:p text:style-name="P59"/>
      <text:p text:style-name="P24"><text:span text:style-name="T125">Postępowanie</text:span><text:span text:style-name="T124"> w trybie </text:span><text:span text:style-name="T53">podstawowym bez negocjacji</text:span><text:span text:style-name="T138">, <text:s/></text:span><text:span text:style-name="T139">na realizację zamówienia pn:</text:span></text:p>
      <text:p text:style-name="P26"/>
      <text:p text:style-name="P78"><text:span text:style-name="Domyślna_20_czcionka_20_akapitu"><text:span text:style-name="T64">R</text:span></text:span><text:span text:style-name="Domyślna_20_czcionka_20_akapitu"><text:span text:style-name="T65">emont cząstkowy nawierzchni bitumicznych dróg powiatowych i gminnych w Radlinie masą mineralno-asfaltową na gorąco i inne roboty bieżącego utrzymania dróg z podziałem na dwie części: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5"><text:span text:style-name="T161">Część </text:span>nr <text:span text:style-name="T163">II</text:span>: </text:p>
          </table:table-cell>
          <table:table-cell table:style-name="Tabela16.A1" office:value-type="string">
            <text:p text:style-name="P80"><text:span text:style-name="T20">Remont cząstkowy nawierzchni bitumicznych dróg </text:span><text:span text:style-name="T21">gminnych w Radlinie masą mineralno-asfaltową na gorąco i inne roboty bieżącego utrzymania dróg.</text:span></text:p>
          </table:table-cell>
        </table:table-row>
      </table:table>
      <text:p text:style-name="P48"/>
      <text:p text:style-name="P111">Oświadczenie Wykonawcy </text:p>
      <text:p text:style-name="P111">o nie podleganiu wykluczeniu i spełnianiu warunków udziału w postępowaniu,</text:p>
      <text:p text:style-name="P111">składane na podstawie art. <text:span text:style-name="T110">125 ust.</text:span> 1 ustawy Prawo zamówień publicznych </text:p>
      <text:p text:style-name="P15"/>
      <text:p text:style-name="P16"><text:span text:style-name="T28">(</text:span><text:span text:style-name="T38">tj. </text:span><text:span text:style-name="T28">Dz.U. z 2</text:span><text:span text:style-name="T38">02</text:span><text:span text:style-name="T39">2</text:span><text:span text:style-name="T28"> r. poz. </text:span><text:span text:style-name="T38">1</text:span><text:span text:style-name="T39">710</text:span><text:span text:style-name="T28"> z późn. zm.).</text:span></text:p>
      <text:p text:style-name="P15"/>
      <text:p text:style-name="P31"><text:span text:style-name="T28">O ś w i a d c z a m, <text:s/>że nie podlegam wykluczeniu z postępowania na podstawie art. </text:span><text:span text:style-name="T35">108 ust. 1 ustawy Pzp:</text:span></text:p>
      <text:p text:style-name="P33"/>
      <text:p text:style-name="P63"><text:span text:style-name="T73">1. </text:span><text:span text:style-name="T28">Z </text:span>postępowania o udzielenie zamówienia wyklucza się wykonawcę:</text:p>
      <text:p text:style-name="P68">1) będącego osobą fizyczną, którego prawomocnie skazano za przestępstwo:</text:p>
      <text:p text:style-name="P70">a) udziału w zorganizowanej grupie przestępczej albo związku mającym na celu popełnienie przestępstwa lub przestępstwa skarbowego, o którym mowa w art. 258 Kodeksu karnego, </text:p>
      <text:p text:style-name="P70">b) handlu ludźmi, o którym mowa w art. 189a Kodeksu karnego, </text:p>
      <text:p text:style-name="P70">c) <text:span text:style-name="T6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0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0">e) o charakterze terrorystycznym, o którym mowa w art. 115 § 20 Kodeksu karnego, lub mające na celu popełnienie tego przestępstwa, </text:p>
      <text:p text:style-name="P65"><text:span text:style-name="T111">f) </text:span><text:span text:style-name="T113">powierzenia wykonywania pracy małoletniemu cudzoziemcowi, o</text:span><text:span text:style-name="T112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5"><text:soft-page-break/><text:span text:style-name="T114">4) wobec k</text:span><text:span text:style-name="T115">tórego prawomocnie </text:span><text:span text:style-name="T114">orzeczono zakaz ubiegania się o zamówienia publiczne;</text:span></text:p>
      <text:p text:style-name="P7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1"/>
      <text:p text:style-name="P31"><text:span text:style-name="T28">O ś w i a d c z a m, <text:s/>że nie podlegam wykluczeniu z postępowania na podstawie art. </text:span><text:span text:style-name="T35">10</text:span><text:span text:style-name="T36">9</text:span><text:span text:style-name="T35"> ust. </text:span><text:span text:style-name="T37">5, 6, 7, 8, 9 i 10</text:span><text:span text:style-name="T35"> ustawy Pzp:</text:span></text:p>
      <text:p text:style-name="P142"/>
      <text:p text:style-name="P129">1. Z postępowania o udzielenie zamówienia zamawiający może wykluczyć wykonawcę:</text:p>
      <text:p text:style-name="P140">(...)</text:p>
      <text:p text:style-name="P140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40">6) jeżeli występuje konflikt interesów w rozumieniu art. 56 ust. 2, którego nie można skutecznie wy-eliminować w inny sposób niż przez wykluczenie wykonawcy;</text:p>
      <text:p text:style-name="P140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40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40">9) który bezprawnie wpływał lub próbował wpływać na czynności zamawiającego lub próbował po-zyskać lub pozyskał informacje poufne, mogące dać mu przewagę w postępowaniu o udzielenie zamówienia;</text:p>
      <text:p text:style-name="P140">10) który w wyniku lekkomyślności lub niedbalstwa przedstawił informacje wprowadzające w błąd, co mogło mieć istotny wpływ na decyzje podejmowane przez zamawiającego w postępowaniu o udzielenie zamówienia.</text:p>
      <text:p text:style-name="P137"/>
      <text:p text:style-name="P101"><text:span text:style-name="T82">O ś w i a d c z a 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T19">108 ust. 1 pkt 1,2,5 lub art. 109 ust. 1 <text:s/>pkt 5 i 7-10</text:span><text:span text:style-name="T18"> ustawy Pzp).</text:span><text:span text:style-name="T82"> </text:span></text:p>
      <text:p text:style-name="P105"/>
      <text:p text:style-name="P103"><text:span text:style-name="T82">Jednocześnie oświadczam, że w związku z ww. okoliczności</text:span><text:span text:style-name="T90">ami</text:span><text:span text:style-name="T82">, na podstawie art. </text:span><text:span text:style-name="T89">110 ust. 2</text:span><text:span text:style-name="T82"> ustawy Pzp podjąłem następujące środki naprawcze : ………………………………………………………………</text:span></text:p>
      <text:p text:style-name="P139"/>
      <text:p text:style-name="P122"><text:span text:style-name="T122">O ś w i a d c z a m, <text:s/>że spełniam warunki udziału w postępowaniu określone przez Zamawiającego w rozdziale X</text:span><text:span text:style-name="T123">I ust. 7</text:span><text:span text:style-name="T122"> SWZ, o których mowa w art. </text:span><text:span text:style-name="T123">112 ust, 2 </text:span><text:span text:style-name="T122">ustawy Pzp.</text:span></text:p>
      <text:p text:style-name="P118"/>
      <text:p text:style-name="P121">O ś w i a d c z a m, <text:s/>że w celu wykazania spełnienia warunków udziału w postępowaniu, określonych przez Zamawiającego w <text:span text:style-name="T126">r</text:span>ozdziale XI <text:span text:style-name="T126">ust 7</text:span> SWZ, polegam na zasobach następującego podmiotu:</text:p>
      <text:p text:style-name="P1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6">Nazwa firmy:</text:p>
          </table:table-cell>
          <table:table-cell table:style-name="Tabela3.B1" office:value-type="string">
            <text:p text:style-name="P146"/>
            <text:p text:style-name="P146"/>
          </table:table-cell>
        </table:table-row>
        <table:table-row>
          <table:table-cell table:style-name="Tabela3.A2" office:value-type="string">
            <text:p text:style-name="P146">Adres </text:p>
            <text:p text:style-name="P146"><text:soft-page-break/>(<text:span text:style-name="T17">kod, miejscowość, ulica, województwo)</text:span></text:p>
          </table:table-cell>
          <table:table-cell table:style-name="Tabela3.B2" office:value-type="string">
            <text:p text:style-name="P146"/>
          </table:table-cell>
        </table:table-row>
      </table:table>
      <text:p text:style-name="P121"/>
      <text:p text:style-name="P119">w zakresie określonym w załączniku nr <text:span text:style-name="T143">3.</text:span><text:span text:style-name="T167">2</text:span><text:span text:style-name="T156">.2.</text:span> do SWZ.</text:p>
      <text:p text:style-name="P119"/>
      <text:p text:style-name="P35">O ś w i a d c z a m, <text:s/>że nie podlegam wykluczeniu z postępowania na podstawie <text:s/><text:span text:style-name="T157">art. 7 ust. 1 ustawy z dnia 13 kwietnia 2022 r. o szczególnych rozwiązaniach w zakresie przeciwdziałania wspieraniu agresji na Ukrainę oraz służących ochronie bezpieczeństwa narodowego:</text:span></text:p>
      <text:p text:style-name="P37"/>
      <text:p text:style-name="P35"><text:bookmark text:name="page28R_mcid8"/><text:span text:style-name="T157">„Z postępowania o udzielenie zamówienia publicznego lub konkursu prowadzonego na podstawie ustawy z dnia 11 września 2019 r. – Prawo zamówień publicznych wyklucza się:</text:span><text:bookmark text:name="page28R_mcid9"/><text:span text:style-name="T157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157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157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157">”.<text:line-break/></text:span></text:p>
      <text:p text:style-name="P120"/>
      <text:p text:style-name="P107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0"><text:span text:style-name="T127">Załącznik nr </text:span><text:span text:style-name="T128">3</text:span><text:span text:style-name="T129">.</text:span><text:span text:style-name="T131">2</text:span><text:span text:style-name="T129">.</text:span><text:span text:style-name="T130">2</text:span><text:span text:style-name="T127"> do SIWZ</text:span></text:p>
      <text:p text:style-name="P8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83">Nazwa firmy:</text:p>
          </table:table-cell>
          <table:covered-table-cell/>
          <table:table-cell table:style-name="Tabela13.C1" table:number-columns-spanned="2" office:value-type="string">
            <text:p text:style-name="P83"/>
            <text:p text:style-name="P8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83">Adres </text:p>
            <text:p text:style-name="P83">(<text:span text:style-name="T17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8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83">NIP:</text:p>
          </table:table-cell>
          <table:covered-table-cell/>
          <table:table-cell table:style-name="Tabela13.C2" table:number-columns-spanned="2" office:value-type="string">
            <text:p text:style-name="P83"/>
          </table:table-cell>
          <table:covered-table-cell/>
        </table:table-row>
        <table:table-row>
          <table:table-cell table:style-name="Tabela13.A2" office:value-type="string">
            <text:p text:style-name="P83">Numer <text:s/>telefonu:</text:p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>e-mail</text:p>
          </table:table-cell>
          <table:table-cell table:style-name="Tabela13.C2" office:value-type="string">
            <text:p text:style-name="P83"/>
          </table:table-cell>
        </table:table-row>
      </table:table>
      <text:p text:style-name="P52"/>
      <text:p text:style-name="P52"/>
      <text:section text:style-name="Sect1" text:name="outerContainer">
        <text:section text:style-name="Sect1" text:name="sidebarContainer">
          <text:p text:style-name="P46">ZOBOWIĄZANIE PODMIOTU TRZECIEGO</text:p>
          <text:p text:style-name="P82">do udostępnienia zasobów na zasadach określonych </text:p>
          <text:p text:style-name="P82">w art. <text:span text:style-name="T137">118</text:span> ustawy Prawo zamówień publicznych.</text:p>
        </text:section>
      </text:section>
      <text:p text:style-name="P43"/>
      <text:p text:style-name="P43">Stosownie do art. <text:span text:style-name="T132">118 ust. 4 </text:span>ustawy Prawo zamówień publicznych (<text:span text:style-name="T148">tj. </text:span>Dz. U. z 20<text:span text:style-name="T148">2</text:span><text:span text:style-name="T158">2</text:span> r. poz. <text:span text:style-name="T148">1</text:span><text:span text:style-name="T158">710</text:span> z późn. zm.), zobowiązuję się do oddania do dyspozycji na rzecz Wykonawcy tj.:</text:p>
      <text:p text:style-name="P43"/>
      <text:p text:style-name="P43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43"/>
      <text:p text:style-name="P43">na potrzeby realizacji <text:span text:style-name="T135">w trybie podstawowym bez negocjacji </text:span>przedmiotowego zamówienia <text:span text:style-name="T135">pn</text:span><text:span text:style-name="T132">:</text:span></text:p>
      <text:p text:style-name="P43"/>
      <text:p text:style-name="P78"><text:span text:style-name="Domyślna_20_czcionka_20_akapitu"><text:span text:style-name="T64">R</text:span></text:span><text:span text:style-name="Domyślna_20_czcionka_20_akapitu"><text:span text:style-name="T65">emont cząstkowy nawierzchni bitumicznych dróg powiatowych i gminnych w Radlinie masą mineralno-asfaltową na gorąco i inne roboty bieżącego utrzymania dróg z podziałem na dwie części:</text:span></text:span></text:p>
      <text:p text:style-name="P4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5"><text:span text:style-name="T161">Część</text:span> nr <text:span text:style-name="T163">II:</text:span> </text:p>
          </table:table-cell>
          <table:table-cell table:style-name="Tabela12.A1" office:value-type="string">
            <text:p text:style-name="P80"><text:span text:style-name="T20">Remont cząstkowy nawierzchni bitumicznych dróg </text:span><text:span text:style-name="T21">gminnych w Radlinie masą mineralno-asfaltową na gorąco i inne roboty bieżącego utrzymania dróg.</text:span></text:p>
          </table:table-cell>
        </table:table-row>
      </table:table>
      <text:p text:style-name="P43"/>
      <text:p text:style-name="P43">niezbędnych zasobów w zakresie*:</text:p>
      <text:p text:style-name="P43"/>
      <text:p text:style-name="P44">1) sytuacji ekonomicznej i finansowej;</text:p>
      <text:p text:style-name="P44">2) zdolności technicznych;</text:p>
      <text:p text:style-name="P44">3) zdolności zawodowych.</text:p>
      <text:p text:style-name="P25"/>
      <text:p text:style-name="P45">W związku z powyższym deklaruję**: </text:p>
      <text:p text:style-name="P45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.</text:p>
      <text:p text:style-name="P45"/>
      <text:p text:style-name="P127">* <text:s text:c="2"/>Należy wskazać <text:span text:style-name="T133">w jakim zakresie </text:span>podmiot udostępniający udostępnia <text:span text:style-name="T134">zasoby</text:span>.</text:p>
      <text:p text:style-name="P55">** Zobow<text:span text:style-name="T133">ią</text:span>zanie podmiotu udostępniającego zasoby <text:span text:style-name="T133">powinno zawierać dane określone w rozdziale XIII <text:s/></text:span></text:p>
      <text:p text:style-name="P56"><text:s text:c="4"/>ust. 3 SWZ.</text:p>
      <text:p text:style-name="P49"/>
      <text:p text:style-name="P32"><text:span text:style-name="T28">O ś w i a d c z a m, <text:s/>że nie podlegam wykluczeniu z postępowania na podstawie art. </text:span><text:span text:style-name="T35">108 ust. 1 ustawy Pzp:</text:span></text:p>
      <text:p text:style-name="P34"/>
      <text:p text:style-name="P64"><text:span text:style-name="T73">1. </text:span><text:span text:style-name="T28">Z </text:span>postępowania o udzielenie zamówienia wyklucza się wykonawcę:</text:p>
      <text:p text:style-name="P69">1) będącego osobą fizyczną, którego prawomocnie skazano za przestępstwo:</text:p>
      <text:p text:style-name="P71">a) udziału w zorganizowanej grupie przestępczej albo związku mającym na celu popełnienie przestępstwa lub przestępstwa skarbowego, o którym mowa w art. 258 Kodeksu karnego, </text:p>
      <text:p text:style-name="P71">b) handlu ludźmi, o którym mowa w art. 189a Kodeksu karnego, </text:p>
      <text:p text:style-name="P71">c) <text:span text:style-name="T6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1"><text:soft-page-break/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1">e) o charakterze terrorystycznym, o którym mowa w art. 115 § 20 Kodeksu karnego, lub mające na celu popełnienie tego przestępstwa, </text:p>
      <text:p text:style-name="P66"><text:span text:style-name="T111">f) </text:span><text:span text:style-name="T113">powierzenia wykonywania pracy małoletniemu cudzoziemcowi, o</text:span><text:span text:style-name="T112"> którym mowa w art. 9 ust. 2 ustawy z dnia 15 czerwca 2012 r. o skutkach powierzania wykonywania pracy cudzoziemcom przebywającym wbrew przepisom na terytorium Rzeczypospolitej Polskiej (Dz. U. poz. 769), </text:span></text:p>
      <text:p text:style-name="P7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3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3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6"><text:span text:style-name="T114">4) wobec k</text:span><text:span text:style-name="T115">tórego prawomocnie </text:span><text:span text:style-name="T114">orzeczono zakaz ubiegania się o zamówienia publiczne;</text:span></text:p>
      <text:p text:style-name="P7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2"/>
      <text:p text:style-name="P32"><text:span text:style-name="T28">O ś w i a d c z a m, <text:s/>że nie podlegam wykluczeniu z postępowania na podstawie art. </text:span><text:span text:style-name="T35">10</text:span><text:span text:style-name="T36">9</text:span><text:span text:style-name="T35"> ust. </text:span><text:span text:style-name="T37">5, 6, 7, 8, 9 i 10</text:span><text:span text:style-name="T35"> ustawy Pzp:</text:span></text:p>
      <text:p text:style-name="P143"/>
      <text:p text:style-name="P130">1. Z postępowania o udzielenie zamówienia zamawiający może wykluczyć wykonawcę:</text:p>
      <text:p text:style-name="P141">(...)</text:p>
      <text:p text:style-name="P141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41">6) jeżeli występuje konflikt interesów w rozumieniu art. 56 ust. 2, którego nie można skutecznie wy-eliminować w inny sposób niż przez wykluczenie wykonawcy;</text:p>
      <text:p text:style-name="P14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41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<text:soft-page-break/>postępowaniu o udzielenie zamówienia, lub który zataił te informacje lub nie jest w stanie przedstawić wymaganych podmiotowych środków dowodowych;</text:p>
      <text:p text:style-name="P141">9) który bezprawnie wpływał lub próbował wpływać na czynności zamawiającego lub próbował po-zyskać lub pozyskał informacje poufne, mogące dać mu przewagę w postępowaniu o udzielenie zamówienia;</text:p>
      <text:p text:style-name="P141">10) który w wyniku lekkomyślności lub niedbalstwa przedstawił informacje wprowadzające w błąd, co mogło mieć istotny wpływ na decyzje podejmowane przez zamawiającego w postępowaniu o udzielenie zamówienia.</text:p>
      <text:p text:style-name="P138"/>
      <text:p text:style-name="P102"><text:span text:style-name="T82">O ś w i a d c z a 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T19">108 ust. 1 pkt 1,2,5 lub art. 109 ust. 1 <text:s/>pkt 5 i 7-10</text:span><text:span text:style-name="T18"> ustawy Pzp).</text:span><text:span text:style-name="T82"> </text:span></text:p>
      <text:p text:style-name="P106"/>
      <text:p text:style-name="P104"><text:span text:style-name="T82">Jednocześnie oświadczam, że w związku z ww. okoliczności</text:span><text:span text:style-name="T90">ami</text:span><text:span text:style-name="T82">, na podstawie art. </text:span><text:span text:style-name="T89">110 ust. 2</text:span><text:span text:style-name="T82"> ustawy Pzp podjąłem następujące środki naprawcze : ………………………………………………………………</text:span></text:p>
      <text:p text:style-name="P74"/>
      <text:p text:style-name="P36">O ś w i a d c z a m, <text:s/>że nie podlegam wykluczeniu z postępowania na podstawie <text:s/><text:span text:style-name="T157">art. 7 ust. 1 ustawy z dnia 13 kwietnia 2022 r. o szczególnych rozwiązaniach w zakresie przeciwdziałania wspieraniu agresji na Ukrainę oraz służących ochronie bezpieczeństwa narodowego:</text:span></text:p>
      <text:p text:style-name="P38"/>
      <text:p text:style-name="P41"><text:bookmark text:name="page28R_mcid81"/><text:span text:style-name="T40">„Z postępowania o udzielenie zamówienia publicznego lub konkursu prowadzonego na podstawie ustawy z dnia 11 września 2019 r. – Prawo zamówień publicznych wyklucza się:</text:span><text:bookmark text:name="page28R_mcid91"/><text:span text:style-name="T40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40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40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40">”.<text:line-break/></text:span></text:p>
      <text:p text:style-name="P39"><text:span text:style-name="T14">O ś w i a d c z a m</text:span><text:span text:style-name="T8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7"/>
      <text:p text:style-name="P54"><text:span text:style-name="T99">Załącznik:</text:span> </text:p>
      <text:p text:style-name="P54"><text:span text:style-name="T34">Dokumenty rejestrowe potwierdzające upoważnienie osoby składającej zobowiązanie do reprezentowania podmiotu trzeciego w obrocie prawnym tj. </text:span><text:span text:style-name="T47">aktualny <text:s/>odpis <text:s/>z właściwego rejestru lub centralnej ewidencji i informacji o działalności gospodarczej.</text:span><text:span text:style-name="T34"> </text:span></text:p>
      <text:p text:style-name="P53"/>
      <text:p text:style-name="P58"/>
      <text:p text:style-name="P91"><text:span text:style-name="T127">Załącznik nr </text:span><text:span text:style-name="T128">3</text:span><text:span text:style-name="T129">.</text:span><text:span text:style-name="T131">2</text:span><text:span text:style-name="T129">.</text:span><text:span text:style-name="T130">2</text:span><text:span text:style-name="T127"> do SIWZ</text:span></text:p>
      <text:p text:style-name="P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84">Nazwa firmy:</text:p>
          </table:table-cell>
          <table:covered-table-cell/>
          <table:table-cell table:style-name="Tabela1.C1" table:number-columns-spanned="2" office:value-type="string">
            <text:p text:style-name="P84"/>
            <text:p text:style-name="P8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4">Adres </text:p>
            <text:p text:style-name="P84">(<text:span text:style-name="T17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8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4">NIP:</text:p>
          </table:table-cell>
          <table:covered-table-cell/>
          <table:table-cell table:style-name="Tabela1.C2" table:number-columns-spanned="2" office:value-type="string">
            <text:p text:style-name="P84"/>
          </table:table-cell>
          <table:covered-table-cell/>
        </table:table-row>
        <table:table-row>
          <table:table-cell table:style-name="Tabela1.A2" office:value-type="string">
            <text:p text:style-name="P84">Numer <text:s/>telefonu: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>e-mail</text:p>
          </table:table-cell>
          <table:table-cell table:style-name="Tabela1.C2" office:value-type="string">
            <text:p text:style-name="P84"/>
          </table:table-cell>
        </table:table-row>
      </table:table>
      <text:p text:style-name="P57"/>
      <text:p text:style-name="P58"/>
      <text:p text:style-name="P17"><text:span text:style-name="T160">P</text:span>ostępowani<text:span text:style-name="T158">e</text:span> w trybie <text:span text:style-name="T13">podstawowym bez negocjacji</text:span><text:span text:style-name="T11">, <text:s/></text:span><text:span text:style-name="T12">na realizację zamówienia pn:</text:span></text:p>
      <text:p text:style-name="P27"/>
      <text:p text:style-name="P79"><text:span text:style-name="Domyślna_20_czcionka_20_akapitu"><text:span text:style-name="T64">R</text:span></text:span><text:span text:style-name="Domyślna_20_czcionka_20_akapitu"><text:span text:style-name="T65">emont cząstkowy nawierzchni bitumicznych dróg powiatowych i gminnych w Radlinie masą mineralno-asfaltową na gorąco i inne roboty bieżącego utrzymania dróg z podziałem na dwie części:</text:span></text:span></text:p>
      <text:p text:style-name="P2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6"><text:span text:style-name="T161">Część</text:span> nr <text:span text:style-name="T163">II:</text:span></text:p>
          </table:table-cell>
          <table:table-cell table:style-name="Tabela5.A1" office:value-type="string">
            <text:p text:style-name="P80"><text:span text:style-name="T20">Remont cząstkowy nawierzchni bitumicznych dróg </text:span><text:span text:style-name="T21">gminnych w Radlinie masą mineralno-asfaltową na gorąco i inne roboty bieżącego utrzymania dróg.</text:span></text:p>
          </table:table-cell>
        </table:table-row>
      </table:table>
      <text:p text:style-name="P28"/>
      <text:p text:style-name="P58"/>
      <text:p text:style-name="P133">INFORMACJE</text:p>
      <text:p text:style-name="P133">potwierdzające zasadność zastrzeżenia informacji jako tajemnicy przedsiębiorstwa.</text:p>
      <text:p text:style-name="P135"/>
      <text:p text:style-name="P134"/>
      <text:p text:style-name="P134">W związku z ubieganiem się o udzielenie przedmiotowego zamówienia publicznego, </text:p>
      <text:p text:style-name="P134"/>
      <text:p text:style-name="P134">o ś w i a d c z a m, <text:s/>że dokumenty załączone do niniejszej informacji stanowią tajemnicę przedsiębiorstwa w rozumieniu przepisów o zwalczaniu nieuczciwej konkurencji.</text:p>
      <text:p text:style-name="P135"/>
      <text:p text:style-name="P135">Stanowią one informacje** : ……………………………………………………………………………………..</text:p>
      <text:p text:style-name="P135"/>
      <text:p text:style-name="P135">Informacje te, jako całość lub szczególnym zestawieniu i zbiorze ich elementów nie są powszechnie znane osobom zwykle zajmującym się tym rodzajem informacji albo nie są dost<text:span text:style-name="T159">ę</text:span>pne dla takich osób.</text:p>
      <text:p text:style-name="P135"/>
      <text:p text:style-name="P135">Uprawniony do korzystania z tych informacji podjął, przy zachowaniu należytej staranności, następuj<text:span text:style-name="T159">ą</text:span>ce działania w celu zachowania ich poufności:</text:p>
      <text:p text:style-name="P135"/>
      <text:p text:style-name="P135">………………………………………………………........……………………………………………………….</text:p>
      <text:p text:style-name="P136"/>
      <text:p text:style-name="P136"/>
      <text:p text:style-name="P40"><text:span text:style-name="T41">O ś w i a d c z a m</text:span><text:span text:style-name="T82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1"/>
      <text:p text:style-name="P89"/>
      <text:p text:style-name="P77"/>
      <text:p text:style-name="P126"><text:s/></text:p>
      <text:p text:style-name="P128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2" fo:font-size="10pt" officeooo:rsid="0045cbf5" style:font-size-asian="8.75pt" style:font-size-complex="10pt"/>
    </style:style>
    <style:style style:name="MT2" style:family="text">
      <style:text-properties style:font-name="Arial2" fo:font-size="10pt" officeooo:rsid="0050d97c" style:font-size-asian="8.75pt" style:font-size-complex="10pt"/>
    </style:style>
    <style:style style:name="MT3" style:family="text">
      <style:text-properties style:font-name="Arial2" fo:font-size="10pt" officeooo:rsid="00499a43" style:font-size-asian="8.75pt" style:font-size-complex="10pt"/>
    </style:style>
    <style:style style:name="MT4" style:family="text">
      <style:text-properties style:font-name="Arial2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12</text:span><text:span text:style-name="MT3">.GKE.</text:span><text:span text:style-name="MT4">202</text:span><text:span text:style-name="MT2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3-03-08T10:21:08.651000000</dc:date>
    <meta:editing-duration>PT6H39M50S</meta:editing-duration>
    <meta:editing-cycles>3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2" meta:image-count="0" meta:object-count="0" meta:page-count="11" meta:paragraph-count="256" meta:word-count="4186" meta:character-count="28951" meta:non-whitespace-character-count="24857"/>
  </office:meta>
</office:document-meta>
</file>