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854cm" fo:margin-left="-0.751cm" table:align="left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8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8cm" fo:margin-left="-0.697cm" table:align="left"/>
    </style:style>
    <style:style style:name="Tabela8.A" style:family="table-column">
      <style:table-column-properties style:column-width="3.695cm"/>
    </style:style>
    <style:style style:name="Tabela8.B" style:family="table-column">
      <style:table-column-properties style:column-width="7.008cm"/>
    </style:style>
    <style:style style:name="Tabela8.C" style:family="table-column">
      <style:table-column-properties style:column-width="8.0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75cm" fo:margin-left="-0.658cm" table:align="left"/>
    </style:style>
    <style:style style:name="Tabela2.A" style:family="table-column">
      <style:table-column-properties style:column-width="3.667cm"/>
    </style:style>
    <style:style style:name="Tabela2.B" style:family="table-column">
      <style:table-column-properties style:column-width="6.992cm"/>
    </style:style>
    <style:style style:name="Tabela2.C" style:family="table-column">
      <style:table-column-properties style:column-width="8.0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729cm" fo:margin-left="-0.621cm" table:align="left" style:writing-mode="lr-tb"/>
    </style:style>
    <style:style style:name="Tabela3.A" style:family="table-column">
      <style:table-column-properties style:column-width="10.64cm"/>
    </style:style>
    <style:style style:name="Tabela3.B" style:family="table-column">
      <style:table-column-properties style:column-width="8.089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8.71cm" fo:margin-left="-0.601cm" table:align="left" style:writing-mode="lr-tb"/>
    </style:style>
    <style:style style:name="Tabela6.A" style:family="table-column">
      <style:table-column-properties style:column-width="10.62cm"/>
    </style:style>
    <style:style style:name="Tabela6.B" style:family="table-column">
      <style:table-column-properties style:column-width="8.08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8.69cm" fo:margin-left="-0.582cm" table:align="left" style:writing-mode="lr-tb"/>
    </style:style>
    <style:style style:name="Tabela4.A" style:family="table-column">
      <style:table-column-properties style:column-width="10.603cm"/>
    </style:style>
    <style:style style:name="Tabela4.B" style:family="table-column">
      <style:table-column-properties style:column-width="8.087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8.71cm" fo:margin-left="-0.601cm" table:align="left" style:writing-mode="lr-tb"/>
    </style:style>
    <style:style style:name="Tabela5.A" style:family="table-column">
      <style:table-column-properties style:column-width="10.62cm"/>
    </style:style>
    <style:style style:name="Tabela5.B" style:family="table-column">
      <style:table-column-properties style:column-width="8.08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8.748cm" fo:margin-left="-0.64cm" table:align="left" style:writing-mode="lr-tb"/>
    </style:style>
    <style:style style:name="Tabela9.A" style:family="table-column">
      <style:table-column-properties style:column-width="10.659cm"/>
    </style:style>
    <style:style style:name="Tabela9.B" style:family="table-column">
      <style:table-column-properties style:column-width="8.08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" style:family="table">
      <style:table-properties style:width="18.577cm" fo:margin-left="-0.469cm" table:align="left" style:writing-mode="lr-tb"/>
    </style:style>
    <style:style style:name="Tabela14.A" style:family="table-column">
      <style:table-column-properties style:column-width="10.488cm"/>
    </style:style>
    <style:style style:name="Tabela14.B" style:family="table-column">
      <style:table-column-properties style:column-width="8.089cm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4.B1" style:family="table-cell">
      <style:table-cell-properties fo:padding="0.097cm" fo:border="0.5pt solid #000000" style:writing-mode="page"/>
    </style:style>
    <style:style style:name="Tabe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" style:family="table">
      <style:table-properties style:width="18.54cm" fo:margin-left="-0.432cm" table:align="left" style:writing-mode="lr-tb"/>
    </style:style>
    <style:style style:name="Tabela15.A" style:family="table-column">
      <style:table-column-properties style:column-width="10.451cm"/>
    </style:style>
    <style:style style:name="Tabela15.B" style:family="table-column">
      <style:table-column-properties style:column-width="8.089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5.B1" style:family="table-cell">
      <style:table-cell-properties fo:padding="0.097cm" fo:border="0.5pt solid #000000" style:writing-mode="page"/>
    </style:style>
    <style:style style:name="Tabel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8.54cm" fo:margin-left="-0.432cm" table:align="left" style:writing-mode="lr-tb"/>
    </style:style>
    <style:style style:name="Tabela7.A" style:family="table-column">
      <style:table-column-properties style:column-width="10.451cm"/>
    </style:style>
    <style:style style:name="Tabela7.B" style:family="table-column">
      <style:table-column-properties style:column-width="8.089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1f2c88c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25c892f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26d6af6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8e1862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e51d3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712c7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a7f174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31b89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df4659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e3a71c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43045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2b5ff5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2b5ff5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3026f4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4ce130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1447e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755c7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930e6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5c892f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3026f4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4ce130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1447e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755c7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930e6" style:font-size-asian="11pt" style:font-size-complex="11pt"/>
    </style:style>
    <style:style style:name="P2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5c892f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40fb2c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45246f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48d8d1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1b31ee1" officeooo:paragraph-rsid="024ce130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1b4c5cc" officeooo:paragraph-rsid="024ce130" style:font-size-asian="11pt" style:font-size-complex="11pt"/>
    </style:style>
    <style:style style:name="P31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6a8fb4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6d8f30" officeooo:paragraph-rsid="01fc3ce9" fo:background-color="#fffff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20e37ec" officeooo:paragraph-rsid="023026f4" fo:background-color="#fffff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20e37ec" officeooo:paragraph-rsid="025c892f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1b158d6" officeooo:paragraph-rsid="0251447e" fo:background-color="#ffffff" style:font-size-asian="11pt" style:font-weight-asian="bold" style:font-size-complex="11pt" style:font-weight-complex="bold"/>
    </style:style>
    <style:style style:name="P36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rsid="01b158d6" officeooo:paragraph-rsid="024ce130" fo:background-color="#ffffff" style:font-size-asian="11pt" style:font-weight-asian="bold" style:font-size-complex="11pt" style:font-weight-complex="bold"/>
    </style:style>
    <style:style style:name="P37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rsid="01b158d6" officeooo:paragraph-rsid="0251447e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rsid="0087680e" officeooo:paragraph-rsid="0251447e" fo:background-color="#fffff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fo:background-color="#fffff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officeooo:rsid="00304eb6" officeooo:paragraph-rsid="00304eb6" fo:background-color="#fffff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0304eb6" fo:background-color="#ffffff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1e4b3fb" fo:background-color="#ffffff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24ce130" fo:background-color="#ffffff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019bb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5755c7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5b5df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bold" officeooo:paragraph-rsid="025c892f" style:font-size-asian="11pt" style:font-weight-asian="bold" style:font-size-complex="11pt" style:font-weight-complex="bold"/>
    </style:style>
    <style:style style:name="P48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font-name="Arial" fo:font-size="11pt" fo:font-weight="bold" officeooo:paragraph-rsid="0211144e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paragraph-rsid="01fc3ce9" fo:background-color="#ffffff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0f1c2f3" officeooo:paragraph-rsid="00f1c2f3" fo:background-color="#ffffff" style:font-size-asian="11pt" style:font-size-complex="11pt"/>
    </style:style>
    <style:style style:name="P51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7faf90" officeooo:paragraph-rsid="024ce130" fo:background-color="#ffffff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3c20b7" officeooo:paragraph-rsid="024ce130" fo:background-color="#ffffff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09c096" officeooo:paragraph-rsid="024ce130" fo:background-color="#ffffff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fo:font-weight="normal" officeooo:rsid="0038ff76" officeooo:paragraph-rsid="024ce130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fo:background-color="#ffffff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0371880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0371880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a7f174" fo:background-color="#ffffff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1acd6fa" fo:background-color="#fffff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03f7b45" fo:background-color="#fffff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d4aab6" officeooo:paragraph-rsid="01e4b3fb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2b5ff5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4ce130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393c0d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24ce130" fo:background-color="#ffffff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1dafdfe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4ce130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a47ec7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normal" officeooo:rsid="022b5ff5" officeooo:paragraph-rsid="023535e2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12c7" officeooo:paragraph-rsid="01e4b3fb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cd6fa" officeooo:paragraph-rsid="026b9850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1a7f174" officeooo:paragraph-rsid="01e4b3fb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03f7b45" officeooo:paragraph-rsid="01e4b3fb" fo:background-color="transparent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paragraph-rsid="01e4b3fb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normal" officeooo:rsid="026b9850" officeooo:paragraph-rsid="026b9850" fo:background-color="transparent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34118b" fo:background-color="transparent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294e86" fo:background-color="transparent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32e362" fo:background-color="transparent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1c0a0f" fo:background-color="transparent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1c0a0f" fo:background-color="transparent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officeooo:rsid="01f7cc81" officeooo:paragraph-rsid="01f7cc81" fo:background-color="transparent" style:font-size-asian="11pt" style:font-size-complex="11pt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officeooo:rsid="022b5ff5" officeooo:paragraph-rsid="022b5ff5" fo:background-color="transparent" style:font-size-asian="11pt" style:font-size-complex="11pt"/>
    </style:style>
    <style:style style:name="P8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rsid="022b5ff5" officeooo:paragraph-rsid="022b5ff5" fo:background-color="transparent" style:font-size-asian="11pt" style:font-size-complex="11pt"/>
    </style:style>
    <style:style style:name="P8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e4b3fb" fo:background-color="transparent" style:font-size-asian="11pt" style:font-size-complex="11pt"/>
    </style:style>
    <style:style style:name="P8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2171f2d" fo:background-color="transparent" style:font-size-asian="11pt" style:font-size-complex="11pt"/>
    </style:style>
    <style:style style:name="P8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officeooo:paragraph-rsid="01f5ffc3" fo:background-color="transparent" style:font-size-asian="11pt" style:font-size-complex="11pt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854b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854b" officeooo:paragraph-rsid="025996f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9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0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51447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1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5363e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2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56d48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211144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4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5bb7e" officeooo:paragraph-rsid="024ce130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5755c7" officeooo:paragraph-rsid="025755c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6" style:family="paragraph" style:parent-style-name="Table_20_Contents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c20b7" officeooo:paragraph-rsid="024ce130" fo:background-color="#ffffff" style:font-size-asian="11pt" style:font-style-asian="normal" style:font-weight-asian="normal" style:font-size-complex="11pt" style:font-weight-complex="normal" style:text-emphasize="none"/>
    </style:style>
    <style:style style:name="P97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a361" officeooo:paragraph-rsid="024ce130" fo:background-color="#ffffff" style:font-size-asian="11pt" style:font-style-asian="normal" style:font-weight-asian="normal" style:font-size-complex="11pt" style:font-weight-complex="normal" style:text-emphasize="none"/>
    </style:style>
    <style:style style:name="P9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94c6d1" officeooo:paragraph-rsid="025930e6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rsid="020e37ec" officeooo:paragraph-rsid="020e37ec" style:font-size-asian="11pt" style:font-size-complex="11pt"/>
    </style:style>
    <style:style style:name="P100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1f08c48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1pt" officeooo:paragraph-rsid="023026f4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1pt" officeooo:paragraph-rsid="0251447e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11pt" officeooo:paragraph-rsid="025755c7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1pt" officeooo:paragraph-rsid="025930e6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style:font-name="Arial" fo:font-size="11pt" officeooo:paragraph-rsid="025c892f" style:font-size-asian="11pt" style:font-size-complex="11pt"/>
    </style:style>
    <style:style style:name="P106" style:family="paragraph" style:parent-style-name="Standard">
      <style:text-properties style:font-name="Arial" fo:font-size="11pt" style:font-size-asian="11pt" style:font-size-complex="11pt"/>
    </style:style>
    <style:style style:name="P107" style:family="paragraph" style:parent-style-name="Table_20_Contents">
      <style:text-properties style:font-name="Arial" fo:font-size="11pt" style:font-size-asian="11pt" style:font-size-complex="11pt"/>
    </style:style>
    <style:style style:name="P108" style:family="paragraph" style:parent-style-name="Text_20_body">
      <style:text-properties style:font-name="Arial" fo:font-size="11pt" style:font-size-asian="11pt" style:font-size-complex="11pt"/>
    </style:style>
    <style:style style:name="P109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10" style:family="paragraph" style:parent-style-name="Standard">
      <style:text-properties style:font-name="Arial" fo:font-size="11pt" officeooo:paragraph-rsid="0232e362" fo:background-color="transparent" style:font-size-asian="11pt" style:font-size-complex="11pt"/>
    </style:style>
    <style:style style:name="P111" style:family="paragraph" style:parent-style-name="Table_20_Contents">
      <style:paragraph-properties fo:margin-top="0cm" fo:margin-bottom="0cm" style:contextual-spacing="false"/>
      <style:text-properties style:font-name="Arial" fo:font-size="11pt" fo:font-weight="normal" officeooo:paragraph-rsid="01f5ffc3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82ce80" officeooo:paragraph-rsid="023026f4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20e37ec" officeooo:paragraph-rsid="02023cee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80808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e9129" officeooo:paragraph-rsid="025755c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80808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e9129" officeooo:paragraph-rsid="01ffc5bf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6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80808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69102" officeooo:paragraph-rsid="025930e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a361" officeooo:paragraph-rsid="023dde2f" fo:background-color="#ffffff" style:font-size-asian="11pt" style:font-style-asian="normal" style:font-weight-asian="normal" style:font-size-complex="11pt" style:font-weight-complex="normal" style:text-emphasize="none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font-name="Arial" fo:font-size="11pt" officeooo:rsid="020e37ec" officeooo:paragraph-rsid="026d6af6" style:font-size-asian="11pt" style:font-size-complex="11pt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82ce80" officeooo:paragraph-rsid="025755c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font-name="Arial" fo:font-size="11pt" officeooo:rsid="025b5df0" officeooo:paragraph-rsid="026d6af6" style:text-blinking="false" fo:background-color="transparent" style:font-size-asian="11pt" style:font-size-complex="11pt" loext:padding="0cm" loext:border="none"/>
    </style:style>
    <style:style style:name="P121" style:family="paragraph" style:parent-style-name="Text_20_body">
      <style:paragraph-properties fo:margin-top="0cm" fo:margin-bottom="0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cbfb8" officeooo:paragraph-rsid="025930e6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2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8ff76" officeooo:paragraph-rsid="023ade1b" fo:background-color="#ffffff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03c20b7" officeooo:paragraph-rsid="023f9ecd" fo:background-color="#ffffff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42f4d4" officeooo:paragraph-rsid="023f9ecd" fo:background-color="#ffffff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0e54de" officeooo:paragraph-rsid="0245246f" fo:background-color="#ffffff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1pt" fo:font-weight="normal" officeooo:rsid="01acfdae" officeooo:paragraph-rsid="0249c269" fo:background-color="transparent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acd6fa" officeooo:paragraph-rsid="0243b145" fo:background-color="#ffffff" style:font-size-asian="11pt" style:font-style-asian="normal" style:font-weight-asian="normal" style:font-size-complex="11pt" style:font-weight-complex="normal" style:text-emphasize="none"/>
    </style:style>
    <style:style style:name="P128" style:family="paragraph" style:parent-style-name="Table_20_Contents">
      <style:paragraph-properties fo:margin-top="0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officeooo:rsid="022c15ab" officeooo:paragraph-rsid="023e54b9" fo:background-color="#ffffff" style:font-size-asian="11pt" style:font-style-asian="normal" style:font-size-complex="11pt" style:text-emphasize="none"/>
    </style:style>
    <style:style style:name="P129" style:family="paragraph" style:parent-style-name="Table_20_Contents">
      <style:paragraph-properties fo:margin-top="0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df4659" officeooo:paragraph-rsid="022c15a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251447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3c894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11407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17c999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304eb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100d0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2539da7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26cca44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3c8944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2cfdf8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251447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21d2bb9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fo:font-weight="normal" officeooo:rsid="010e54de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19718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4c6d1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19bb6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23cee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0f2d9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2f8f44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4b6ad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6d67cd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5755c7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c4d94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6d6af6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023ce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11144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5b91b8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34b6ad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1d2bb9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officeooo:rsid="0128dc68"/>
    </style:style>
    <style:style style:name="T34" style:family="text">
      <style:text-properties officeooo:rsid="0100afdf" fo:background-color="#ffffff" loext:char-shading-value="0"/>
    </style:style>
    <style:style style:name="T35" style:family="text">
      <style:text-properties officeooo:rsid="01819718" fo:background-color="#ffffff" loext:char-shading-value="0"/>
    </style:style>
    <style:style style:name="T36" style:family="text">
      <style:text-properties officeooo:rsid="02019bb6" fo:background-color="#ffffff" loext:char-shading-value="0"/>
    </style:style>
    <style:style style:name="T37" style:family="text">
      <style:text-properties officeooo:rsid="02023cee" fo:background-color="#ffffff" loext:char-shading-value="0"/>
    </style:style>
    <style:style style:name="T38" style:family="text">
      <style:text-properties officeooo:rsid="020c4d94" fo:background-color="#ffffff" loext:char-shading-value="0"/>
    </style:style>
    <style:style style:name="T39" style:family="text">
      <style:text-properties officeooo:rsid="025755c7" fo:background-color="#ffffff" loext:char-shading-value="0"/>
    </style:style>
    <style:style style:name="T40" style:family="text">
      <style:text-properties officeooo:rsid="0230f2d9" fo:background-color="#ffffff" loext:char-shading-value="0"/>
    </style:style>
    <style:style style:name="T41" style:family="text">
      <style:text-properties officeooo:rsid="025b5df0" fo:background-color="#ffffff" loext:char-shading-value="0"/>
    </style:style>
    <style:style style:name="T42" style:family="text">
      <style:text-properties officeooo:rsid="025b91b8" fo:background-color="#ffffff" loext:char-shading-value="0"/>
    </style:style>
    <style:style style:name="T43" style:family="text">
      <style:text-properties officeooo:rsid="02638daf" fo:background-color="#ffffff" loext:char-shading-value="0"/>
    </style:style>
    <style:style style:name="T44" style:family="text">
      <style:text-properties officeooo:rsid="01abe9cc"/>
    </style:style>
    <style:style style:name="T45" style:family="text">
      <style:text-properties officeooo:rsid="01e4b3fb"/>
    </style:style>
    <style:style style:name="T46" style:family="text">
      <style:text-properties officeooo:rsid="0009c096"/>
    </style:style>
    <style:style style:name="T47" style:family="text">
      <style:text-properties officeooo:rsid="01f5043e"/>
    </style:style>
    <style:style style:name="T48" style:family="text">
      <style:text-properties officeooo:rsid="00680dec"/>
    </style:style>
    <style:style style:name="T49" style:family="text">
      <style:text-properties officeooo:rsid="01169102"/>
    </style:style>
    <style:style style:name="T50" style:family="text">
      <style:text-properties officeooo:rsid="02023cee"/>
    </style:style>
    <style:style style:name="T51" style:family="text">
      <style:text-properties officeooo:rsid="0211144e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1e4b3fb" fo:background-color="transparent" loext:char-shading-value="0"/>
    </style:style>
    <style:style style:name="T54" style:family="text">
      <style:text-properties officeooo:rsid="026b9850" fo:background-color="transparent" loext:char-shading-value="0"/>
    </style:style>
    <style:style style:name="T55" style:family="text">
      <style:text-properties officeooo:rsid="0211144e" fo:background-color="transparent" loext:char-shading-value="0"/>
    </style:style>
    <style:style style:name="T56" style:family="text">
      <style:text-properties officeooo:rsid="026d67cd" fo:background-color="transparent" loext:char-shading-value="0"/>
    </style:style>
    <style:style style:name="T57" style:family="text">
      <style:text-properties officeooo:rsid="020abafc" fo:background-color="transparent" loext:char-shading-value="0"/>
    </style:style>
    <style:style style:name="T58" style:family="text">
      <style:text-properties officeooo:rsid="025996fb" fo:background-color="transparent" loext:char-shading-value="0"/>
    </style:style>
    <style:style style:name="T59" style:family="text">
      <style:text-properties officeooo:rsid="00680dec" fo:background-color="transparent" loext:char-shading-value="0"/>
    </style:style>
    <style:style style:name="T60" style:family="text">
      <style:text-properties officeooo:rsid="026a8fb4" fo:background-color="transparent" loext:char-shading-value="0"/>
    </style:style>
    <style:style style:name="T61" style:family="text">
      <style:text-properties officeooo:rsid="023535e2"/>
    </style:style>
    <style:style style:name="T62" style:family="text">
      <style:text-properties officeooo:rsid="024ce130"/>
    </style:style>
    <style:style style:name="T63" style:family="text">
      <style:text-properties officeooo:rsid="025996fb"/>
    </style:style>
    <style:style style:name="T64" style:family="text">
      <style:text-properties officeooo:rsid="020e37ec"/>
    </style:style>
    <style:style style:name="T65" style:family="text">
      <style:text-properties officeooo:rsid="02663b2b"/>
    </style:style>
    <style:style style:name="T66" style:family="text">
      <style:text-properties officeooo:rsid="026b98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tab/><text:tab/><text:tab/><text:tab/><text:tab/><text:tab/><text:tab/><text:tab/><text:tab/><text:tab/><text:tab/> <text:s text:c="4"/>Załącznik nr 1</text:p>
      <text:p text:style-name="P39"/>
      <text:p text:style-name="P39"><text:span text:style-name="T65">Szczegółowy o</text:span>pis przedmiotu zamówienia</text:p>
      <text:p text:style-name="P39"/>
      <text:p text:style-name="P40"/>
      <text:p text:style-name="P41">1. Zestaw komputerowy <text:span text:style-name="T45">nr 1 –</text:span><text:span text:style-name="T53"> </text:span><text:span text:style-name="T60">26</text:span><text:span text:style-name="T55"> sztu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2"><text:span text:style-name="T61">P</text:span>arametry</text:p>
          </table:table-cell>
          <table:table-cell table:style-name="Tabela1.A1" office:value-type="string">
            <text:p text:style-name="P13">Opis minimalnych wymagań</text:p>
          </table:table-cell>
          <table:table-cell table:style-name="Tabela1.C1" office:value-type="string">
            <text:p text:style-name="P12">Opis oferowanego towaru/producent, model </text:p>
            <text:p text:style-name="P13">(wypełnia Wykonawca)</text:p>
          </table:table-cell>
        </table:table-row>
        <table:table-row>
          <table:table-cell table:style-name="Tabela1.A2" office:value-type="string">
            <text:p text:style-name="P56">Zastosowanie</text:p>
          </table:table-cell>
          <table:table-cell table:style-name="Tabela1.A2" office:value-type="string">
            <text:p text:style-name="P31">Komputer do pracy w domenie zamawiającego. Zastosowania</text:p>
            <text:p text:style-name="P31">biurowe, poczta elektroniczna, internet, multimedia.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6">Procesor</text:p>
          </table:table-cell>
          <table:table-cell table:style-name="Tabela1.A2" office:value-type="string">
            <text:p text:style-name="P122">Procesor klasy x86-64 osiągający w teście PassMark wynik</text:p>
            <text:p text:style-name="P122">minimum: 13 598 pkt. (wyniki testów na stronie:</text:p>
            <text:p text:style-name="P122">http://www.cpubenchmark.net/cpu_list.php, stan na 29.10.2024 r.)</text:p>
            <text:p text:style-name="P122">max. typowy TDP: 60W (np. Intel Core i3-12100 lub równoważny).</text:p>
            <text:p text:style-name="P100"/>
          </table:table-cell>
          <table:table-cell table:style-name="Tabela1.C2" office:value-type="string">
            <text:p text:style-name="P100"/>
          </table:table-cell>
        </table:table-row>
        <table:table-row>
          <table:table-cell table:style-name="Tabela1.A2" office:value-type="string">
            <text:p text:style-name="P56">Płyta główna</text:p>
          </table:table-cell>
          <table:table-cell table:style-name="Tabela1.A2" office:value-type="string">
            <text:p text:style-name="P117">Płyta wyposażona minimum w złącza: 2 x DIMM, 1 x PCIe 4.0 x16</text:p>
            <text:p text:style-name="P117">slot, 1 x PCIe 3.0 x1 slots, 4 x SATA 6Gb/s, 1 x M.2, TPM (np. Asus</text:p>
            <text:p text:style-name="P117">PRIME H610M-K D4 lub równoważny).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6">Pamięć operacyjna</text:p>
          </table:table-cell>
          <table:table-cell table:style-name="Tabela1.A2" office:value-type="string">
            <text:p text:style-name="P128">16GB/3200, dożywotnia gwarancja. (np. Kingston ValueRAM lub</text:p>
            <text:p text:style-name="P128">równoważny).</text:p>
          </table:table-cell>
          <table:table-cell table:style-name="Tabela1.C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56"><text:span text:style-name="T44">P</text:span>amię<text:span text:style-name="T44">ć </text:span>masow<text:span text:style-name="T44">a</text:span></text:p>
          </table:table-cell>
          <table:table-cell table:style-name="Tabela1.A2" office:value-type="string">
            <text:p text:style-name="P123">Dysk półprzewodnikowy o pojemności przynajmniej 120 GB i</text:p>
            <text:p text:style-name="P123">prędkościach: odczyt 500 MB/s, zapis 360 MB/s. (np. GOODRAM</text:p>
            <text:p text:style-name="P123">CL100 G3 lub równoważny).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7">Parametry video</text:p>
          </table:table-cell>
          <table:table-cell table:style-name="Tabela1.A2" office:value-type="string">
            <text:p text:style-name="P124">Układ graficzny z obsługą rozdzielczości FullHD, DirectX i OpenGL;</text:p>
            <text:p text:style-name="P124">porty wideo: D-Sub, HDMI.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8">Parametry dźwięku</text:p>
          </table:table-cell>
          <table:table-cell table:style-name="Tabela1.A2" office:value-type="string">
            <text:p text:style-name="P26">Ekranowanie strefy audio, przynajmniej trzy gniazda: mic-in, line-</text:p>
            <text:p text:style-name="P26">out, line-in.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9">Karta sieciowa</text:p>
          </table:table-cell>
          <table:table-cell table:style-name="Tabela1.A2" office:value-type="string">
            <text:p text:style-name="P127">Przynajmniej jeden port RJ-45 w standardzie 1Gb Ethernet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8">Zasilanie</text:p>
          </table:table-cell>
          <table:table-cell table:style-name="Tabela1.A2" office:value-type="string">
            <text:p text:style-name="P125">Moc: 450 W, certyfikat przynajmniej 80Plus Bronze, MTBF: 100 000</text:p>
            <text:p text:style-name="P125">godz., cichy wentylator o średnicy minimum 120 mm.</text:p>
            <text:p text:style-name="P125">Zabezpieczenia: przed zbyt wysokim prądem (OCP),</text:p>
            <text:p text:style-name="P125">przeciwprzeciążeniowe (OPP), termiczne (OTP),</text:p>
            <text:p text:style-name="P125">przeciwprzepięciowe (OVP), przeciwzwarciowe (SCP), przed zbyt</text:p>
            <text:p text:style-name="P27"><text:span text:style-name="T16">niskim napięciem (UVP). (np. Gigabyte </text:span><text:soft-page-break/><text:span text:style-name="T16">P450B lub równoważny).</text:span>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6">Ergonomia</text:p>
          </table:table-cell>
          <table:table-cell table:style-name="Tabela1.A2" office:value-type="string">
            <text:p text:style-name="P129">Niewielka obudowa o gabarytach maksymalnie: 200 x 415 x</text:p>
            <text:p text:style-name="P129">445 mm (np. AKYGA AK995BK lub równoważny)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6">Wymagania dodatkowe</text:p>
          </table:table-cell>
          <table:table-cell table:style-name="Tabela1.A2" office:value-type="string">
            <text:p text:style-name="P28">Przynajmniej: 3 x USB 3.2 Type-A, 4 x USB 2.0 Type-A. Zestaw</text:p>
            <text:p text:style-name="P28">musi być kompletnie zmontowany, a system operacyjny</text:p>
            <text:p text:style-name="P28">zainstalowany. Wszystkie elementy muszą być ze sobą</text:p>
            <text:p text:style-name="P28">kompatybilne, fabrycznie nowe, a całość przetestowana pod kątem</text:p>
            <text:p text:style-name="P28">sprawności i stabilności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6">Warunki gwarancji</text:p>
          </table:table-cell>
          <table:table-cell table:style-name="Tabela1.A2" office:value-type="string">
            <text:p text:style-name="P126">Minimum 36 miesięcy gwarancji. Możliwość samodzielnej</text:p>
            <text:p text:style-name="P126">rozbudowy konfiguracji przez Zamawiającego (np. rozbudowa</text:p>
            <text:p text:style-name="P126">pamięci RAM lub dysku) bez utraty gwarancji.</text:p>
          </table:table-cell>
          <table:table-cell table:style-name="Tabela1.C2" office:value-type="string">
            <text:p text:style-name="P66"/>
          </table:table-cell>
        </table:table-row>
        <table:table-row>
          <table:table-cell table:style-name="Tabela1.A2" office:value-type="string">
            <text:p text:style-name="P60">OS</text:p>
          </table:table-cell>
          <table:table-cell table:style-name="Tabela1.A2" office:value-type="string">
            <text:p text:style-name="P50">Debian <text:span text:style-name="T33">1</text:span><text:span text:style-name="T47">2</text:span></text:p>
          </table:table-cell>
          <table:table-cell table:style-name="Tabela1.C2" office:value-type="string">
            <text:p text:style-name="P50"/>
          </table:table-cell>
        </table:table-row>
      </table:table>
      <text:p text:style-name="P55"/>
      <text:p text:style-name="P42"/>
      <text:p text:style-name="P48"><text:span text:style-name="T45">2</text:span>. Zestaw komputerowy <text:span text:style-name="T45">nr 2 – </text:span><text:span text:style-name="T66">8</text:span><text:span text:style-name="T51"> sztuk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9"><text:span text:style-name="T61">P</text:span>arametry</text:p>
          </table:table-cell>
          <table:table-cell table:style-name="Tabela8.A1" office:value-type="string">
            <text:p text:style-name="P82">Opis minimalnych wymagań</text:p>
          </table:table-cell>
          <table:table-cell table:style-name="Tabela8.C1" office:value-type="string">
            <text:p text:style-name="P83">Opis oferowanego towaru/producent, model </text:p>
            <text:p text:style-name="P82">(wypełnia Wykonawca)</text:p>
          </table:table-cell>
        </table:table-row>
        <table:table-row>
          <table:table-cell table:style-name="Tabela8.A2" office:value-type="string">
            <text:p text:style-name="P74">Zastosowanie</text:p>
          </table:table-cell>
          <table:table-cell table:style-name="Tabela8.A2" office:value-type="string">
            <text:p text:style-name="P84">Komputer do pracy w domenie zamawiającego. Zastosowania</text:p>
            <text:p text:style-name="P84">biurowe, poczta elektroniczna, internet, multimedia.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74">Procesor</text:p>
          </table:table-cell>
          <table:table-cell table:style-name="Tabela8.A2" office:value-type="string">
            <text:p text:style-name="P76">Procesor klasy x86-64 osiągający w teście PassMark wynik</text:p>
            <text:p text:style-name="P76">minimum: 13 598 pkt. (wyniki testów na stronie:</text:p>
            <text:p text:style-name="P76">http://www.cpubenchmark.net/cpu_list.php, stan na 29.10.2024 r.)</text:p>
            <text:p text:style-name="P76">max. typowy TDP: 60W (np. Intel Core i3-12100 lub równoważny).</text:p>
          </table:table-cell>
          <table:table-cell table:style-name="Tabela8.C2" office:value-type="string">
            <text:p text:style-name="P77"/>
          </table:table-cell>
        </table:table-row>
        <table:table-row>
          <table:table-cell table:style-name="Tabela8.A2" office:value-type="string">
            <text:p text:style-name="P74">Płyta główna</text:p>
          </table:table-cell>
          <table:table-cell table:style-name="Tabela8.A2" office:value-type="string">
            <text:p text:style-name="P110">Płyta wyposażona minimum w złącza: 2 x DIMM, 1 x PCIe 4.0 x16</text:p>
            <text:p text:style-name="P110">slot, 1 x PCIe 3.0 x1 slots, 4 x SATA 6Gb/s, 1 x M.2, TPM (np. Asus</text:p>
            <text:p text:style-name="P110">PRIME H610M-K D4 lub równoważny).</text:p>
          </table:table-cell>
          <table:table-cell table:style-name="Tabela8.C2" office:value-type="string">
            <text:p text:style-name="P109"/>
          </table:table-cell>
        </table:table-row>
        <table:table-row>
          <table:table-cell table:style-name="Tabela8.A2" office:value-type="string">
            <text:p text:style-name="P74">Pamięć operacyjna</text:p>
          </table:table-cell>
          <table:table-cell table:style-name="Tabela8.A2" office:value-type="string">
            <text:p text:style-name="P85">16GB/3200, dożywotnia gwarancja. (np. Kingston ValueRAM lub</text:p>
            <text:p text:style-name="P85">równoważny).</text:p>
          </table:table-cell>
          <table:table-cell table:style-name="Tabela8.C2" office:value-type="string">
            <text:p text:style-name="P85"/>
          </table:table-cell>
        </table:table-row>
        <table:table-row>
          <table:table-cell table:style-name="Tabela8.A2" office:value-type="string">
            <text:p text:style-name="P74"><text:span text:style-name="T44">P</text:span>amię<text:span text:style-name="T44">ć </text:span>masow<text:span text:style-name="T44">a</text:span></text:p>
          </table:table-cell>
          <table:table-cell table:style-name="Tabela8.A2" office:value-type="string">
            <text:p text:style-name="P111">Dysk półprzewodnikowy o pojemności przynajmniej 120 GB i</text:p>
            <text:p text:style-name="P111">prędkościach: odczyt 500 MB/s, zapis 360 MB/s. (np. GOODRAM</text:p>
            <text:p text:style-name="P111">CL100 G3 lub równoważny).</text:p>
          </table:table-cell>
          <table:table-cell table:style-name="Tabela8.C2" office:value-type="string">
            <text:p text:style-name="P111"/>
          </table:table-cell>
        </table:table-row>
        <table:table-row>
          <table:table-cell table:style-name="Tabela8.A2" office:value-type="string">
            <text:p text:style-name="P70">Parametry video</text:p>
          </table:table-cell>
          <table:table-cell table:style-name="Tabela8.A2" office:value-type="string">
            <text:p text:style-name="P84">Układ graficzny z obsługą rozdzielczości FullHD, DirectX i <text:soft-page-break/>OpenGL;</text:p>
            <text:p text:style-name="P84">porty wideo: D-Sub, HDMI.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75">Parametry dźwięku</text:p>
          </table:table-cell>
          <table:table-cell table:style-name="Tabela8.A2" office:value-type="string">
            <text:p text:style-name="P84">Ekranowanie strefy audio, przynajmniej trzy gniazda: mic-in, line-</text:p>
            <text:p text:style-name="P84">out, line-in.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71">Karta sieciowa</text:p>
          </table:table-cell>
          <table:table-cell table:style-name="Tabela8.A2" office:value-type="string">
            <text:p text:style-name="P84">Przynajmniej jeden port RJ-45 w standardzie 1Gb Ethernet</text:p>
          </table:table-cell>
          <table:table-cell table:style-name="Tabela8.C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72">Zasilanie</text:p>
          </table:table-cell>
          <table:table-cell table:style-name="Tabela8.A2" office:value-type="string">
            <text:p text:style-name="P78">Moc: 450 W, certyfikat przynajmniej 80Plus Bronze, MTBF: 100 000</text:p>
            <text:p text:style-name="P78">godz., cichy wentylator o średnicy minimum 120 mm.</text:p>
            <text:p text:style-name="P78">Zabezpieczenia: przed zbyt wysokim prądem (OCP),</text:p>
            <text:p text:style-name="P78">przeciwprzeciążeniowe (OPP), termiczne (OTP),</text:p>
            <text:p text:style-name="P78">przeciwprzepięciowe (OVP), przeciwzwarciowe (SCP), przed zbyt</text:p>
            <text:p text:style-name="P78">niskim napięciem (UVP). (np. Gigabyte P450B lub równoważny).</text:p>
          </table:table-cell>
          <table:table-cell table:style-name="Tabela8.C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75">Ergonomia</text:p>
          </table:table-cell>
          <table:table-cell table:style-name="Tabela8.A2" office:value-type="string">
            <text:p text:style-name="P78">Niewielka obudowa o gabarytach maksymalnie: 200 x 415 x</text:p>
            <text:p text:style-name="P78">445 mm (np. AKYGA AK995BK lub równoważny).</text:p>
          </table:table-cell>
          <table:table-cell table:style-name="Tabela8.C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74">Wymagania dodatkowe</text:p>
          </table:table-cell>
          <table:table-cell table:style-name="Tabela8.A2" office:value-type="string">
            <text:p text:style-name="P86">Przynajmniej: 3 x USB 3.2 Type-A, 4 x USB 2.0 Type-A. Zestaw</text:p>
            <text:p text:style-name="P86">musi być kompletnie zmontowany, a system operacyjny</text:p>
            <text:p text:style-name="P86">zainstalowany. Wszystkie elementy muszą być ze sobą</text:p>
            <text:p text:style-name="P86">kompatybilne, fabrycznie nowe, a całość przetestowana pod kątem</text:p>
            <text:p text:style-name="P86">sprawności i stabilności.</text:p>
          </table:table-cell>
          <table:table-cell table:style-name="Tabela8.C2" office:value-type="string">
            <text:p text:style-name="P86"/>
          </table:table-cell>
        </table:table-row>
        <table:table-row>
          <table:table-cell table:style-name="Tabela8.A2" office:value-type="string">
            <text:p text:style-name="P74">Warunki gwarancji</text:p>
          </table:table-cell>
          <table:table-cell table:style-name="Tabela8.A2" office:value-type="string">
            <text:p text:style-name="P80">Minimum 36 miesięcy gwarancji. Możliwość samodzielnej</text:p>
            <text:p text:style-name="P80">rozbudowy konfiguracji przez Zamawiającego (np. rozbudowa</text:p>
            <text:p text:style-name="P80">pamięci RAM lub dysku) bez utraty gwarancji.</text:p>
          </table:table-cell>
          <table:table-cell table:style-name="Tabela8.C2" office:value-type="string">
            <text:p text:style-name="P80"/>
          </table:table-cell>
        </table:table-row>
        <table:table-row>
          <table:table-cell table:style-name="Tabela8.A2" office:value-type="string">
            <text:p text:style-name="P73">OS</text:p>
          </table:table-cell>
          <table:table-cell table:style-name="Tabela8.A2" office:value-type="string">
            <text:p text:style-name="P81">Windows 11 Pro, legalność systemu należy potwierdzić naklejką z</text:p>
            <text:p text:style-name="P81">kluczem, nośnikiem instalacyjnym, oraz oryginalną kopertą</text:p>
            <text:p text:style-name="P81">zawierającą COA Barcodes, numer opakowania (Carton No.) oraz</text:p>
            <text:p text:style-name="P81">numer partii etykiety (Label Part No.)</text:p>
          </table:table-cell>
          <table:table-cell table:style-name="Tabela8.C2" office:value-type="string">
            <text:p text:style-name="P81"/>
          </table:table-cell>
        </table:table-row>
      </table:table>
      <text:p text:style-name="P61"/>
      <text:p text:style-name="P42"/>
      <text:p text:style-name="P42"/>
      <text:p text:style-name="P36"><text:span text:style-name="T62">3</text:span>. Drukarka laserowa <text:span text:style-name="T46">monochromatyczna</text:span><text:span text:style-name="T50"> </text:span><text:span text:style-name="T45">–</text:span><text:span text:style-name="T53"> </text:span><text:span text:style-name="T54">3</text:span><text:span text:style-name="T55"> sztuk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3"><text:span text:style-name="T61">P</text:span>arametry</text:p>
          </table:table-cell>
          <table:table-cell table:style-name="Tabela2.A1" office:value-type="string">
            <text:p text:style-name="P15">Opis minimalnych wymagań</text:p>
          </table:table-cell>
          <table:table-cell table:style-name="Tabela2.C1" office:value-type="string">
            <text:p text:style-name="P21">Opis oferowanego towaru/producent, model </text:p>
            <text:p text:style-name="P15">(wypełnia Wykonawca)</text:p>
          </table:table-cell>
        </table:table-row>
        <table:table-row>
          <table:table-cell table:style-name="Tabela2.A2" office:value-type="string">
            <text:p text:style-name="P65">Zastosowanie</text:p>
          </table:table-cell>
          <table:table-cell table:style-name="Tabela2.A2" office:value-type="string">
            <text:p text:style-name="P107">Współdzielona drukarka biurowa.</text:p>
          </table:table-cell>
          <table:table-cell table:style-name="Tabela2.C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106">Prędkość <text:soft-page-break/>drukowania A4</text:p>
          </table:table-cell>
          <table:table-cell table:style-name="Tabela2.A2" office:value-type="string">
            <text:p text:style-name="P108">43 stron/min, czas wydruku pierwszej <text:soft-page-break/>strony: 5,8 s strony: 5,8 s</text:p>
          </table:table-cell>
          <table:table-cell table:style-name="Tabela2.C2" office:value-type="string">
            <text:p text:style-name="P54"/>
          </table:table-cell>
        </table:table-row>
        <table:table-row>
          <table:table-cell table:style-name="Tabela2.A2" office:value-type="string">
            <text:p text:style-name="P106">Rozdzielczość druku</text:p>
          </table:table-cell>
          <table:table-cell table:style-name="Tabela2.A2" office:value-type="string">
            <text:p text:style-name="P108">4800 x 600 dpi</text:p>
          </table:table-cell>
          <table:table-cell table:style-name="Tabela2.C2" office:value-type="string">
            <text:p text:style-name="P97"/>
          </table:table-cell>
        </table:table-row>
        <table:table-row>
          <table:table-cell table:style-name="Tabela2.A2" office:value-type="string">
            <text:p text:style-name="P106">Interfejsy</text:p>
          </table:table-cell>
          <table:table-cell table:style-name="Tabela2.A2" office:value-type="string">
            <text:p text:style-name="P107">USB 2.0, Gigabit Ethernet 10/100/1000 Mbps</text:p>
          </table:table-cell>
          <table:table-cell table:style-name="Tabela2.C2" office:value-type="string">
            <text:p text:style-name="P96"/>
          </table:table-cell>
        </table:table-row>
        <table:table-row>
          <table:table-cell table:style-name="Tabela2.A2" office:value-type="string">
            <text:p text:style-name="P108">Cykl roboczy:</text:p>
          </table:table-cell>
          <table:table-cell table:style-name="Tabela2.A2" office:value-type="string">
            <text:p text:style-name="P108">100 000 stron/miesiąc</text:p>
          </table:table-cell>
          <table:table-cell table:style-name="Tabela2.C2" office:value-type="string">
            <text:p text:style-name="P94"/>
          </table:table-cell>
        </table:table-row>
        <table:table-row>
          <table:table-cell table:style-name="Tabela2.A2" office:value-type="string">
            <text:p text:style-name="P106">Pamięć</text:p>
          </table:table-cell>
          <table:table-cell table:style-name="Tabela2.A2" office:value-type="string">
            <text:p text:style-name="P107">256 MB</text:p>
          </table:table-cell>
          <table:table-cell table:style-name="Tabela2.C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106">Język drukarki</text:p>
          </table:table-cell>
          <table:table-cell table:style-name="Tabela2.A2" office:value-type="string">
            <text:p text:style-name="P107">PCL 5, PCL 6, Postscript Level 3, drukowanie bezpośrednie PDF</text:p>
          </table:table-cell>
          <table:table-cell table:style-name="Tabela2.C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106">Kompatybilność</text:p>
          </table:table-cell>
          <table:table-cell table:style-name="Tabela2.A2" office:value-type="string">
            <text:p text:style-name="P107">Linux, Windows</text:p>
          </table:table-cell>
          <table:table-cell table:style-name="Tabela2.C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106">Pojemność nośników</text:p>
          </table:table-cell>
          <table:table-cell table:style-name="Tabela2.A2" office:value-type="string">
            <text:p text:style-name="P107">Minimum dwa podajniki papieru, na przynajmniej 550 i 100 arkuszy, odbiornik papieru na minimum 250 arkuszy.</text:p>
          </table:table-cell>
          <table:table-cell table:style-name="Tabela2.C2" office:value-type="string">
            <text:p text:style-name="P53"/>
          </table:table-cell>
        </table:table-row>
        <table:table-row>
          <table:table-cell table:style-name="Tabela2.A2" office:value-type="string">
            <text:p text:style-name="P106">Ergonomia</text:p>
          </table:table-cell>
          <table:table-cell table:style-name="Tabela2.A2" office:value-type="string">
            <text:p text:style-name="P107">Maksymalny poziom hałasu 54 dB, wymienne wkłady na minimum</text:p>
            <text:p text:style-name="P107">18000 stron, dwuwierszowy wyświetlacz LCD, automatyczny</text:p>
            <text:p text:style-name="P107">wydruk dwustronny (np. HP LaserJet Pro M501dn lub równoważny)</text:p>
          </table:table-cell>
          <table:table-cell table:style-name="Tabela2.C2" office:value-type="string">
            <text:p text:style-name="P53"/>
          </table:table-cell>
        </table:table-row>
        <table:table-row>
          <table:table-cell table:style-name="Tabela2.A2" office:value-type="string">
            <text:p text:style-name="P106">Warunki gwarancji</text:p>
          </table:table-cell>
          <table:table-cell table:style-name="Tabela2.A2" office:value-type="string">
            <text:p text:style-name="P107">Minimum 12 miesięcy gwarancji.</text:p>
          </table:table-cell>
          <table:table-cell table:style-name="Tabela2.C2" office:value-type="string">
            <text:p text:style-name="P67"/>
          </table:table-cell>
        </table:table-row>
      </table:table>
      <text:p text:style-name="P43"/>
      <text:p text:style-name="P37"/>
      <text:p text:style-name="P38"><text:span text:style-name="T2">4</text:span><text:span text:style-name="T1">. Zasilacz awaryjny – </text:span><text:span text:style-name="T14">1</text:span><text:span text:style-name="T15">5</text:span><text:span text:style-name="T13"> sztuk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Opis minimalnych wymagań</text:p>
          </table:table-cell>
          <table:table-cell table:style-name="Tabela3.B1" office:value-type="string">
            <text:p text:style-name="P22">Opis oferowanego towaru/producent, model </text:p>
            <text:p text:style-name="P16">(wypełnia Wykonawca)</text:p>
          </table:table-cell>
        </table:table-row>
        <table:table-row>
          <table:table-cell table:style-name="Tabela3.A2" office:value-type="string">
            <text:p text:style-name="P91">Zasilacz awaryjny 300W / 500VA, 230V, kształt napięcia wyjściowego: pełna sinusoida, czas</text:p>
            <text:p text:style-name="P91">przełączania: 8 ms, czas podtrzymania: 3,8 minuty (100% obciążenie), zimny start, 4 x IEC 320</text:p>
            <text:p text:style-name="P91">C13, 1 x IEC 320 C14, 1x RS232, zabezpieczenie antyprzepięciowe, zakres napięcia</text:p>
            <text:p text:style-name="P91">wejściowego: 160–300 V, wymienne bezobsługowe baterie typu leakproof, zabezpieczenie linii RJ-</text:p>
            <text:p text:style-name="P91">45, gwarancja: 24 miesiące (np. APC BACK-UPS CS 500VA BK500EI lub równoważny)</text:p>
            <text:p text:style-name="P90"/>
          </table:table-cell>
          <table:table-cell table:style-name="Tabela3.B2" office:value-type="string">
            <text:p text:style-name="P102"/>
          </table:table-cell>
        </table:table-row>
      </table:table>
      <text:p text:style-name="P35"/>
      <text:p text:style-name="P93"/>
      <text:p text:style-name="P49"><text:span text:style-name="T9">5</text:span><text:span text:style-name="T3">. </text:span><text:span text:style-name="T4">Monitor </text:span><text:span text:style-name="T5">2</text:span><text:span text:style-name="T6">3</text:span><text:span text:style-name="T5">,</text:span><text:span text:style-name="T6">8</text:span><text:span text:style-name="T4">'' </text:span><text:span text:style-name="T7">–</text:span><text:span text:style-name="T8"> </text:span><text:span text:style-name="T10">22</text:span><text:span text:style-name="T11"> szt</text:span><text:span text:style-name="T12">uk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">Opis minimalnych wymagań</text:p>
          </table:table-cell>
          <table:table-cell table:style-name="Tabela6.B1" office:value-type="string">
            <text:p text:style-name="P20">Opis oferowanego towaru/producent, model </text:p>
            <text:p text:style-name="P14">(wypełnia Wykonawca)</text:p>
          </table:table-cell>
        </table:table-row>
        <table:table-row>
          <table:table-cell table:style-name="Tabela6.A2" office:value-type="string">
            <text:p text:style-name="P92">Przekątna ekranu: 23,8”, proporcje: 16:9, 1920 x 1080, matryca IPS, czas reakcji: 1 ms, jasność:</text:p>
            <text:p text:style-name="P92">300 cd/m2, kąt widzenia: 178°/178° (pion/poziom), możliwość regulacji kąta pochylenia,</text:p>
            <text:p text:style-name="P92">wbudowany zasilacz, gniazda: D-SUB, HDMI, IEC 320 C14; mocowanie VESA 100 x 100 mm;</text:p>
            <text:p text:style-name="P92">gwarancja: 36 miesięcy (np. AOC Monitor 24G2SPAE 23.8” lub równoważny)</text:p>
          </table:table-cell>
          <table:table-cell table:style-name="Tabela6.B2" office:value-type="string">
            <text:p text:style-name="P101"/>
          </table:table-cell>
        </table:table-row>
      </table:table>
      <text:p text:style-name="P89"/>
      <text:p text:style-name="P95"><text:soft-page-break/></text:p>
      <text:p text:style-name="P45"><text:span text:style-name="T39">6</text:span><text:span text:style-name="T34">. </text:span><text:span text:style-name="T35">Jednoramienny u</text:span><text:span text:style-name="T17">chwyt do monitora VESA 100</text:span><text:span text:style-name="T18"> – </text:span><text:span text:style-name="T24">2</text:span><text:span text:style-name="T25">0</text:span><text:span text:style-name="T26"> sztuk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Opis minimalnych wymagań</text:p>
          </table:table-cell>
          <table:table-cell table:style-name="Tabela4.B1" office:value-type="string">
            <text:p text:style-name="P23">Opis oferowanego towaru/producent, model </text:p>
            <text:p text:style-name="P17">(wypełnia Wykonawca)</text:p>
          </table:table-cell>
        </table:table-row>
        <table:table-row>
          <table:table-cell table:style-name="Tabela4.A2" office:value-type="string">
            <text:p text:style-name="P119">Uchwyt do monitora z regulacją wysięgu i wysokości, mocowany do biurka bez jego uszkadzania,</text:p>
            <text:p text:style-name="P119">standard VESA 100, minimalna wysokość: 398 mm, łamane ramię o długości minimum: 350 mm,</text:p>
            <text:p text:style-name="P119">obciążenie 10 kg. (np. TB-MO1 10-27 10 kg VESA 100 lub równoważny)</text:p>
          </table:table-cell>
          <table:table-cell table:style-name="Tabela4.B2" office:value-type="string">
            <text:p text:style-name="P103"/>
          </table:table-cell>
        </table:table-row>
      </table:table>
      <text:p text:style-name="P114"/>
      <text:p text:style-name="P32"/>
      <text:p text:style-name="P32"/>
      <text:p text:style-name="P98"/>
      <text:p text:style-name="P98"><text:span text:style-name="T63">7</text:span>. <text:span text:style-name="T49">Filtr prywatyzujący </text:span>–<text:span text:style-name="T52"> </text:span><text:span text:style-name="T56">3</text:span><text:span text:style-name="T57"> sztuk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Opis minimalnych wymagań</text:p>
          </table:table-cell>
          <table:table-cell table:style-name="Tabela5.B1" office:value-type="string">
            <text:p text:style-name="P24">Opis oferowanego towaru/producent, model </text:p>
            <text:p text:style-name="P18">(wypełnia Wykonawca)</text:p>
          </table:table-cell>
        </table:table-row>
        <table:table-row>
          <table:table-cell table:style-name="Tabela5.A2" office:value-type="string">
            <text:p text:style-name="P121">Filtr prywatyzujący kompatybilny z zamawianym monitorem. Redukcja odbić, idealnie czytelny</text:p>
            <text:p text:style-name="P121">widok dla użytkownika patrzącego na ekran pod kątem prostym, ekran czarny dla osób patrzących</text:p>
            <text:p text:style-name="P121">na ekran pod kątem większym niż 30 stopni od osi ekranu.</text:p>
          </table:table-cell>
          <table:table-cell table:style-name="Tabela5.B2" office:value-type="string">
            <text:p text:style-name="P104"/>
          </table:table-cell>
        </table:table-row>
      </table:table>
      <text:p text:style-name="P116"/>
      <text:p text:style-name="P32"/>
      <text:p text:style-name="P32"/>
      <text:p text:style-name="P32"><text:span text:style-name="T63">8</text:span>. Skaner płaski <text:span text:style-name="T48">– </text:span><text:span text:style-name="T58">1</text:span><text:span text:style-name="T59"> sztuk</text:span><text:span text:style-name="T58">a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">Opis minimalnych wymagań</text:p>
          </table:table-cell>
          <table:table-cell table:style-name="Tabela9.B1" office:value-type="string">
            <text:p text:style-name="P20">Opis oferowanego towaru/producent, model </text:p>
            <text:p text:style-name="P14">(wypełnia Wykonawca)</text:p>
          </table:table-cell>
        </table:table-row>
        <table:table-row>
          <table:table-cell table:style-name="Tabela9.A2" office:value-type="string">
            <text:p text:style-name="P88">Skaner o rozdzielczości 4800 × 4800 dpi, prędkość skanowania monochromatycznego A4 300 dpi</text:p>
            <text:p text:style-name="P88">12 sekund/stronę lub szybciej, w pełni kompatybilny z system Linux, interfejs USB 2.0, gwarancja:</text:p>
            <text:p text:style-name="P88">12 miesięcy. (np. Epson Skaner Perfection V19 lub równoważny)</text:p>
          </table:table-cell>
          <table:table-cell table:style-name="Tabela9.B2" office:value-type="string">
            <text:p text:style-name="P101"/>
          </table:table-cell>
        </table:table-row>
      </table:table>
      <text:p text:style-name="P87"/>
      <text:p text:style-name="P115"/>
      <text:p text:style-name="P46"><text:span text:style-name="T41">9</text:span><text:span text:style-name="T34">. </text:span><text:span text:style-name="T40">Bezp</text:span><text:span text:style-name="T19">rzewodowa </text:span><text:span text:style-name="T21">klawiatura + </text:span><text:span text:style-name="T20">mysz optyczna – </text:span><text:span text:style-name="T27">5</text:span><text:span text:style-name="T28"> </text:span><text:span text:style-name="T29">sztuk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4">Opis minimalnych wymagań</text:p>
          </table:table-cell>
          <table:table-cell table:style-name="Tabela14.B1" office:value-type="string">
            <text:p text:style-name="P20">Opis oferowanego towaru/producent, model </text:p>
            <text:p text:style-name="P14">(wypełnia Wykonawca)</text:p>
          </table:table-cell>
        </table:table-row>
        <table:table-row>
          <table:table-cell table:style-name="Tabela14.A2" office:value-type="string">
            <text:p text:style-name="P120">Zestaw bezprzewodowy składający się z dobrej jakości pełnej klawiatury w standardzie ISO oraz</text:p>
            <text:p text:style-name="P120">myszy optycznej o czułości 1000 dpi, wyposażonej przynajmniej w rolkę przewijania i 3 przyciski.</text:p>
            <text:p text:style-name="P120">Połączenie między urządzeniami szyfrowane, interfejs USB Unifying, gwarancja: 12 miesięcy (np.</text:p>
            <text:p text:style-name="P120">Logitech MK540 lub równoważny).</text:p>
          </table:table-cell>
          <table:table-cell table:style-name="Tabela14.B2" office:value-type="string">
            <text:p text:style-name="P101"/>
          </table:table-cell>
        </table:table-row>
      </table:table>
      <text:p text:style-name="P112"/>
      <text:p text:style-name="P44"><text:span text:style-name="T38">1</text:span><text:span text:style-name="T42">0</text:span><text:span text:style-name="T36">.</text:span><text:span text:style-name="T34"> </text:span><text:span text:style-name="T37">P</text:span><text:span text:style-name="T19">rzewodowa </text:span><text:span text:style-name="T20">mysz optyczna – </text:span><text:span text:style-name="T30">30</text:span><text:span text:style-name="T29"> sztuk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4">Opis minimalnych wymagań</text:p>
          </table:table-cell>
          <table:table-cell table:style-name="Tabela15.B1" office:value-type="string">
            <text:p text:style-name="P20">Opis oferowanego towaru/producent, model </text:p>
            <text:p text:style-name="P14">(wypełnia Wykonawca)</text:p>
          </table:table-cell>
        </table:table-row>
        <table:table-row>
          <table:table-cell table:style-name="Tabela15.A2" office:value-type="string">
            <text:p text:style-name="P118">Dobrej jakości mysz optyczna o czułości 1000 dpi, wyposażona przynajmniej w rolkę przewijania, 3</text:p>
            <text:p text:style-name="P3"><text:span text:style-name="T64">przyciski, interfejs USB, gwarancja: 12 miesięcy. (np. </text:span><text:soft-page-break/><text:span text:style-name="T64">Logitech B110 lub równoważny).</text:span></text:p>
          </table:table-cell>
          <table:table-cell table:style-name="Tabela15.B2" office:value-type="string">
            <text:p text:style-name="P101"/>
          </table:table-cell>
        </table:table-row>
      </table:table>
      <text:p text:style-name="P33"/>
      <text:p text:style-name="P113"/>
      <text:p text:style-name="P47"><text:span text:style-name="T38">1</text:span><text:span text:style-name="T43">1</text:span><text:span text:style-name="T36">.</text:span><text:span text:style-name="T34"> </text:span><text:span text:style-name="T20">P</text:span><text:span text:style-name="T19">rzewodowa </text:span><text:span text:style-name="T22">klawiatura </text:span><text:span text:style-name="T20">– </text:span><text:span text:style-name="T23">1</text:span><text:span text:style-name="T31">0</text:span><text:span text:style-name="T32"> </text:span><text:span text:style-name="T29">sztuk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Opis minimalnych wymagań</text:p>
          </table:table-cell>
          <table:table-cell table:style-name="Tabela7.B1" office:value-type="string">
            <text:p text:style-name="P25">Opis oferowanego towaru/producent, model </text:p>
            <text:p text:style-name="P19">(wypełnia Wykonawca)</text:p>
          </table:table-cell>
        </table:table-row>
        <table:table-row>
          <table:table-cell table:style-name="Tabela7.A2" office:value-type="string">
            <text:p text:style-name="P2">Dobrej jakości pełna klawiatura w standardzie ISO, interfejs USB, gwarancja: 12 miesięcy. (np.</text:p>
            <text:p text:style-name="P2">Logitech K120 lub równoważny).</text:p>
          </table:table-cell>
          <table:table-cell table:style-name="Tabela7.B2" office:value-type="string">
            <text:p text:style-name="P105"/>
          </table:table-cell>
        </table:table-row>
      </table:table>
      <text:p text:style-name="P34"/>
      <text:p text:style-name="P9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tek </meta:initial-creator>
    <meta:creation-date>2014-09-18T15:05:56</meta:creation-date>
    <meta:generator>LibreOffice/7.4.7.2$Linux_X86_64 LibreOffice_project/40$Build-2</meta:generator>
    <dc:date>2024-11-05T11:49:06.524627829</dc:date>
    <meta:editing-duration>P4DT1H37M6S</meta:editing-duration>
    <meta:editing-cycles>328</meta:editing-cycles>
    <meta:document-statistic meta:table-count="11" meta:image-count="0" meta:object-count="0" meta:page-count="6" meta:paragraph-count="200" meta:word-count="1164" meta:character-count="8370" meta:non-whitespace-character-count="7369"/>
  </office:meta>
</office:document-meta>
</file>