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115%"/>
      <style:text-properties style:font-name="Arial" style:font-name-complex="Arial" fo:font-size="10pt" style:font-size-asian="10pt" style:font-size-complex="10pt"/>
    </style:style>
    <style:style style:name="P3" style:parent-style-name="Default" style:family="paragraph">
      <style:paragraph-properties fo:text-align="center" fo:line-height="115%"/>
      <style:text-properties style:font-name="Arial" style:font-name-complex="Arial" style:use-window-font-color="true" fo:font-size="10pt" style:font-size-asian="10pt" style:font-size-complex="10pt"/>
    </style:style>
    <style:style style:name="P4" style:parent-style-name="Default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5" style:parent-style-name="Default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paragraph-properties fo:text-align="justify" fo:margin-bottom="0in" fo:line-height="115%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justify" fo:margin-bottom="0in" fo:line-height="115%"/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text-align="justify" fo:margin-bottom="0in" fo:line-height="115%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text-align="justify" fo:margin-bottom="0in" fo:line-height="115%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text-align="justify" fo:margin-bottom="0in" fo:line-height="115%"/>
      <style:text-properties style:font-name="Arial" style:font-name-complex="Arial" fo:font-size="10pt" style:font-size-asian="10pt" style:font-size-complex="10pt"/>
    </style:style>
    <style:style style:name="P17" style:parent-style-name="Default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8" style:parent-style-name="Default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9" style:parent-style-name="Default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20" style:parent-style-name="Default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21" style:parent-style-name="Default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22" style:parent-style-name="Default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text-align="center" fo:margin-bottom="0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center" fo:margin-bottom="0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text-align="center" fo:margin-bottom="0in" fo:line-height="115%"/>
      <style:text-properties style:font-name="Arial" style:font-name-complex="Arial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center" fo:margin-bottom="0in" fo:line-height="115%"/>
      <style:text-properties style:font-name="Arial" style:font-name-complex="Arial" style:font-weight-complex="bold" fo:font-size="10pt" style:font-size-asian="10pt" style:font-size-complex="10pt"/>
    </style:style>
    <style:style style:name="P27" style:parent-style-name="Akapitzlistą" style:list-style-name="WWNum1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Akapitzlistą" style:list-style-name="WWNum3" style:family="paragraph">
      <style:paragraph-properties fo:text-align="justify" fo:margin-bottom="0in" fo:line-height="115%" fo:margin-left="0.3937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Akapitzlistą" style:list-style-name="WWNum3" style:family="paragraph">
      <style:paragraph-properties fo:text-align="justify" fo:margin-bottom="0in" fo:line-height="115%" fo:margin-left="0.3937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Akapitzlistą" style:list-style-name="WWNum3" style:family="paragraph">
      <style:paragraph-properties fo:text-align="justify" fo:margin-bottom="0in" fo:line-height="115%" fo:margin-left="0.3937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Akapitzlistą" style:family="paragraph">
      <style:paragraph-properties fo:text-align="justify" fo:margin-bottom="0in" fo:line-height="115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Akapitzlistą" style:family="paragraph">
      <style:paragraph-properties fo:text-align="justify" fo:margin-bottom="0in" fo:line-height="115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Akapitzlistą" style:list-style-name="WWNum1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41" style:parent-style-name="Akapitzlistą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2" style:parent-style-name="Akapitzlistą" style:list-style-name="WWNum1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3" style:parent-style-name="Akapitzlistą" style:list-style-name="WWNum1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4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47" style:parent-style-name="Akapitzlistą" style:family="paragraph">
      <style:paragraph-properties fo:text-align="justify" fo:margin-bottom="0in" fo:line-height="115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text-align="center" fo:margin-bottom="0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text-align="justify" fo:margin-bottom="0in" fo:line-height="115%"/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text-align="center" fo:margin-bottom="0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fo:text-align="center" fo:margin-bottom="0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2" style:parent-style-name="Akapitzlistą" style:list-style-name="WWNum2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4" style:parent-style-name="Akapitzlistą" style:family="paragraph">
      <style:paragraph-properties fo:text-align="justify" fo:margin-bottom="0in" fo:line-height="115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Akapitzlistą" style:list-style-name="WWNum2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3" style:parent-style-name="Akapitzlistą" style:list-style-name="WWNum2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Standard" style:family="paragraph">
      <style:paragraph-properties fo:text-align="justify" fo:margin-bottom="0in" fo:line-height="115%"/>
      <style:text-properties style:font-name="Arial" style:font-name-complex="Arial" fo:font-size="10pt" style:font-size-asian="10pt" style:font-size-complex="10pt"/>
    </style:style>
    <style:style style:name="P75" style:parent-style-name="Standard" style:family="paragraph">
      <style:paragraph-properties fo:text-align="justify" fo:margin-bottom="0in" fo:line-height="115%"/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paragraph-properties fo:text-align="center" fo:margin-bottom="0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paragraph-properties fo:text-align="center" fo:margin-bottom="0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 fo:text-align="justify" fo:margin-bottom="0in" fo:line-height="115%"/>
      <style:text-properties style:font-name="Arial" style:font-name-complex="Arial" fo:font-size="10pt" style:font-size-asian="10pt" style:font-size-complex="10pt"/>
    </style:style>
    <style:style style:name="P79" style:parent-style-name="Standard" style:family="paragraph">
      <style:paragraph-properties fo:text-align="justify" fo:margin-bottom="0in" fo:line-height="115%"/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fo:margin-bottom="0in" fo:line-height="115%">
        <style:tab-stops>
          <style:tab-stop style:type="left" style:position="2.927in"/>
          <style:tab-stop style:type="center" style:position="3.1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1" style:parent-style-name="Standard" style:family="paragraph">
      <style:paragraph-properties fo:text-align="center" fo:margin-bottom="0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2" style:parent-style-name="Standard" style:family="paragraph">
      <style:paragraph-properties fo:text-align="justify" fo:margin-bottom="0in" fo:line-height="115%"/>
      <style:text-properties style:font-name="Arial" style:font-name-complex="Arial" fo:font-size="10pt" style:font-size-asian="10pt" style:font-size-complex="10pt"/>
    </style:style>
    <style:style style:name="P83" style:parent-style-name="Standard" style:family="paragraph">
      <style:paragraph-properties fo:text-align="justify" fo:margin-bottom="0in" fo:line-height="115%"/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paragraph-properties fo:text-align="center" fo:margin-bottom="0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5" style:parent-style-name="Standard" style:family="paragraph">
      <style:paragraph-properties fo:text-align="center" fo:margin-bottom="0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6" style:parent-style-name="Standard" style:family="paragraph">
      <style:paragraph-properties fo:text-align="justify" fo:margin-bottom="0in" fo:line-height="115%"/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paragraph-properties fo:text-align="justify" fo:margin-bottom="0in" fo:line-height="115%"/>
      <style:text-properties style:font-name="Arial" style:font-name-complex="Arial" fo:font-size="10pt" style:font-size-asian="10pt" style:font-size-complex="10pt"/>
    </style:style>
    <style:style style:name="P88" style:parent-style-name="Standard" style:family="paragraph">
      <style:paragraph-properties fo:text-align="center" fo:margin-bottom="0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9" style:parent-style-name="Standard" style:list-style-name="LFO8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9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91" style:parent-style-name="Domyślnaczcionkaakapitu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96" style:parent-style-name="Standard" style:list-style-name="LFO8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9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98" style:parent-style-name="Domyślnaczcionkaakapitu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03" style:parent-style-name="Standard" style:list-style-name="LFO8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04" style:parent-style-name="Standard" style:list-style-name="LFO8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05" style:parent-style-name="Standard" style:family="paragraph">
      <style:paragraph-properties fo:margin-bottom="0in" fo:line-height="115%"/>
      <style:text-properties style:font-name="Arial" style:font-name-complex="Arial" style:font-weight-complex="bold" fo:font-size="10pt" style:font-size-asian="10pt" style:font-size-complex="10pt"/>
    </style:style>
    <style:style style:name="P106" style:parent-style-name="Standard" style:family="paragraph">
      <style:paragraph-properties fo:text-align="center" fo:margin-bottom="0in" fo:line-height="115%"/>
      <style:text-properties style:font-name="Arial" style:font-name-complex="Arial" style:font-weight-complex="bold" fo:font-size="10pt" style:font-size-asian="10pt" style:font-size-complex="10pt"/>
    </style:style>
    <style:style style:name="P107" style:parent-style-name="Standard" style:family="paragraph">
      <style:paragraph-properties fo:margin-bottom="0in" fo:line-height="115%"/>
      <style:text-properties style:font-name="Arial" style:font-name-complex="Arial" style:font-weight-complex="bold" fo:font-size="10pt" style:font-size-asian="10pt" style:font-size-complex="10pt"/>
    </style:style>
    <style:style style:name="P108" style:parent-style-name="Standard" style:list-style-name="LFO7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09" style:parent-style-name="Standard" style:list-style-name="LFO7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10" style:parent-style-name="Standard" style:list-style-name="LFO7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11" style:parent-style-name="Standard" style:family="paragraph">
      <style:paragraph-properties fo:text-align="center" fo:margin-bottom="0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2" style:parent-style-name="Standard" style:family="paragraph">
      <style:paragraph-properties fo:text-align="center" fo:margin-bottom="0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3" style:parent-style-name="Default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14" style:parent-style-name="Default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15" style:parent-style-name="Standard" style:family="paragraph">
      <style:paragraph-properties fo:text-align="center" fo:margin-bottom="0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6" style:parent-style-name="Standard" style:family="paragraph">
      <style:paragraph-properties fo:text-align="justify" fo:margin-bottom="0in" fo:line-height="115%"/>
      <style:text-properties style:font-name="Arial" style:font-name-complex="Arial" fo:font-size="10pt" style:font-size-asian="10pt" style:font-size-complex="10pt"/>
    </style:style>
    <style:style style:name="TableColumn118" style:family="table-column">
      <style:table-column-properties style:column-width="3.1465in" style:use-optimal-column-width="false"/>
    </style:style>
    <style:style style:name="TableColumn119" style:family="table-column">
      <style:table-column-properties style:column-width="3.1465in" style:use-optimal-column-width="false"/>
    </style:style>
    <style:style style:name="Table117" style:family="table">
      <style:table-properties style:width="6.293in" fo:margin-left="0in" table:align="cente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5" style:parent-style-name="Standard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UMOWA NR …</text:p>
      <text:p text:style-name="P3">DO CZĘŚCI II</text:p>
      <text:p text:style-name="P4"/>
      <text:p text:style-name="P5">zawarta w dniu ……………………. w Iławie pomiędzy:</text:p>
      <text:p text:style-name="P6"><text:span text:style-name="T7">Miejskim Ośrodkiem Pomocy Społecznej w Iławie</text:span></text:p>
      <text:p text:style-name="P8">14- 200 Iława, <text:s/>ul. Grunwaldzka 6A,</text:p>
      <text:p text:style-name="P9"><text:span text:style-name="T10">reprezentowanym przez<text:s/></text:span><text:span text:style-name="T11">Dyrektora – Irenę Kasprzycką</text:span><text:span text:style-name="T12">,</text:span></text:p>
      <text:p text:style-name="P13"><text:span text:style-name="T14">przy kontrasygnacie<text:s/></text:span><text:span text:style-name="T15">Głównej księgowej – Cecylii Józefowicz</text:span></text:p>
      <text:p text:style-name="P16">zwanym dalej „Zamawiającym”</text:p>
      <text:p text:style-name="P17">a</text:p>
      <text:p text:style-name="P18">…………..…………………...………….………………………..</text:p>
      <text:p text:style-name="P19">……………………………………………………………………</text:p>
      <text:p text:style-name="P20">NIP…………………………, REGON……………………..,<text:s/>KRS……………………....…,</text:p>
      <text:p text:style-name="P21">reprezentowanym przez: ………………………………………………..…………..</text:p>
      <text:p text:style-name="P22">zwanym dalej „Wykonawcą”</text:p>
      <text:p text:style-name="P23"/>
      <text:p text:style-name="P24"/>
      <text:p text:style-name="P25">§ 1</text:p>
      <text:p text:style-name="P26">Przedmiot umowy</text:p>
      <text:list text:style-name="WWNum1">
        <text:list-item text:start-value="1">
          <text:p text:style-name="P27">Zamawiający<text:s/>zleca, a<text:s/>Wykonawca<text:s/>zobowiązuje się do świadczenia opieki wytchnieniowej dla uczestników Programu „Opieka wytchnieniowa”, które polegają<text:s/>w szczególności na:</text:p>
        </text:list-item>
      </text:list>
      <text:list text:style-name="WWNum3">
        <text:list-item>
          <text:p text:style-name="P28">zapewnieniu opieki osobie niepełnosprawnej;</text:p>
        </text:list-item>
        <text:list-item>
          <text:p text:style-name="P29">wsparciu członków rodzin lub opiekunów osoby niepełnosprawnej w codziennych obowiązkach;</text:p>
        </text:list-item>
        <text:list-item>
          <text:p text:style-name="P30">zapewnieniu czasowego zastępstwa członkom rodzin lub opiekunom osoby niepełnosprawnej;</text:p>
        </text:list-item>
      </text:list>
      <text:p text:style-name="P31">przy czym usługi opieki wytchnieniowej świadczone są w ramach pobytu dziennego w miejscu zamieszkania osoby niepełnosprawnej;</text:p>
      <text:p text:style-name="P32"/>
      <text:list text:style-name="WWNum1" text:continue-numbering="true">
        <text:list-item>
          <text:p text:style-name="P33"><text:span text:style-name="T34">Wykonawca</text:span><text:span text:style-name="T35"><text:s/>zobowiązany jest do prowadzenia dokumentacji z realizacji usług<text:s/></text:span><text:span text:style-name="T36">opiekuna</text:span><text:span text:style-name="T37"><text:s/>w postaci K</text:span><text:span text:style-name="T38">arty realizacji Programu „</text:span><text:span text:style-name="T39">Opieka wytchnieniowa”</text:span><text:span text:style-name="T40"><text:s/>stanowiącej załącznik nr 1 do niniejszej umowy.</text:span></text:p>
        </text:list-item>
      </text:list>
      <text:p text:style-name="P41"/>
      <text:list text:style-name="WWNum1" text:continue-numbering="true">
        <text:list-item>
          <text:p text:style-name="P42">Wykonawca<text:s/>ma obowiązek uwzględniania decydującego wpływu uczestnika Programu na podejmowane działania, na które miesięczne zapotrzebowanie (wzór zapotrzebowania stanowi załącznik nr 2 do niniejszej umowy) będzie składane na piśmie przez uczestnika Programu w Miejskim Ośrodku Pomocy Społecznej w Iławie do 5-go dnia miesiąca, w którym mają być świadczone usługi.</text:p>
        </text:list-item>
        <text:list-item>
          <text:p text:style-name="P43"><text:span text:style-name="T44">W sytuacjach nagłej potrzeby sprawowania opieki wytchnieniowej<text:s/></text:span><text:span text:style-name="T45">Wykonawca</text:span><text:span text:style-name="T46"><text:s/>jest obowiązany podjąć się tej opieki niezwłocznie. Sytuacje nagłej potrzeby mogą objąć do 10 godzin (na uczestnika Programu) z godzin wymienionych w OPZ – część 2. pkt. 9.</text:span></text:p>
        </text:list-item>
      </text:list>
      <text:p text:style-name="P47"/>
      <text:p text:style-name="P48">§ 2</text:p>
      <text:p text:style-name="P49">Wykonawca<text:s/>zobowiązuje się wymienione w § 1 czynności wykonywać w okresie od zawarcia umowy do 20.12.2021 r.,<text:s/>w wymiarze<text:s/>9 600<text:s/>godzin.</text:p>
      <text:p text:style-name="P50"/>
      <text:p text:style-name="P51">§ 3</text:p>
      <text:list text:style-name="WWNum2">
        <text:list-item text:start-value="1">
          <text:p text:style-name="P52"><text:span text:style-name="T53">Za wykonanie wymienionych w § 1 czynności<text:s/></text:span><text:span text:style-name="T54">Wykonawca</text:span><text:span text:style-name="T55"><text:s/>otrzyma wynagrodzenie brutto</text:span><text:span text:style-name="T56"><text:s/>w</text:span><text:span text:style-name="T57"> </text:span><text:span text:style-name="T58">wysokości …… zł za zegarową godzinę faktycznie świadczonej pracy,</text:span><text:span text:style-name="T59"><text:s/>na podstawie K</text:span><text:span text:style-name="T60">arty realizacji Programu „Opieka wytchnieniowa" (stanowiącej załącznik nr 1 do niniejszej umowy)</text:span><text:span text:style-name="T61">, w</text:span><text:span text:style-name="T62"> </text:span><text:span text:style-name="T63">terminie 14 dni od jej doręczenia zleceniodawcy, ale nie wcześniej niż po zakończeniu miesiąca, którego dotyczy.</text:span></text:p>
        </text:list-item>
      </text:list>
      <text:p text:style-name="P64"/>
      <text:soft-page-break/>
      <text:list text:style-name="WWNum2" text:continue-numbering="true">
        <text:list-item>
          <text:p text:style-name="P65"><text:span text:style-name="T66">Wykonawca</text:span><text:span text:style-name="T67"><text:s/>zobowiązany<text:s/></text:span><text:span text:style-name="T68">jest dostarczyć Z</text:span><text:span text:style-name="T69">amawiającemu</text:span><text:span text:style-name="T70"><text:s/>Kartę realizacji opieki wytchnieniowej<text:s/></text:span><text:span text:style-name="T71">(stanowiącej załącznik nr 1 do niniejszej umowy)</text:span><text:span text:style-name="T72"><text:s/>w terminie 5 dni od zakończenia okresu rozliczeniowego (miesiąca) oraz faktury w przypadku prowadzenia działalności gospodarczej.</text:span></text:p>
        </text:list-item>
        <text:list-item>
          <text:p text:style-name="P73">Liczba<text:s/>godzin określona w § 2<text:s/>jest liczbą zapewnianą przez<text:s/>Wykonawcę,<text:s/>Zamawiający<text:s/>nie ma obowiązku zagwarantować możliwości świadczenia usług przez wskazaną w § 2<text:s/>liczbę godzin, powyżej 1000 (słownie: jeden tysiąc) godzin.</text:p>
        </text:list-item>
      </text:list>
      <text:p text:style-name="P74"/>
      <text:p text:style-name="P75"/>
      <text:p text:style-name="P76">§ 4</text:p>
      <text:p text:style-name="P77"/>
      <text:p text:style-name="P78">Wykonawca<text:s/>jest zobowiązany do nieujawniania i nie wykorzystywania informacji chronionych, w tym danych osobowych uczestników Programu „Opieka wytchnieniowa”, do których uzyskał dostęp w związku z wykonywaniem czynności objętych niniejszą umową. Obowiązek ten jest nieograniczony w czasie, a uprawnienie do przetwarzania będzie wynikało z upoważnienia.</text:p>
      <text:p text:style-name="P79"/>
      <text:p text:style-name="P80"><text:tab/><text:tab/>§ 5</text:p>
      <text:p text:style-name="P81"/>
      <text:p text:style-name="P82">W przypadku wykonania zlecenia wadliwie lub w sposób nienależyty<text:s/>Zamawiający<text:s/>ma prawo do pomniejszenia wynagrodzenia lub odstąpienia od umowy bez odszkodowania na rzecz<text:s/>zleceniobiorcy.</text:p>
      <text:p text:style-name="P83"/>
      <text:p text:style-name="P84">§ 6</text:p>
      <text:p text:style-name="P85"/>
      <text:p text:style-name="P86">Każda ze stron może rozwiązać umowę zlecenie za 14-dniowym okresem wypowiedzenia.</text:p>
      <text:p text:style-name="P87"/>
      <text:p text:style-name="P88">§ 7</text:p>
      <text:list text:style-name="LFO8" text:continue-numbering="true">
        <text:list-item>
          <text:p text:style-name="P89"><text:span text:style-name="T90">Zamawiający zapłaci Wykonawcy karę umowną w wysokości<text:s/></text:span><text:span text:style-name="T91">10% wartości stanowiącej iloczyn 1000 godzin x stawkę za godzinę określoną w § 3 ust.<text:s/></text:span><text:span text:style-name="T92">1<text:s/></text:span><text:span text:style-name="T93">w przypadku odstąpienia od umowy własnej z</text:span><text:span text:style-name="T94"> </text:span><text:span text:style-name="T95">uwzględnieniem postanowienia § 8 ust. 2.</text:span></text:p>
        </text:list-item>
        <text:list-item>
          <text:p text:style-name="P96"><text:span text:style-name="T97">Wykonawca zapłaci Zamawiającemu karę umowną w wysokości<text:s/></text:span><text:span text:style-name="T98">10% wartości stanowiącej iloczyn 1000 godzin x stawkę za godzinę określoną w § 3 ust. 1</text:span><text:span text:style-name="T99"><text:s/>w przypadku odstąpienia</text:span><text:span text:style-name="T100"><text:s/>od umowy z</text:span><text:span text:style-name="T101"> </text:span><text:span text:style-name="T102">przyczyn leżących po stronie Wykonawcy.</text:span></text:p>
        </text:list-item>
        <text:list-item>
          <text:p text:style-name="P103">Wykonawca wyraża zgodę na potrącanie kar umownych z wynagrodzenia Wykonawcy.</text:p>
        </text:list-item>
        <text:list-item>
          <text:p text:style-name="P104">Termin zapłaty kary umownej wynosi 14 dni od dnia zawiadomienia zobowiązanego do jej zapłaty. W przypadku bezskutecznego<text:s/>biegu terminu stronie upoważnionej z tytułu kary umownej przysługują także odsetki ustawowe za opóźnienie.</text:p>
        </text:list-item>
      </text:list>
      <text:p text:style-name="P105"/>
      <text:p text:style-name="P106">§8</text:p>
      <text:p text:style-name="P107"/>
      <text:list text:style-name="LFO7" text:continue-numbering="true">
        <text:list-item>
          <text:p text:style-name="P108">Odstąpienie od umowy wymaga formy pisemnej pod rygorem nieważności. Strona mająca zamiar odstąpić od umowy powinna także uzasadnić pisemnie swoją decyzję.</text:p>
        </text:list-item>
        <text:list-item>
          <text:p text:style-name="P109">W razie zaistnienia istotnej zmiany okoliczności powodującej,<text:s/>że wykonanie umowy nie leży w interesie publicznym, czego nie można było przewidzieć w chwili zawarcia umowy, zamawiający może odstąpić od umowy w terminie 30 dni od powzięcia<text:s/>wiadomości o tych okolicznościach.</text:p>
        </text:list-item>
        <text:list-item>
          <text:p text:style-name="P110">W przypadku, o którym mowa w ust. 2,<text:s/>Wykonawca może żądać <text:s/>wyłącznie wynagrodzenia należnego z tytułu wykonania części umowy.</text:p>
        </text:list-item>
      </text:list>
      <text:p text:style-name="P111"/>
      <text:p text:style-name="P112">§ 9</text:p>
      <text:p text:style-name="P113">1. W sprawach nieuregulowanych zastosowanie mają przepisy prawa powszechnie<text:s/>obowiązującego.</text:p>
      <text:p text:style-name="P114">2. Umowę sporządzono w dwóch jednobrzmiących egzemplarzach, po jednej dla każdej ze stron.</text:p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Podpis<text:s/>Zamawiającego</text:p>
          </table:table-cell>
          <table:table-cell table:style-name="TableCell123">
            <text:p text:style-name="P124">Podpis<text:s/>Wykonawcy</text:p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Default" style:family="paragraph">
      <style:paragraph-properties fo:text-align="end" fo:margin-top="0.1388in"/>
      <style:text-properties style:font-name="Arial" style:font-name-complex="Arial" fo:font-weight="bold" style:font-weight-asian="bold" style:font-style-complex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ałącznik nr 6 do SWZ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Janulewicz</meta:initial-creator>
    <dc:creator>Marta Szostak</dc:creator>
    <meta:creation-date>2022-03-03T07:43:00Z</meta:creation-date>
    <dc:date>2022-03-03T09:31:00Z</dc:date>
    <meta:print-date>2020-11-23T11:22:00Z</meta:print-date>
    <meta:template xlink:href="Normal" xlink:type="simple"/>
    <meta:editing-cycles>3</meta:editing-cycles>
    <meta:editing-duration>PT11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16" meta:character-count="5002" meta:row-count="35" meta:non-whitespace-character-count="4296"/>
  </office:meta>
</office:document-meta>
</file>